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ilter</text:p>
          </table:table-cell>
          <table:table-cell office:value-type="string">
            <text:p>Filter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15.04.2014</text:date>, <text:time>06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4-15T06:18:54.17</meta:creation-date>
    <dc:date>2014-04-15T06:24:35.02</dc:date>
    <dc:creator>Rainer Bielefeld</dc:creator>
    <meta:editing-duration>PT5M40S</meta:editing-duration>
    <meta:editing-cycles>1</meta:editing-cycles>
    <meta:document-statistic meta:table-count="3" meta:cell-count="50" meta:object-count="0"/>
    <meta:generator>OpenOffice/4.1.0$Win32 OpenOffice.org_project/410m17$Build-9763</meta:generator>
  </office:meta>
</office:document-meta>
</file>