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>
        <style:columns fo:column-count="1" fo:column-gap="0cm"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the first page of a letter.</text:p>
      <text:p text:style-name="Text_20_body">Please place the cursor after this paragraph and press [Ctrl]+[Enter] to create a new pa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文泉驛微米黑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文泉驛微米黑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 style:shadow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Frame">
      <style:graphic-properties style:wrap="parallel" style:number-wrapped-paragraphs="no-limit" style:vertical-pos="from-top" style:vertical-rel="page" style:horizontal-pos="from-left" style:horizontal-rel="page">
        <style:columns fo:column-count="1" fo:column-gap="0cm"/>
      </style:graphic-properties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6.0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0.5cm" fo:margin-bottom="1.499cm" fo:margin-left="2.499cm" fo:margin-right="6.0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Data all pages" text:anchor-type="paragraph" svg:x="15.499cm" svg:y="17.701cm" svg:width="5.001cm" svg:height="9.999cm" draw:z-index="0"><draw:text-box><text:p text:style-name="Frame_20_contents">Data of sender on all other pages:</text:p><text:section text:style-name="MSect1" text:name="Data at all pages"><text:section-source text:section-name="Data Page 1"/><text:p text:style-name="Frame_20_contents">This are the data that should be repeated at each page.</text:p></text:section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Footer"><draw:frame draw:style-name="Mfr1" draw:name="Data first page" text:anchor-type="paragraph" svg:x="15.499cm" svg:y="17.701cm" svg:width="5.001cm" svg:height="9.999cm" draw:z-index="0"><draw:text-box><text:p text:style-name="Frame_20_contents">Data of sender on page 1:</text:p><text:section text:style-name="MSect1" text:name="Data Page 1"><text:p text:style-name="Frame_20_contents">This are the data that should be repeated at each page.</text:p></text:section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hias Röllig</meta:initial-creator>
    <meta:creation-date>2014-04-24T17:09:13</meta:creation-date>
    <meta:editing-cycles>3</meta:editing-cycles>
    <meta:editing-duration>PT10M53S</meta:editing-duration>
    <dc:title>AOO: Update of Linked Sections</dc:title>
    <dc:date>2014-04-24T17:28:25</dc:date>
    <dc:creator>Mathias Röllig</dc:creator>
    <meta:generator>OpenOffice/4.1.0$Linux OpenOffice.org_project/410m17$Build-9763</meta:generator>
    <meta:document-statistic meta:table-count="0" meta:image-count="0" meta:object-count="0" meta:page-count="1" meta:paragraph-count="6" meta:word-count="58" meta:character-count="295"/>
    <meta:user-defined meta:name="Info 1"/>
    <meta:user-defined meta:name="Info 2"/>
    <meta:user-defined meta:name="Info 3"/>
    <meta:user-defined meta:name="Info 4"/>
  </office:meta>
</office:document-meta>
</file>