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1">
      <style:paragraph-properties fo:margin-left="-0.097cm" fo:margin-right="0.009cm" fo:text-indent="0cm" style:auto-text-indent="false">
        <style:tab-stops>
          <style:tab-stop style:position="1.879cm"/>
          <style:tab-stop style:position="16.589cm" style:type="right"/>
        </style:tab-stops>
      </style:paragraph-properties>
    </style:style>
    <style:style style:name="P2" style:family="paragraph" style:parent-style-name="List_20_1">
      <style:paragraph-properties fo:margin-left="0.009cm" fo:margin-right="0.009cm" fo:text-indent="-0.053cm" style:auto-text-indent="false">
        <style:tab-stops>
          <style:tab-stop style:position="1.84cm"/>
        </style:tab-stops>
      </style:paragraph-properties>
    </style:style>
    <style:style style:name="P3" style:family="paragraph" style:parent-style-name="List_20_1">
      <style:paragraph-properties fo:margin-left="-0.018cm" fo:margin-right="0.009cm" fo:text-indent="0.026cm" style:auto-text-indent="false">
        <style:tab-stops>
          <style:tab-stop style:position="4.233cm"/>
        </style:tab-stops>
      </style:paragraph-properties>
    </style:style>
    <style:style style:name="P4" style:family="paragraph" style:parent-style-name="Caption" style:master-page-name="Standard">
      <style:paragraph-properties style:page-number="auto">
        <style:tab-stops>
          <style:tab-stop style:position="16.484cm" style:type="right"/>
        </style:tab-stops>
      </style:paragraph-properties>
    </style:style>
    <number:time-style style:name="N8040" number:language="de" number:country="DE">
      <number:hours number:style="long"/>
      <number:text>:</number:text>
      <number:minutes number:style="long"/>
    </number:time-style>
    <number:date-style style:name="N8077" number:language="de" number:country="DE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database-display text:table-name="Tageslaufzettel" text:table-type="query" text:column-name="Tag" style:data-style-name="N8077" text:database-name="Laufzettel">&lt;Tag&gt;</text:database-display></text:p>
      <text:p text:style-name="P1"><text:tab/><text:database-display text:table-name="Tageslaufzettel" text:table-type="query" text:column-name="PATSTRING" text:database-name="Laufzettel">&lt;PATSTRING&gt;</text:database-display><text:tab/><text:database-display text:table-name="Tageslaufzettel" text:table-type="query" text:column-name="PatNr" text:database-name="Laufzettel">&lt;PatNr&gt;</text:database-display></text:p>
      <text:p text:style-name="P2"><text:tab/><text:tab/><text:database-display text:table-name="Tageslaufzettel" text:table-type="query" text:column-name="Zeit" style:data-style-name="N8040" text:database-name="Laufzettel">&lt;Zeit&gt;</text:database-display> Uhr</text:p>
      <text:p text:style-name="P3"><text:tab/><text:database-display text:table-name="Tageslaufzettel" text:table-type="query" text:column-name="Behandlung" text:database-name="Laufzettel">&lt;Behandlung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 style:master-page-name="">
      <style:paragraph-properties fo:margin-top="0.21cm" fo:margin-bottom="0.51cm" style:page-number="auto" text:number-lines="false" text:line-number="0"/>
      <style:text-properties fo:font-size="12pt" fo:language="de" fo:country="DE" fo:font-style="italic" fo:font-weight="bold" style:font-size-asian="12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cm" fo:margin-bottom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1.011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fo:margin="100%" fo:margin-left="0.635cm" fo:margin-right="0cm" fo:margin-top="0.3cm" fo:margin-bottom="0.4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635cm" fo:margin-right="0cm" fo:margin-top="0.423cm" fo:margin-bottom="0.212cm" fo:text-indent="-0.635cm" style:auto-text-indent="false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2-07-01T17:26:32</meta:creation-date>
    <dc:date>2014-04-16T19:44:15.91</dc:date>
    <dc:creator>Claudia Säger</dc:creator>
    <meta:editing-duration>PT4H52M28S</meta:editing-duration>
    <meta:editing-cycles>35</meta:editing-cycles>
    <meta:generator>OpenOffice/4.0.1$Win32 OpenOffice.org_project/401m5$Build-9714</meta:generator>
    <meta:printed-by>Claudia Säger</meta:printed-by>
    <meta:print-date>2014-03-15T16:31:53.80</meta:print-date>
    <meta:document-statistic meta:table-count="0" meta:image-count="0" meta:object-count="0" meta:page-count="1" meta:paragraph-count="4" meta:word-count="6" meta:character-count="51"/>
  </office:meta>
</office:document-meta>
</file>