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List_20_1">
      <style:paragraph-properties fo:margin-left="-0.018cm" fo:margin-right="0.009cm" fo:text-indent="0.026cm" style:auto-text-indent="false">
        <style:tab-stops>
          <style:tab-stop style:position="4.233cm"/>
        </style:tab-stops>
      </style:paragraph-properties>
    </style:style>
    <style:style style:name="P2" style:family="paragraph" style:parent-style-name="List_20_1">
      <style:paragraph-properties fo:margin-left="-0.097cm" fo:margin-right="0.009cm" fo:text-indent="0cm" style:auto-text-indent="false">
        <style:tab-stops>
          <style:tab-stop style:position="1.879cm"/>
          <style:tab-stop style:position="16.589cm" style:type="right"/>
        </style:tab-stops>
      </style:paragraph-properties>
    </style:style>
    <style:style style:name="P3" style:family="paragraph" style:parent-style-name="List_20_1">
      <style:paragraph-properties fo:margin-left="0.009cm" fo:margin-right="0.009cm" fo:text-indent="-0.053cm" style:auto-text-indent="false">
        <style:tab-stops>
          <style:tab-stop style:position="1.84cm"/>
        </style:tab-stops>
      </style:paragraph-properties>
    </style:style>
    <style:style style:name="P4" style:family="paragraph" style:parent-style-name="Caption" style:master-page-name="Right_20_Page">
      <style:paragraph-properties style:page-number="auto">
        <style:tab-stops>
          <style:tab-stop style:position="16.484cm" style:type="right"/>
        </style:tab-stops>
      </style:paragraph-properties>
    </style:style>
    <style:style style:name="P5" style:family="paragraph" style:parent-style-name="Caption" style:master-page-name="Right_20_Page">
      <style:paragraph-properties style:page-number="1">
        <style:tab-stops>
          <style:tab-stop style:position="16.484cm" style:type="right"/>
        </style:tab-stops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Do, 17. Apr 14</text:p>
      <text:p text:style-name="P2"><text:tab/>Axxx, Cxxxxxx (1974-07-04)<text:tab/> 2004</text:p>
      <text:p text:style-name="P3"><text:tab/><text:tab/>13:45 Uhr</text:p>
      <text:p text:style-name="P1"><text:tab/>K1 eins</text:p>
      <text:p text:style-name="P5"><text:tab/>Do, 17. Apr 14</text:p>
      <text:p text:style-name="P2"><text:tab/>Bxxxxxxx, Mxxxxx (1959-07-26)<text:tab/> 1055</text:p>
      <text:p text:style-name="P3"><text:tab/><text:tab/>18:00 Uhr</text:p>
      <text:p text:style-name="P1"><text:tab/>45-47 Brücke eins</text:p>
      <text:p text:style-name="P5"><text:tab/>Do, 17. Apr 14</text:p>
      <text:p text:style-name="P2"><text:tab/>Exxxx, Gxxxxx (1950-07-16)<text:tab/> <text:s/>380</text:p>
      <text:p text:style-name="P3"><text:tab/><text:tab/>10:00 Uhr</text:p>
      <text:p text:style-name="P1"><text:tab/>01</text:p>
      <text:p text:style-name="P5"><text:tab/>Do, 17. Apr 14</text:p>
      <text:p text:style-name="P2"><text:tab/>Gxxxxx, Bxxxxx (1968-06-20)<text:tab/> <text:s/>337</text:p>
      <text:p text:style-name="P3"><text:tab/><text:tab/>10:00 Uhr</text:p>
      <text:p text:style-name="P1"><text:tab/>16 WK-Med</text:p>
      <text:p text:style-name="P5"><text:tab/>Do, 17. Apr 14</text:p>
      <text:p text:style-name="P2"><text:tab/>Kxxxxxx, Dxxxxx (1996-07-11)<text:tab/> 1031</text:p>
      <text:p text:style-name="P3"><text:tab/><text:tab/>10:00 Uhr</text:p>
      <text:p text:style-name="P1"><text:tab/>01 + IP1-$</text:p>
      <text:p text:style-name="P5"><text:tab/>Do, 17. Apr 14</text:p>
      <text:p text:style-name="P2"><text:tab/>Nxxxxxxxxxxxxxxxx, Txxxxxx (1992-10-28)<text:tab/> <text:s/>316</text:p>
      <text:p text:style-name="P3"><text:tab/><text:tab/>17:15 Uhr</text:p>
      <text:p text:style-name="P1"><text:tab/>25 Equia</text:p>
      <text:p text:style-name="P5"><text:tab/>Do, 17. Apr 14</text:p>
      <text:p text:style-name="P2"><text:tab/>Plepla - Gxxxx, Mxxxxxx (1965-02-05)<text:tab/> 1748</text:p>
      <text:p text:style-name="P3"><text:tab/><text:tab/>18:00 Uhr</text:p>
      <text:p text:style-name="P1"><text:tab/>Kontrolle nach Rp</text:p>
      <text:p text:style-name="P5"><text:tab/>Do, 17. Apr 14</text:p>
      <text:p text:style-name="P2"><text:tab/>Rxxxxx, Axxxxxxx (1971-11-25)<text:tab/> 1156</text:p>
      <text:p text:style-name="P3"><text:tab/><text:tab/>11:00 Uhr</text:p>
      <text:p text:style-name="P1"><text:tab/>27 Krone def. eins</text:p>
      <text:p text:style-name="P5"><text:tab/>Do, 17. Apr 14</text:p>
      <text:p text:style-name="P2"><text:tab/>Sxxxxx, Dxxxx (1948-08-14)<text:tab/> <text:s/>243</text:p>
      <text:p text:style-name="P3"><text:tab/><text:tab/>16:15 Uhr</text:p>
      <text:p text:style-name="P1"><text:tab/>35 Med</text:p>
      <text:p text:style-name="P5"><text:tab/>Do, 17. Apr 14</text:p>
      <text:p text:style-name="P2"><text:tab/>Sxxxxxxxxxx, Exxxx (1999-05-25)<text:tab/> <text:s/>587</text:p>
      <text:p text:style-name="P3"><text:tab/><text:tab/>12:00 Uhr</text:p>
      <text:p text:style-name="P1"><text:tab/>6 xIP5</text:p>
      <text:p text:style-name="P5"><text:tab/>Do, 17. Apr 14</text:p>
      <text:p text:style-name="P2"><text:tab/>Sxxxx, Nxxxxx (1978-09-06)<text:tab/> <text:s text:c="2"/>59</text:p>
      <text:p text:style-name="P3"><text:tab/><text:tab/>16:15 Uhr</text:p>
      <text:p text:style-name="P1"><text:tab/>Kontrolle und Rö?</text:p>
      <text:p text:style-name="P5"><text:tab/>Do, 17. Apr 14</text:p>
      <text:p text:style-name="P2"><text:tab/>Sxxxxxx, Jxxxxx (1997-06-06)<text:tab/> <text:s/>850</text:p>
      <text:p text:style-name="P3"><text:tab/><text:tab/>10:30 Uhr</text:p>
      <text:p text:style-name="P1"><text:tab/>01 + IP 1 - 4</text:p>
      <text:p text:style-name="P5"><text:tab/>Do, 17. Apr 14</text:p>
      <text:p text:style-name="P2"><text:tab/>Txxxxxx, Lxxx-Alena (1996-01-31)<text:tab/> 1821</text:p>
      <text:p text:style-name="P3"><text:tab/><text:tab/>12:00 Uhr</text:p>
      <text:p text:style-name="P1"><text:tab/>01</text:p>
      <text:p text:style-name="P5"><text:tab/>Do, 17. Apr 14</text:p>
      <text:p text:style-name="P2"><text:tab/>Wxxxxxxxx, Kxxxxxx (1969-04-04)<text:tab/> <text:s/>377</text:p>
      <text:p text:style-name="P3"><text:tab/><text:tab/>11:00 Uhr</text:p>
      <text:p text:style-name="P1"><text:tab/>38 Equia + Inj</text:p>
      <text:p text:style-name="P5"><text:tab/>Do, 17. Apr 14</text:p>
      <text:p text:style-name="P2"><text:tab/>Wxxxxxxx, Mxxxxxx<text:tab/>|0340</text:p>
      <text:p text:style-name="P3"><text:tab/><text:tab/>13:00 Uhr</text:p>
      <text:p text:style-name="P1"><text:tab/>01 Neu + 8 ter Beschw</text:p>
      <text:p text:style-name="P5"><text:tab/>Do, 17. Apr 14</text:p>
      <text:p text:style-name="P2"><text:tab/>Zxxxxxx, Nxxxxx (1969-09-23)<text:tab/> <text:s/>675</text:p>
      <text:p text:style-name="P3"><text:tab/><text:tab/>11:00 Uhr</text:p>
      <text:p text:style-name="P1"><text:tab/>PZR + 01 muss pünktlich we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 style:master-page-name="">
      <style:paragraph-properties fo:margin-top="0.21cm" fo:margin-bottom="0.51cm" style:page-number="auto" text:number-lines="false" text:line-number="0"/>
      <style:text-properties fo:font-size="12pt" fo:language="de" fo:country="DE" fo:font-style="italic" fo:font-weight="bold" style:font-size-asian="12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Index_20_2" style:display-name="Index 2" style:family="paragraph" style:parent-style-name="Index" style:class="index">
      <style:paragraph-properties fo:margin="100%" fo:margin-left="0.499cm" fo:margin-right="0cm" fo:margin-top="0cm" fo:margin-bottom="0cm" fo:text-indent="0cm" style:auto-text-indent="false"/>
    </style:style>
    <style:style style:name="Index_20_3" style:display-name="Index 3" style:family="paragraph" style:parent-style-name="Index" style:class="index">
      <style:paragraph-properties fo:margin="100%" fo:margin-left="0.998cm" fo:margin-right="0cm" fo:margin-top="0cm" fo:margin-bottom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1.011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List_20_1_20_End" style:display-name="List 1 End" style:family="paragraph" style:parent-style-name="List" style:class="list">
      <style:paragraph-properties fo:margin="100%" fo:margin-left="0.635cm" fo:margin-right="0cm" fo:margin-top="0.3cm" fo:margin-bottom="0.4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635cm" fo:margin-right="0cm" fo:margin-top="0.423cm" fo:margin-bottom="0.212cm" fo:text-indent="-0.635cm" style:auto-text-indent="false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Illustration" style:family="paragraph" style:parent-style-name="Caption" style:class="extra"/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4-04-28T12:34:44</dc:date>
    <dc:creator>Andreas Säger</dc:creator>
    <meta:editing-duration>PT3M30S</meta:editing-duration>
    <meta:editing-cycles>2</meta:editing-cycles>
    <meta:generator>OpenOffice_Beta/4.1.0$Unix OpenOffice.org_project/410m14$Build-9760</meta:generator>
    <meta:document-statistic meta:table-count="0" meta:image-count="0" meta:object-count="0" meta:page-count="31" meta:paragraph-count="64" meta:word-count="211" meta:character-count="1197"/>
  </office:meta>
</office:document-meta>
</file>