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Media-Convert_test2_PCM_Mono_VBR_8SS_48000Hz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applaus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Fichier son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Version AOO 4.1.0</text:span></text:p>
          </draw:text-box>
        </draw:frame>
        <anim:par presentation:node-type="timing-root">
          <anim:par smil:begin="id1.begin">
            <anim:audio xlink:href="../Media-Convert_test2_PCM_Mono_VBR_8SS_48000Hz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apo 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est fichier </text:p>
              </text:list-item>
              <text:list-item>
                <text:p>Son « Applause »</text:p>
              </text:list-item>
            </text:list>
          </draw:text-box>
        </draw:frame>
        <anim:par presentation:node-type="timing-root">
          <anim:par smil:begin="id2.begin">
            <anim:audio xlink:href="../../../../../Program%20Files%20(x86)/OpenOffice%204/share/gallery/sounds/applaus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rénom NOM</meta:initial-creator>
    <meta:creation-date>2014-05-02T11:56:09.40</meta:creation-date>
    <meta:editing-duration>PT31M47S</meta:editing-duration>
    <meta:editing-cycles>3</meta:editing-cycles>
    <dc:date>2014-05-02T12:34:04</dc:date>
    <dc:creator>Prénom NOM</dc:creator>
    <meta:generator>OpenOffice/4.1.0$Unix OpenOffice.org_project/410m18$Build-9764</meta:generator>
    <meta:document-statistic meta:object-count="29"/>
  </office:meta>
</office:document-meta>
</file>