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Pictures/200000C80000663800004FE505D2D792.svm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application/rdf+xml" manifest:full-path="manifest.rdf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5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3929in"/>
          <style:tab-stop style:position="5.2008in"/>
          <style:tab-stop style:position="6.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4972in"/>
          <style:tab-stop style:position="3in"/>
          <style:tab-stop style:position="6.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6043in"/>
          <style:tab-stop style:position="6.5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846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1.4791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.7917in"/>
          <style:tab-stop style:position="4.1874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9689in"/>
          <style:tab-stop style:position="4.9791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2.4791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1.4791in"/>
          <style:tab-stop style:position="3in"/>
          <style:tab-stop style:position="3.9689in"/>
          <style:tab-stop style:position="4.9689in"/>
          <style:tab-stop style:position="6.5in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1.9791in"/>
          <style:tab-stop style:position="6.5in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0.9791in"/>
          <style:tab-stop style:position="6.5in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.1772in"/>
          <style:tab-stop style:position="6.5in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1.9898in"/>
          <style:tab-stop style:position="6.5in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1.5016in"/>
          <style:tab-stop style:position="6.5in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3.8146in"/>
          <style:tab-stop style:position="6.5in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0.4902in"/>
          <style:tab-stop style:position="4.1972in"/>
          <style:tab-stop style:position="4.9791in"/>
          <style:tab-stop style:position="6.5in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7937in"/>
          <style:tab-stop style:position="4.9827in"/>
          <style:tab-stop style:position="6.5in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0.4957in"/>
          <style:tab-stop style:position="4.9827in"/>
          <style:tab-stop style:position="6.5in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.1902in"/>
          <style:tab-stop style:position="5.2in"/>
          <style:tab-stop style:position="6.5in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2.3929in"/>
          <style:tab-stop style:position="5.2008in"/>
          <style:tab-stop style:position="6.5in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2.6925in"/>
          <style:tab-stop style:position="6.5in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0.7764in"/>
          <style:tab-stop style:position="3in"/>
          <style:tab-stop style:position="3.5866in"/>
          <style:tab-stop style:position="4.1957in"/>
          <style:tab-stop style:position="6.5in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1.498in"/>
          <style:tab-stop style:position="6.5in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0.4862in"/>
          <style:tab-stop style:position="6.5in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2.5898in"/>
          <style:tab-stop style:position="6.5in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0.5in"/>
          <style:tab-stop style:position="6.5in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1.7965in"/>
          <style:tab-stop style:position="3.798in"/>
          <style:tab-stop style:position="6.5in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1.9846in"/>
          <style:tab-stop style:position="3.798in"/>
          <style:tab-stop style:position="4.6917in"/>
          <style:tab-stop style:position="6.5in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2.4953in"/>
          <style:tab-stop style:position="6.5in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1.9902in"/>
          <style:tab-stop style:position="6.5in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2.7909in"/>
          <style:tab-stop style:position="6.5in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1.9819in"/>
          <style:tab-stop style:position="4.5008in"/>
          <style:tab-stop style:position="6.5in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1.498in"/>
          <style:tab-stop style:position="4.3902in"/>
          <style:tab-stop style:position="6.5in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1.498in"/>
          <style:tab-stop style:position="4.3992in"/>
          <style:tab-stop style:position="6.5in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1.989in"/>
          <style:tab-stop style:position="4.3992in"/>
          <style:tab-stop style:position="6.5in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0.3783in"/>
          <style:tab-stop style:position="3in"/>
          <style:tab-stop style:position="6.5in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2.7898in"/>
          <style:tab-stop style:position="6.5in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1.9744in"/>
          <style:tab-stop style:position="3in"/>
          <style:tab-stop style:position="6.5in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1.1898in"/>
          <style:tab-stop style:position="3in"/>
          <style:tab-stop style:position="6.5in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1.489in"/>
          <style:tab-stop style:position="3in"/>
          <style:tab-stop style:position="6.5in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0.9799in"/>
          <style:tab-stop style:position="3in"/>
          <style:tab-stop style:position="4.4909in"/>
          <style:tab-stop style:position="6.5in"/>
        </style:tab-stops>
      </style:paragraph-properties>
    </style:style>
    <style:style style:name="P42" style:family="paragraph" style:parent-style-name="Text_20_body">
      <style:paragraph-properties>
        <style:tab-stops>
          <style:tab-stop style:position="2.4925in"/>
          <style:tab-stop style:position="6.5in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2.5in"/>
          <style:tab-stop style:position="6.5in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1.489in"/>
          <style:tab-stop style:position="6.5in"/>
        </style:tab-stops>
      </style:paragraph-properties>
    </style:style>
    <style:style style:name="P45" style:family="paragraph" style:parent-style-name="Text_20_body">
      <style:paragraph-properties>
        <style:tab-stops>
          <style:tab-stop style:position="1.5937in"/>
          <style:tab-stop style:position="5.2008in"/>
          <style:tab-stop style:position="6.5in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0.9772in"/>
          <style:tab-stop style:position="2.0728in"/>
          <style:tab-stop style:position="2.9638in"/>
          <style:tab-stop style:position="6.5in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0.5909in"/>
          <style:tab-stop style:position="1.8043in"/>
          <style:tab-stop style:position="2.9638in"/>
          <style:tab-stop style:position="6.5in"/>
        </style:tab-stops>
      </style:paragraph-properties>
    </style:style>
    <style:style style:name="P48" style:family="paragraph" style:parent-style-name="Text_20_body">
      <style:paragraph-properties>
        <style:tab-stops>
          <style:tab-stop style:position="1.1917in"/>
          <style:tab-stop style:position="2.4917in"/>
          <style:tab-stop style:position="6.5in"/>
        </style:tab-stops>
      </style:paragraph-properties>
    </style:style>
    <style:style style:name="P49" style:family="paragraph" style:parent-style-name="Text_20_body">
      <style:paragraph-properties>
        <style:tab-stops>
          <style:tab-stop style:position="1.4925in"/>
          <style:tab-stop style:position="6.5in"/>
        </style:tab-stops>
      </style:paragraph-properties>
    </style:style>
    <style:style style:name="P50" style:family="paragraph" style:parent-style-name="Text_20_body">
      <style:paragraph-properties>
        <style:tab-stops>
          <style:tab-stop style:position="1.3854in"/>
          <style:tab-stop style:position="4.1882in"/>
          <style:tab-stop style:position="6.5in"/>
        </style:tab-stops>
      </style:paragraph-properties>
    </style:style>
    <style:style style:name="P51" style:family="paragraph" style:parent-style-name="Text_20_body">
      <style:paragraph-properties>
        <style:tab-stops>
          <style:tab-stop style:position="1.3854in"/>
          <style:tab-stop style:position="6.5in"/>
        </style:tab-stops>
      </style:paragraph-properties>
    </style:style>
    <style:style style:name="P52" style:family="paragraph" style:parent-style-name="Text_20_body">
      <style:paragraph-properties>
        <style:tab-stops>
          <style:tab-stop style:position="2.4772in"/>
          <style:tab-stop style:position="6.5in"/>
        </style:tab-stops>
      </style:paragraph-properties>
    </style:style>
    <style:style style:name="P53" style:family="paragraph" style:parent-style-name="Text_20_body">
      <style:paragraph-properties>
        <style:tab-stops>
          <style:tab-stop style:position="0.9717in"/>
          <style:tab-stop style:position="6.5in"/>
        </style:tab-stops>
      </style:paragraph-properties>
    </style:style>
    <style:style style:name="P54" style:family="paragraph" style:parent-style-name="Text_20_body">
      <style:paragraph-properties>
        <style:tab-stops>
          <style:tab-stop style:position="1.1902in"/>
          <style:tab-stop style:position="4.502in"/>
          <style:tab-stop style:position="6.5in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4.589in"/>
          <style:tab-stop style:position="6.5in"/>
        </style:tab-stops>
      </style:paragraph-properties>
    </style:style>
    <style:style style:name="P56" style:family="paragraph" style:parent-style-name="Text_20_body">
      <style:paragraph-properties>
        <style:tab-stops>
          <style:tab-stop style:position="0.7862in"/>
          <style:tab-stop style:position="3in"/>
          <style:tab-stop style:position="6.5in"/>
        </style:tab-stops>
      </style:paragraph-properties>
    </style:style>
    <style:style style:name="P57" style:family="paragraph" style:parent-style-name="Text_20_body">
      <style:paragraph-properties>
        <style:tab-stops>
          <style:tab-stop style:position="2.1917in"/>
          <style:tab-stop style:position="6.5in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1.7882in"/>
          <style:tab-stop style:position="6.5in"/>
        </style:tab-stops>
      </style:paragraph-properties>
    </style:style>
    <style:style style:name="P59" style:family="paragraph" style:parent-style-name="Text_20_body">
      <style:paragraph-properties>
        <style:tab-stops>
          <style:tab-stop style:position="0.5937in"/>
          <style:tab-stop style:position="6.5in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2.7028in"/>
          <style:tab-stop style:position="6.5in"/>
        </style:tab-stops>
      </style:paragraph-properties>
    </style:style>
    <style:style style:name="P61" style:family="paragraph" style:parent-style-name="Text_20_body">
      <style:paragraph-properties>
        <style:tab-stops>
          <style:tab-stop style:position="2.1874in"/>
          <style:tab-stop style:position="6.5in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1.7937in"/>
          <style:tab-stop style:position="6.5in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2.3839in"/>
          <style:tab-stop style:position="6.5in"/>
        </style:tab-stops>
      </style:paragraph-properties>
    </style:style>
    <style:style style:name="P64" style:family="paragraph" style:parent-style-name="Text_20_body">
      <style:paragraph-properties>
        <style:tab-stops>
          <style:tab-stop style:position="2.3945in"/>
          <style:tab-stop style:position="4.2in"/>
          <style:tab-stop style:position="6.5in"/>
        </style:tab-stops>
      </style:paragraph-properties>
    </style:style>
    <style:style style:name="P65" style:family="paragraph" style:parent-style-name="Text_20_body">
      <style:paragraph-properties>
        <style:tab-stops>
          <style:tab-stop style:position="1.4898in"/>
          <style:tab-stop style:position="3.7835in"/>
          <style:tab-stop style:position="6.5in"/>
        </style:tab-stops>
      </style:paragraph-properties>
    </style:style>
    <style:style style:name="P66" style:family="paragraph" style:parent-style-name="Text_20_body">
      <style:paragraph-properties>
        <style:tab-stops>
          <style:tab-stop style:position="1.1854in"/>
          <style:tab-stop style:position="3.7835in"/>
          <style:tab-stop style:position="6.5in"/>
        </style:tab-stops>
      </style:paragraph-properties>
    </style:style>
    <style:style style:name="P67" style:family="paragraph" style:parent-style-name="Text_20_body">
      <style:paragraph-properties>
        <style:tab-stops>
          <style:tab-stop style:position="2.9811in"/>
          <style:tab-stop style:position="5.2008in"/>
          <style:tab-stop style:position="6.5in"/>
        </style:tab-stops>
      </style:paragraph-properties>
    </style:style>
    <style:style style:name="P68" style:family="paragraph" style:parent-style-name="Text_20_body">
      <style:paragraph-properties>
        <style:tab-stops>
          <style:tab-stop style:position="1.9874in"/>
          <style:tab-stop style:position="3.9992in"/>
          <style:tab-stop style:position="4.502in"/>
          <style:tab-stop style:position="6.5in"/>
        </style:tab-stops>
      </style:paragraph-properties>
    </style:style>
    <style:style style:name="P69" style:family="paragraph" style:parent-style-name="Text_20_body">
      <style:paragraph-properties>
        <style:tab-stops>
          <style:tab-stop style:position="2.4902in"/>
          <style:tab-stop style:position="6.5in"/>
        </style:tab-stops>
      </style:paragraph-properties>
    </style:style>
    <style:style style:name="P70" style:family="paragraph" style:parent-style-name="Text_20_body">
      <style:paragraph-properties>
        <style:tab-stops>
          <style:tab-stop style:position="1.1972in"/>
          <style:tab-stop style:position="6.5in"/>
        </style:tab-stops>
      </style:paragraph-properties>
    </style:style>
    <style:style style:name="P71" style:family="paragraph" style:parent-style-name="Text_20_body">
      <style:paragraph-properties>
        <style:tab-stops>
          <style:tab-stop style:position="2.0016in"/>
          <style:tab-stop style:position="6.5in"/>
        </style:tab-stops>
      </style:paragraph-properties>
    </style:style>
    <style:style style:name="P72" style:family="paragraph" style:parent-style-name="Text_20_body">
      <style:paragraph-properties>
        <style:tab-stops>
          <style:tab-stop style:position="1.4898in"/>
          <style:tab-stop style:position="3.3917in"/>
          <style:tab-stop style:position="4.4811in"/>
          <style:tab-stop style:position="6.5in"/>
        </style:tab-stops>
      </style:paragraph-properties>
    </style:style>
    <style:style style:name="P73" style:family="paragraph" style:parent-style-name="Text_20_body">
      <style:paragraph-properties>
        <style:tab-stops>
          <style:tab-stop style:position="0.5937in"/>
          <style:tab-stop style:position="3.7909in"/>
          <style:tab-stop style:position="6.5in"/>
        </style:tab-stops>
      </style:paragraph-properties>
    </style:style>
    <style:style style:name="P74" style:family="paragraph" style:parent-style-name="Text_20_body">
      <style:paragraph-properties>
        <style:tab-stops>
          <style:tab-stop style:position="3.972in"/>
          <style:tab-stop style:position="6.5in"/>
        </style:tab-stops>
      </style:paragraph-properties>
    </style:style>
    <style:style style:name="P75" style:family="paragraph" style:parent-style-name="Text_20_body">
      <style:paragraph-properties>
        <style:tab-stops>
          <style:tab-stop style:position="0.4984in"/>
          <style:tab-stop style:position="4.4791in"/>
          <style:tab-stop style:position="6.5in"/>
        </style:tab-stops>
      </style:paragraph-properties>
    </style:style>
    <style:style style:name="P76" style:family="paragraph" style:parent-style-name="Text_20_body">
      <style:paragraph-properties>
        <style:tab-stops>
          <style:tab-stop style:position="1.5035in"/>
          <style:tab-stop style:position="4.1937in"/>
          <style:tab-stop style:position="6.5in"/>
        </style:tab-stops>
      </style:paragraph-properties>
    </style:style>
    <style:style style:name="P77" style:family="paragraph" style:parent-style-name="Text_20_body">
      <style:paragraph-properties>
        <style:tab-stops>
          <style:tab-stop style:position="0.9917in"/>
          <style:tab-stop style:position="2.6in"/>
          <style:tab-stop style:position="6.5in"/>
        </style:tab-stops>
      </style:paragraph-properties>
    </style:style>
    <style:style style:name="P78" style:family="paragraph" style:parent-style-name="Text_20_body">
      <style:paragraph-properties>
        <style:tab-stops>
          <style:tab-stop style:position="0.4917in"/>
          <style:tab-stop style:position="2.1917in"/>
          <style:tab-stop style:position="2.6in"/>
          <style:tab-stop style:position="6.5in"/>
        </style:tab-stops>
      </style:paragraph-properties>
    </style:style>
    <style:style style:name="P79" style:family="paragraph" style:parent-style-name="Text_20_body">
      <style:paragraph-properties>
        <style:tab-stops>
          <style:tab-stop style:position="1.9984in"/>
          <style:tab-stop style:position="6.5in"/>
        </style:tab-stops>
      </style:paragraph-properties>
    </style:style>
    <style:style style:name="P80" style:family="paragraph" style:parent-style-name="Text_20_body">
      <style:paragraph-properties>
        <style:tab-stops>
          <style:tab-stop style:position="1.9756in"/>
          <style:tab-stop style:position="6.5in"/>
        </style:tab-stops>
      </style:paragraph-properties>
    </style:style>
    <style:style style:name="P81" style:family="paragraph" style:parent-style-name="Text_20_body">
      <style:paragraph-properties>
        <style:tab-stops>
          <style:tab-stop style:position="1.1898in"/>
          <style:tab-stop style:position="3.3945in"/>
          <style:tab-stop style:position="4.4791in"/>
          <style:tab-stop style:position="6.5in"/>
        </style:tab-stops>
      </style:paragraph-properties>
    </style:style>
    <style:style style:name="P82" style:family="paragraph" style:parent-style-name="Text_20_body">
      <style:paragraph-properties>
        <style:tab-stops>
          <style:tab-stop style:position="0.7984in"/>
          <style:tab-stop style:position="6.5in"/>
        </style:tab-stops>
      </style:paragraph-properties>
    </style:style>
    <style:style style:name="P83" style:family="paragraph" style:parent-style-name="Text_20_body">
      <style:paragraph-properties>
        <style:tab-stops>
          <style:tab-stop style:position="3.5917in"/>
          <style:tab-stop style:position="6.5in"/>
        </style:tab-stops>
      </style:paragraph-properties>
    </style:style>
    <style:style style:name="P84" style:family="paragraph" style:parent-style-name="Text_20_body">
      <style:paragraph-properties>
        <style:tab-stops>
          <style:tab-stop style:position="1.1957in"/>
          <style:tab-stop style:position="3.9945in"/>
          <style:tab-stop style:position="6.5in"/>
        </style:tab-stops>
      </style:paragraph-properties>
    </style:style>
    <style:style style:name="P85" style:family="paragraph" style:parent-style-name="Text_20_body">
      <style:paragraph-properties>
        <style:tab-stops>
          <style:tab-stop style:position="2.5in"/>
          <style:tab-stop style:position="4.0035in"/>
          <style:tab-stop style:position="6.5in"/>
        </style:tab-stops>
      </style:paragraph-properties>
    </style:style>
    <style:style style:name="P86" style:family="paragraph" style:parent-style-name="Text_20_body">
      <style:paragraph-properties>
        <style:tab-stops>
          <style:tab-stop style:position="2.1925in"/>
          <style:tab-stop style:position="4.502in"/>
          <style:tab-stop style:position="6.5in"/>
        </style:tab-stops>
      </style:paragraph-properties>
    </style:style>
    <style:style style:name="P87" style:family="paragraph" style:parent-style-name="Text_20_body">
      <style:paragraph-properties>
        <style:tab-stops>
          <style:tab-stop style:position="4.1937in"/>
          <style:tab-stop style:position="6.5in"/>
        </style:tab-stops>
      </style:paragraph-properties>
    </style:style>
    <style:style style:name="P88" style:family="paragraph" style:parent-style-name="Text_20_body">
      <style:paragraph-properties>
        <style:tab-stops>
          <style:tab-stop style:position="1.4945in"/>
          <style:tab-stop style:position="4.0035in"/>
          <style:tab-stop style:position="6.5in"/>
        </style:tab-stops>
      </style:paragraph-properties>
    </style:style>
    <style:style style:name="P89" style:family="paragraph" style:parent-style-name="Text_20_body">
      <style:paragraph-properties>
        <style:tab-stops>
          <style:tab-stop style:position="0.7882in"/>
          <style:tab-stop style:position="6.5in"/>
        </style:tab-stops>
      </style:paragraph-properties>
    </style:style>
    <style:style style:name="P90" style:family="paragraph" style:parent-style-name="First_20_line_20_indent">
      <style:paragraph-properties>
        <style:tab-stops>
          <style:tab-stop style:position="0.9791in"/>
          <style:tab-stop style:position="3.9791in"/>
          <style:tab-stop style:position="6.5in"/>
        </style:tab-stops>
      </style:paragraph-properties>
    </style:style>
    <style:style style:name="P91" style:family="paragraph" style:parent-style-name="First_20_line_20_indent">
      <style:paragraph-properties>
        <style:tab-stops>
          <style:tab-stop style:position="4.4898in"/>
          <style:tab-stop style:position="6.5in"/>
        </style:tab-stops>
      </style:paragraph-properties>
    </style:style>
    <style:style style:name="P92" style:family="paragraph" style:parent-style-name="First_20_line_20_indent">
      <style:paragraph-properties>
        <style:tab-stops>
          <style:tab-stop style:position="2.7917in"/>
          <style:tab-stop style:position="6.5in"/>
        </style:tab-stops>
      </style:paragraph-properties>
    </style:style>
    <style:style style:name="P93" style:family="paragraph" style:parent-style-name="First_20_line_20_indent">
      <style:paragraph-properties>
        <style:tab-stops>
          <style:tab-stop style:position="4.972in"/>
          <style:tab-stop style:position="6.5in"/>
        </style:tab-stops>
      </style:paragraph-properties>
    </style:style>
    <style:style style:name="P94" style:family="paragraph" style:parent-style-name="First_20_line_20_indent">
      <style:paragraph-properties>
        <style:tab-stops>
          <style:tab-stop style:position="1.7882in"/>
          <style:tab-stop style:position="3.7835in"/>
          <style:tab-stop style:position="6.5in"/>
        </style:tab-stops>
      </style:paragraph-properties>
    </style:style>
    <style:style style:name="P95" style:family="paragraph" style:parent-style-name="First_20_line_20_indent">
      <style:paragraph-properties>
        <style:tab-stops>
          <style:tab-stop style:position="4.4909in"/>
          <style:tab-stop style:position="6.5in"/>
        </style:tab-stops>
      </style:paragraph-properties>
    </style:style>
    <style:style style:name="P96" style:family="paragraph" style:parent-style-name="First_20_line_20_indent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3in"/>
          <style:tab-stop style:position="6.5in"/>
        </style:tab-stops>
      </style:paragraph-properties>
    </style:style>
    <style:style style:name="P97" style:family="paragraph" style:parent-style-name="First_20_line_20_indent" style:master-page-name="">
      <style:paragraph-properties style:page-number="auto" fo:keep-with-next="always"/>
    </style:style>
    <style:style style:name="P98" style:family="paragraph" style:parent-style-name="Text_20_body" style:master-page-name="">
      <style:paragraph-properties style:page-number="auto" fo:keep-with-next="always">
        <style:tab-stops>
          <style:tab-stop style:position="1.5035in"/>
          <style:tab-stop style:position="4.1937in"/>
          <style:tab-stop style:position="6.5in"/>
        </style:tab-stops>
      </style:paragraph-properties>
    </style:style>
    <style:style style:name="P99" style:family="paragraph" style:parent-style-name="Heading_20_2" style:master-page-name="">
      <style:paragraph-properties style:page-number="auto" fo:break-before="auto" fo:break-after="auto"/>
    </style:style>
    <style:style style:name="P100" style:family="paragraph" style:parent-style-name="Heading_20_2" style:master-page-name="">
      <style:paragraph-properties style:page-number="auto" fo:break-before="page"/>
    </style:style>
    <style:style style:name="P101" style:family="paragraph" style:parent-style-name="Numbering_20_3">
      <style:paragraph-properties>
        <style:tab-stops>
          <style:tab-stop style:position="4.1937in"/>
          <style:tab-stop style:position="6.5in"/>
        </style:tab-stops>
      </style:paragraph-properties>
    </style:style>
    <style:style style:name="P102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</style:style>
    <style:style style:name="P103" style:family="paragraph" style:parent-style-name="Numbering_20_3">
      <style:paragraph-properties fo:line-height="100%" fo:text-align="start" style:justify-single-word="false" fo:orphans="2" fo:widows="2" style:text-autospace="none" style:writing-mode="lr-tb"/>
    </style:style>
    <style:style style:name="P104" style:family="paragraph" style:parent-style-name="Numbering_20_3">
      <style:paragraph-properties fo:line-height="100%" fo:text-align="start" style:justify-single-word="false" fo:orphans="2" fo:widows="2" style:text-autospace="none" style:writing-mode="lr-tb">
        <style:tab-stops>
          <style:tab-stop style:position="2.1925in"/>
          <style:tab-stop style:position="3.3016in"/>
          <style:tab-stop style:position="3.789in"/>
          <style:tab-stop style:position="6.5in"/>
        </style:tab-stops>
      </style:paragraph-properties>
    </style:style>
    <style:style style:name="P105" style:family="paragraph" style:parent-style-name="Numbering_20_3" style:master-page-name="">
      <style:paragraph-properties style:page-number="auto" fo:keep-with-next="always"/>
    </style:style>
    <style:style style:name="P106" style:family="paragraph" style:parent-style-name="Numbering_20_3" style:master-page-name="">
      <style:paragraph-properties style:page-number="auto" fo:keep-with-next="always">
        <style:tab-stops>
          <style:tab-stop style:position="3.3937in"/>
          <style:tab-stop style:position="6.5in"/>
        </style:tab-stops>
      </style:paragraph-properties>
    </style:style>
    <style:style style:name="P107" style:family="paragraph" style:parent-style-name="Numbering_20_3" style:master-page-name="">
      <style:paragraph-properties style:page-number="auto"/>
    </style:style>
    <style:style style:name="P108" style:family="paragraph" style:parent-style-name="List_20_1">
      <style:paragraph-properties>
        <style:tab-stops>
          <style:tab-stop style:position="2.6984in"/>
          <style:tab-stop style:position="6.5in"/>
        </style:tab-stops>
      </style:paragraph-properties>
    </style:style>
    <style:style style:name="P109" style:family="paragraph" style:parent-style-name="List_20_1" style:list-style-name="List_20_1"/>
    <style:style style:name="P110" style:family="paragraph" style:parent-style-name="Text_20_body">
      <style:paragraph-properties>
        <style:tab-stops>
          <style:tab-stop style:position="0.5882in"/>
          <style:tab-stop style:position="2.5925in"/>
          <style:tab-stop style:position="6.5in"/>
        </style:tab-stops>
      </style:paragraph-properties>
    </style:style>
    <style:style style:name="P111" style:family="paragraph" style:parent-style-name="Heading_20_3" style:master-page-name="">
      <style:paragraph-properties style:page-number="auto" fo:break-before="auto" fo:break-after="auto"/>
    </style:style>
    <style:style style:name="P112" style:family="paragraph" style:parent-style-name="Heading_20_4">
      <style:text-properties style:font-name="Arial" style:font-name-asian="Arial Unicode MS" style:font-name-complex="Tahoma2"/>
    </style:style>
    <style:style style:name="P113" style:family="paragraph" style:parent-style-name="Heading_20_1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Symbol"/>
    </style:style>
    <style:style style:name="T4" style:family="text">
      <style:text-properties style:font-name="Arial"/>
    </style:style>
    <style:style style:name="T5" style:family="text">
      <style:text-properties style:font-name="Arial" style:font-style-complex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fr" fo:country="FR" style:language-asian="zxx" style:country-asian="none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/>
    </style:style>
    <style:style style:name="T10" style:family="text">
      <style:text-properties style:text-position="super 58%" style:font-name="Tahoma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style:font-name="Arial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language="fr" fo:country="CA" style:language-asian="zxx" style:country-asian="none"/>
    </style:style>
    <style:style style:name="T22" style:family="text">
      <style:text-properties style:font-name="Tahoma1"/>
    </style:style>
    <style:style style:name="T23" style:family="text">
      <style:text-properties style:font-name="Tahoma1" style:font-name-complex="Arial"/>
    </style:style>
    <style:style style:name="T24" style:family="text">
      <style:text-properties style:font-style-complex="italic"/>
    </style:style>
    <style:style style:name="T25" style:family="text">
      <style:text-properties fo:language="fr" fo:country="CA" style:language-asian="zxx" style:country-asian="none"/>
    </style:style>
    <style:style style:name="T26" style:family="text">
      <style:text-properties fo:language="fr" fo:country="CA" fo:font-style="italic" style:language-asian="zxx" style:country-asian="none" style:font-style-asian="italic"/>
    </style:style>
    <style:style style:name="T27" style:family="text">
      <style:text-properties style:font-name="Times New Roman1" fo:font-size="12pt" style:font-size-asian="16pt" style:font-size-complex="16pt"/>
    </style:style>
    <style:style style:name="T28" style:family="text">
      <style:text-properties style:text-position="0% 100%" fo:font-style="italic" style:font-style-asian="italic" style:font-style-complex="italic"/>
    </style:style>
    <style:style style:name="T29" style:family="text">
      <style:text-properties style:font-name="Times New Roman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size-asian="16pt" style:font-name-complex="Tahoma3" style:font-size-complex="16pt"/>
    </style:style>
    <style:style style:name="T32" style:family="text">
      <style:text-properties style:font-name="Tahoma"/>
    </style:style>
    <style:style style:name="T33" style:family="text">
      <style:text-properties fo:font-style="normal" style:font-style-asian="normal" style:font-style-complex="normal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vertical-pos="from-top" style:vertical-rel="paragraph" style:horizontal-pos="right" style:horizontal-rel="paragraph"/>
    </style:style>
    <style:style style:name="fr3" style:family="graphic" style:parent-style-name="FormulaBox">
      <style:graphic-properties style:vertical-pos="middle" style:vertical-rel="text"/>
    </style:style>
    <style:style style:name="fr4" style:family="graphic" style:parent-style-name="FormulaBox">
      <style:graphic-properties style:vertical-pos="middle" style:vertical-rel="text" style:horizontal-pos="center" style:horizontal-rel="paragraph"/>
    </style:style>
    <style:style style:name="fr5" style:family="graphic" style:parent-style-name="Figure">
      <style:graphic-properties style:vertical-pos="top" style:vertical-rel="paragraph-content" style:horizontal-pos="right" style:horizontal-rel="paragraph"/>
    </style:style>
    <style:style style:name="fr6" style:family="graphic" style:parent-style-name="Figure">
      <style:graphic-properties style:vertical-pos="top" style:vertical-rel="paragraph-content" style:horizontal-pos="from-left" style:horizontal-rel="paragraph"/>
    </style:style>
    <style:style style:name="fr7" style:family="graphic" style:parent-style-name="Figure">
      <style:graphic-properties style:vertical-pos="from-top" style:vertical-rel="paragraph" style:horizontal-pos="from-left" style:horizontal-rel="paragraph" style:shadow="none"/>
    </style:style>
    <style:style style:name="fr8" style:family="graphic" style:parent-style-name="Figure">
      <style:graphic-properties style:vertical-pos="from-top" style:vertical-rel="paragraph" style:horizontal-pos="from-left" style:horizontal-rel="paragraph"/>
    </style:style>
    <style:style style:name="fr9" style:family="graphic" style:parent-style-name="Figure">
      <style:graphic-properties style:vertical-pos="top" style:vertical-rel="paragraph" style:horizontal-pos="right" style:horizontal-rel="paragraph"/>
    </style:style>
    <style:style style:name="fr10" style:family="graphic" style:parent-style-name="Graphics">
      <style:graphic-properties style:vertical-pos="top" style:vertic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style:vertical-pos="from-top" style:horizontal-pos="from-left" style:horizontal-rel="paragraph-content" draw:ole-draw-aspect="1"/>
    </style:style>
    <style:style style:name="fr16" style:family="graphic" style:parent-style-name="Formula">
      <style:graphic-properties style:vertical-pos="middle" style:vertical-rel="text" style:horizontal-pos="from-left" style:horizontal-rel="paragraph-content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3" text:outline-level="1">M: Moments et produit d’inertie<text:line-break/>d’une surface plane</text:h>
      <text:p text:style-name="First_20_line_20_indent">Ce chapitre concerne les moments du <text:span text:style-name="T16">second ordre</text:span>. Pour les moments du premier ordre, voir Sec·<text:a xlink:type="simple" xlink:href="../Bary.odt#momSurf1" text:style-name="Internet_20_link" text:visited-style-name="Visited_20_Internet_20_Link">Vec</text:a><text:a xlink:type="simple" xlink:href="../Bary.odt#momSurf1" text:style-name="Internet_20_link" text:visited-style-name="Visited_20_Internet_20_Link"><text:span text:style-name="T1">B</text:span></text:a><text:a xlink:type="simple" xlink:href="../Bary.odt#momSurf1" text:style-name="Internet_20_link" text:visited-style-name="Visited_20_Internet_20_Link">M</text:a>.</text:p>
      <text:h text:style-name="P99" text:outline-level="2">C: <text:bookmark-start text:name="moments2"/>G<text:bookmark-end text:name="moments2"/>énéralités</text:h>
      <text:h text:style-name="Heading_20_3" text:outline-level="3">Introduction</text:h>
      <text:p text:style-name="P96">Une définition étant <text:span text:style-name="T27">arbitraire</text:span>, on peut la poser a-priori. Cependant, le terme ‘moment d'inertie’ indique que le concept est lié à la physie. Il est donc utile d'introduire la définition mathématique <text:span text:style-name="T24">à-partir-du concept physique</text:span>.</text:p>
      <text:list xml:id="list8111494725347789482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<draw:a xlink:type="simple" xlink:href="../SurfMxy.igr" office:name="*, Mxy, Ny"><draw:frame draw:style-name="fr2" draw:name="SOxyMJK" text:anchor-type="paragraph" svg:y="0.1in" svg:width="2.311in" draw:z-index="18"><draw:text-box fo:min-height="2.7193in"><text:p text:style-name="Frame_20_contents">Fig∙0<text:span text:style-name="CommentChar"> *, Mxy, Ny</text:span></text:p><text:p text:style-name="Frame_20_contents"><draw:frame draw:style-name="fr10" draw:name="graphics15" text:anchor-type="paragraph" svg:width="2.311in" svg:height="2.448in" draw:z-index="19"><draw:image/></draw:frame></text:p></draw:text-box></draw:frame></draw:a>Considérons une surface physique <text:span text:style-name="T4">S</text:span>, par-exemple une plaque d'acier d'épaisseur <text:span text:style-name="T12">e</text:span> et masse volumique <text:span text:style-name="T11">M</text:span><text:span text:style-name="T18">v</text:span>. Un élément d<text:span text:style-name="T8">2</text:span><text:span text:style-name="T4">S </text:span>de cette plaque, d'aire d<text:span text:style-name="T8">2</text:span><text:span text:style-name="T11">S</text:span>, a un volume d<text:span text:style-name="T8">2</text:span><text:span text:style-name="T11">V</text:span> = <text:span text:style-name="T11">e</text:span>·d<text:span text:style-name="T8">2</text:span><text:span text:style-name="T11">S</text:span>, et donc une masse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tab/>d<text:span text:style-name="T8">2</text:span><text:span text:style-name="T11">m</text:span> = <text:span text:style-name="T11">M</text:span><text:span text:style-name="T18">v </text:span>d<text:span text:style-name="T8">2</text:span><text:span text:style-name="T11">V</text:span> = <text:span text:style-name="T11">M</text:span><text:span text:style-name="T18">s </text:span>d<text:span text:style-name="T8">2</text:span><text:span text:style-name="T11">S</text:span><text:span text:style-name="T2"><text:tab/></text:span><text:span text:style-name="T22">:2</text:span>,</text:p>
      <text:p text:style-name="Text_20_body">où <text:span text:style-name="T11">M</text:span><text:span text:style-name="T18">s</text:span> est la masse surfacique de la plaque:</text:p>
      <text:p text:style-name="P34"><text:tab/><draw:frame draw:style-name="fr14" draw:name="Object33" text:anchor-type="as-char" svg:width="0.9165in" svg:height="0.452in" draw:z-index="54"><draw:object xlink:href="./Object 93" xlink:type="simple" xlink:show="embed" xlink:actuate="onLoad"/><draw:image xlink:href="./ObjectReplacements/Object 93" xlink:type="simple" xlink:show="embed" xlink:actuate="onLoad"/></draw:frame> = <text:span text:style-name="T11">M</text:span><text:span text:style-name="T18">v</text:span>∙<text:span text:style-name="T11">e</text:span><text:tab/><text:span text:style-name="T22">:3</text:span>.</text:p>
      <text:p text:style-name="First_20_line_20_indent">Par-rapport-à Ox choisi comme axe de rotation, le moment d'inertie physique de d<text:span text:style-name="T8">2</text:span><text:span text:style-name="T4">S</text:span> est (Sec·<text:a xlink:type="simple" xlink:href="../../Meca/DynaSoli.odt#momInerAxe" text:style-name="Internet_20_link" text:visited-style-name="Visited_20_Internet_20_Link">Mec</text:a><text:a xlink:type="simple" xlink:href="../../Meca/DynaSoli.odt#momInerAxe" text:style-name="Internet_20_link" text:visited-style-name="Visited_20_Internet_20_Link"><text:span text:style-name="T1">D</text:span></text:a><text:a xlink:type="simple" xlink:href="../../Meca/DynaSoli.odt#momInerAxe" text:style-name="Internet_20_link" text:visited-style-name="Visited_20_Internet_20_Link">G1b</text:a>)</text:p>
      <text:p text:style-name="P35"><text:tab/>d<text:span text:style-name="T8">2</text:span><text:span text:style-name="T11">I</text:span><text:span text:style-name="T18">Ox</text:span> = d<text:span text:style-name="T8">2</text:span><text:span text:style-name="T11">m</text:span>∙<text:span text:style-name="T11">y</text:span><text:span text:style-name="T8">2</text:span><text:tab/><text:span text:style-name="T22">:5</text:span>,</text:p>
      <text:p text:style-name="Text_20_body">puisque |<text:span text:style-name="T11">y</text:span>| est la distance de M à Ox (Fig∙0), et |<text:span text:style-name="T11">y</text:span>|<text:span text:style-name="T8">2</text:span>=<text:span text:style-name="T11">y</text:span><text:span text:style-name="T8">2</text:span>. (A-priori, <text:span text:style-name="T11">y</text:span> peut être positif ou négatif.) Le moment d'inertie de la plaque est la somme des moments de tous les éléments (Sec·Mec<text:span text:style-name="T1">D</text:span>G1b):</text:p>
      <text:p text:style-name="P14"><text:tab/><draw:frame draw:style-name="fr14" draw:name="Object23" text:anchor-type="as-char" svg:width="3.9445in" svg:height="0.2728in" draw:z-index="55"><draw:object xlink:href="./Object 31" xlink:type="simple" xlink:show="embed" xlink:actuate="onLoad"/><draw:image xlink:href="./ObjectReplacements/Object 31" xlink:type="simple" xlink:show="embed" xlink:actuate="onLoad"/></draw:frame>.</text:p>
      <text:p text:style-name="Text_20_body">Ainsi, <text:span text:style-name="T11">I</text:span><text:span text:style-name="T18">Ox</text:span> est le produit du paramètre physique <text:span text:style-name="T11">M</text:span><text:span text:style-name="T18">s</text:span> (qui dépend du matériau de fabrication et de l'épaisseur de la plaque ‑Rel∙3) et de <text:span text:style-name="T11">T</text:span><text:span text:style-name="T18">Ox</text:span> == ∫∫<text:span text:style-name="T18">S</text:span> <text:span text:style-name="T11">y</text:span><text:span text:style-name="T8">2</text:span>d<text:span text:style-name="T8">2</text:span><text:span text:style-name="T11">S</text:span>, qui ne dépend que de la forme de <text:span text:style-name="T4">S</text:span>.</text:p>
      <text:list xml:id="list3170443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peut aussi considérer la rotation de la plaque autour de l'axe Oz orthogonal au plan Oxy, ou autour du point O. Alors, le moment d'inertie physique de d<text:span text:style-name="T8">2</text:span>S est (Rel·<text:a xlink:type="simple" xlink:href="../../Meca/DynaSoli.odt#RelIOzJ" text:style-name="Internet_20_link" text:visited-style-name="Visited_20_Internet_20_Link">Mec</text:a><text:a xlink:type="simple" xlink:href="../../Meca/DynaSoli.odt#RelIOzJ" text:style-name="Internet_20_link" text:visited-style-name="Visited_20_Internet_20_Link"><text:span text:style-name="T1">D</text:span></text:a><text:a xlink:type="simple" xlink:href="../../Meca/DynaSoli.odt#RelIOzJ" text:style-name="Internet_20_link" text:visited-style-name="Visited_20_Internet_20_Link">G10</text:a>)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d<text:span text:style-name="T8">2</text:span><text:span text:style-name="T11">I</text:span><text:span text:style-name="T18">Oz</text:span> = d<text:span text:style-name="T8">2</text:span><text:span text:style-name="T11">m</text:span>×<text:span text:style-name="T11">ρ</text:span><text:span text:style-name="T8">2</text:span><text:tab/><text:span text:style-name="T22">:8</text:span>,</text:p>
      <text:p text:style-name="P15">où <text:span text:style-name="T11">ρ</text:span> == OM est la distance de M à l'axe de rotation Oz. Le moment d'inertie physique de la plaque est</text:p>
      <text:p text:style-name="P16"><text:tab/><draw:frame draw:style-name="fr14" draw:name="Object24" text:anchor-type="as-char" svg:width="3.3264in" svg:height="0.2728in" draw:z-index="56"><draw:object xlink:href="./Object 32" xlink:type="simple" xlink:show="embed" xlink:actuate="onLoad"/><draw:image xlink:href="./ObjectReplacements/Object 32" xlink:type="simple" xlink:show="embed" xlink:actuate="onLoad"/></draw:frame>,<text:tab/>où<text:tab/><draw:frame draw:style-name="fr14" draw:name="Object25" text:anchor-type="as-char" svg:width="1.3634in" svg:height="0.2728in" draw:z-index="57"><draw:object xlink:href="./Object 33" xlink:type="simple" xlink:show="embed" xlink:actuate="onLoad"/><draw:image xlink:href="./ObjectReplacements/Object 33" xlink:type="simple" xlink:show="embed" xlink:actuate="onLoad"/></draw:frame>.</text:p>
      <text:list xml:id="list3170540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est ainsi amené aux définitions ci-dessous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soft-page-break/>Définitions</text:h>
      <text:p text:style-name="First_20_line_20_indent">Soit une surface <text:span text:style-name="T5">S</text:span> quelconque dans le plan <text:span text:style-name="T4">Oxy</text:span>, décomposée en petits éléments, et d<text:span text:style-name="T8">2</text:span><text:span text:style-name="T5">S</text:span> un tel élément, d'aire d<text:span text:style-name="T8">2</text:span><text:span text:style-name="T11">S</text:span>, au voisinage d'un point M (<text:span text:style-name="T11">x</text:span>, <text:span text:style-name="T11">y</text:span>), Fig∙0.</text:p>
      <text:list xml:id="list31713077" text:continue-list="list31705403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On appelle <text:bookmark-start text:name="momentInertie"/><text:span text:style-name="T16">moment d'inertie</text:span><text:bookmark-end text:name="momentInertie"/>, ou <text:bookmark-start text:name="momQuadra"/>moment <text:span text:style-name="T16">quadratique</text:span><text:bookmark-end text:name="momQuadra"/> [<text:a xlink:type="simple" xlink:href="http://fr.wikipedia.org/wiki/Moment_quadratique" text:style-name="Internet_20_link" text:visited-style-name="Visited_20_Internet_20_Link">WpMoQuad</text:a>] de <text:span text:style-name="T4">S</text:span> par-rapport-à:</text:p>
                    </text:list-item>
                  </text:list>
                </text:list-item>
              </text:list>
            </text:list-item>
          </text:list>
        </text:list-item>
        <text:list-item text:style-override="List_20_1">
          <text:p text:style-name="List_20_1">l'axe Ox, la grandeur<text:tab/><draw:frame draw:style-name="fr3" draw:name="relDéfTOx" text:anchor-type="as-char" svg:width="2.3in" draw:z-index="67"><draw:text-box fo:min-height="0.5in"><text:p text:style-name="Formule"><draw:frame draw:style-name="fr14" draw:name="Object28" text:anchor-type="as-char" svg:width="1.6154in" svg:height="0.3181in" draw:z-index="68"><draw:object xlink:href="./Object 18" xlink:type="simple" xlink:show="embed" xlink:actuate="onLoad"/><draw:image xlink:href="./ObjectReplacements/Object 18" xlink:type="simple" xlink:show="embed" xlink:actuate="onLoad"/></draw:frame></text:p></draw:text-box></draw:frame><text:tab/><text:span text:style-name="T22">:</text:span><text:span text:style-name="T22">10</text:span>;</text:p>
        </text:list-item>
        <text:list-item text:style-override="List_20_1">
          <text:p text:style-name="List_20_1">l'axe Oy, la grandeur<text:tab/><draw:frame draw:style-name="fr3" draw:name="relDéfTOy" text:anchor-type="as-char" svg:width="2.3in" draw:z-index="69"><draw:text-box fo:min-height="0.5in"><text:p text:style-name="Formule"><draw:frame draw:style-name="fr14" draw:name="Object29" text:anchor-type="as-char" svg:width="1.6071in" svg:height="0.3181in" draw:z-index="70"><draw:object xlink:href="./Object 35" xlink:type="simple" xlink:show="embed" xlink:actuate="onLoad"/><draw:image xlink:href="./ObjectReplacements/Object 35" xlink:type="simple" xlink:show="embed" xlink:actuate="onLoad"/></draw:frame></text:p></draw:text-box></draw:frame><text:tab/><text:span text:style-name="T22">:11</text:span>;</text:p>
        </text:list-item>
        <text:list-item text:style-override="List_20_1">
          <text:p text:style-name="P108">l'origine O, la grandeur<text:tab/><draw:frame draw:style-name="fr4" draw:name="relDéfTO" text:anchor-type="as-char" svg:width="2.872in" draw:z-index="71"><draw:text-box fo:min-height="0.5in"><text:p text:style-name="Formule"><draw:frame draw:style-name="fr14" draw:name="Object26" text:anchor-type="as-char" svg:width="2.1417in" svg:height="0.3181in" draw:z-index="76"><draw:object xlink:href="./Object 34" xlink:type="simple" xlink:show="embed" xlink:actuate="onLoad"/><draw:image xlink:href="./ObjectReplacements/Object 34" xlink:type="simple" xlink:show="embed" xlink:actuate="onLoad"/></draw:frame></text:p></draw:text-box></draw:frame><text:tab/><text:span text:style-name="T22">:12</text:span>.</text:p>
        </text:list-item>
      </text:list>
      <text:p text:style-name="Text_20_body">où <text:span text:style-name="T11">ρ</text:span> == OM (Sec·<text:a xlink:type="simple" xlink:href="../GmaIntro.odt#1.1.5.Coordonnées%20polaires%7Coutline" text:style-name="Internet_20_link" text:visited-style-name="Visited_20_Internet_20_Link">Gma</text:a><text:a xlink:type="simple" xlink:href="../GmaIntro.odt#1.1.5.Coordonnées%20polaires%7Coutline" text:style-name="Internet_20_link" text:visited-style-name="Visited_20_Internet_20_Link"><text:span text:style-name="T1">A</text:span></text:a><text:a xlink:type="simple" xlink:href="../GmaIntro.odt#1.1.5.Coordonnées%20polaires%7Coutline" text:style-name="Internet_20_link" text:visited-style-name="Visited_20_Internet_20_Link">C4</text:a>) est la distance de M à l'origine. <text:span text:style-name="T12">T</text:span><text:span text:style-name="T18">O</text:span> s'appelle aussi <text:bookmark-start text:name="momPolaire"/><text:span text:style-name="T16">moment polaire</text:span><text:bookmark-end text:name="momPolaire"/>.</text:p>
      <text:p text:style-name="Text_20_body">[<text:span text:style-name="T6">z:</text:span> Puisque le point M est dans le plan <text:span text:style-name="T4">Oxy</text:span>, sa distance à l'origine est aussi sa distance à l'axe Oz.]</text:p>
      <text:list xml:id="list31697585" text:continue-list="list31713077" text:style-name="Numbering_20_3">
        <text:list-item>
          <text:list>
            <text:list-item>
              <text:list>
                <text:list-item>
                  <text:list>
                    <text:list-item text:start-value="2">
                      <text:p text:style-name="P102"><text:span text:style-name="T31">Comme</text:span> <text:span text:style-name="T11">ρ</text:span><text:span text:style-name="T8">2</text:span> = <text:span text:style-name="T11">x</text:span><text:span text:style-name="T8">2</text:span> + <text:span text:style-name="T11">y</text:span><text:span text:style-name="T8">2</text:span>, Rel∙12<text:span text:style-name="T3"></text:span><text:tab/><draw:frame draw:style-name="fr14" draw:name="Object27" text:anchor-type="as-char" svg:width="1.7075in" svg:height="0.2744in" draw:z-index="77"><draw:object xlink:href="./Object 36" xlink:type="simple" xlink:show="embed" xlink:actuate="onLoad"/><draw:image xlink:href="./ObjectReplacements/Object 36" xlink:type="simple" xlink:show="embed" xlink:actuate="onLoad"/></draw:frame>,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24">d'où</text:span>, avec Rel∙10,11:<text:tab/><draw:frame draw:style-name="fr4" draw:name="relTOTOxy" text:anchor-type="as-char" svg:width="2.2in" draw:z-index="78"><draw:text-box fo:min-height="0.45in"><text:p text:style-name="Formule"><text:span text:style-name="T11">T</text:span><text:span text:style-name="T18">O</text:span> = <text:span text:style-name="T11">T</text:span><text:span text:style-name="T18">Ox</text:span> + <text:span text:style-name="T11">T</text:span><text:span text:style-name="T18">Oy</text:span></text:p></draw:text-box></draw:frame><text:tab/><text:span text:style-name="T22">:16</text:span>.</text:p>
      <text:list xml:id="list31685559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appelle <text:bookmark-start text:name="produitInertie"/><text:span text:style-name="T16">produit d'inertie</text:span><text:bookmark-end text:name="produitInertie"/> de <text:span text:style-name="T4">S</text:span> par-rapport-au repère Oxy la grandeur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tab/><draw:frame draw:style-name="fr4" draw:name="relDéfTOxy" text:anchor-type="as-char" svg:width="3in" draw:z-index="79"><draw:text-box fo:min-height="0.4902in"><text:p text:style-name="Formule"><draw:frame draw:style-name="fr14" draw:name="Object3" text:anchor-type="as-char" svg:width="1.7417in" svg:height="0.3181in" draw:z-index="80"><draw:object xlink:href="./Object 19" xlink:type="simple" xlink:show="embed" xlink:actuate="onLoad"/><draw:image xlink:href="./ObjectReplacements/Object 19" xlink:type="simple" xlink:show="embed" xlink:actuate="onLoad"/></draw:frame></text:p></draw:text-box></draw:frame><text:tab/><text:span text:style-name="T22">:</text:span><text:span text:style-name="T22">18</text:span>.</text:p>
      <text:h text:style-name="Heading_20_3" text:outline-level="3">Dimension</text:h>
      <text:p text:style-name="First_20_line_20_indent">D'après Rel·10…18, moments et produit d'inertie ont la même dimension (Sec·<text:a xlink:type="simple" xlink:href="../../Dimen.odt#1.5.K:%20Dimension%7Coutline" text:style-name="Internet_20_link" text:visited-style-name="Visited_20_Internet_20_Link">Base</text:a><text:a xlink:type="simple" xlink:href="../../Dimen.odt#1.5.K:%20Dimension%7Coutline" text:style-name="Internet_20_link" text:visited-style-name="Visited_20_Internet_20_Link"><text:span text:style-name="T1">D</text:span></text:a><text:a xlink:type="simple" xlink:href="../../Dimen.odt#1.5.K:%20Dimension%7Coutline" text:style-name="Internet_20_link" text:visited-style-name="Visited_20_Internet_20_Link">K</text:a>): <text:span text:style-name="T4">L</text:span><text:span text:style-name="T8">4</text:span>, et peuvent donc s'exprimer en m<text:span text:style-name="T8">4</text:span> (mètre à-la-puissance 4).</text:p>
      <text:h text:style-name="Heading_20_3" text:outline-level="3"><draw:a xlink:type="simple" xlink:href="../SymOx.igr"><draw:frame draw:style-name="fr5" draw:name="surfSymOx" text:anchor-type="paragraph" svg:width="2.8701in" draw:z-index="13"><draw:text-box fo:min-height="2.9598in"><text:p text:style-name="Frame_20_contents">Fig∙14</text:p><text:p text:style-name="Standard"><draw:frame draw:style-name="fr11" draw:name="graphics4" text:anchor-type="paragraph" svg:width="2.8701in" svg:height="2.6898in" draw:z-index="14"><draw:image/></draw:frame></text:p></draw:text-box></draw:frame></draw:a><text:bookmark-start text:name="symétries"/>Symétries<text:bookmark-end text:name="symétries"/></text:h>
      <text:list xml:id="list31693632" text:continue-list="list31685559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Si <text:span text:style-name="T4">S</text:span> est <text:span text:style-name="T16">symétrique par-rapport-à Ox</text:span>, on peut décomposer <text:span text:style-name="T4">S</text:span> en deux moitiés <text:span text:style-name="T4">H</text:span> et <text:span text:style-name="T4">K</text:span> symétriques (Fig∙14), de-moments-partiels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1"><text:tab/></text:span><draw:frame draw:style-name="fr14" draw:name="Object4" text:anchor-type="as-char" svg:width="3.148in" svg:height="0.2728in" draw:z-index="81"><draw:object xlink:href="./Object 20" xlink:type="simple" xlink:show="embed" xlink:actuate="onLoad"/><draw:image xlink:href="./ObjectReplacements/Object 20" xlink:type="simple" xlink:show="embed" xlink:actuate="onLoad"/></draw:frame>,</text:p>
      <text:p text:style-name="P27">et écrire Rel∙10:<text:tab/><text:span text:style-name="T11">T</text:span><text:span text:style-name="T18">Ox</text:span> = 2∙<text:span text:style-name="T11">T</text:span><text:span text:style-name="T18">Ox;</text:span><text:span text:style-name="T19">H</text:span> = 2∙<text:span text:style-name="T11">T</text:span><text:span text:style-name="T18">Ox;</text:span><text:span text:style-name="T19">K</text:span><text:tab/><text:span text:style-name="T22">:20</text:span>;</text:p>
      <text:p text:style-name="P27">de-même, Rel·11 <text:span text:style-name="T3"></text:span><text:tab/><text:span text:style-name="T11">T</text:span><text:span text:style-name="T18">Oy</text:span> = 2·<text:span text:style-name="T11">T</text:span><text:span text:style-name="T18">Oy;</text:span><text:span text:style-name="T19">H</text:span> = 2·<text:span text:style-name="T11">T</text:span><text:span text:style-name="T18">Oy;</text:span><text:span text:style-name="T19">K</text:span><text:tab/><text:span text:style-name="T22">:21</text:span>.</text:p>
      <text:list xml:id="list3169232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5"><text:soft-page-break/>De-même, si <text:span text:style-name="T4">S</text:span> est <text:span text:style-name="T16">symétrique par-rapport-à Oy</text:span>, on peut décomposer <text:span text:style-name="T4">S</text:span> en deux moitiés <text:span text:style-name="T4">D</text:span> et <text:span text:style-name="T4">E</text:span>, symétriques par-rapport-à Oy, de-moments-partiels</text:p>
                    </text:list-item>
                  </text:list>
                </text:list-item>
              </text:list>
            </text:list-item>
          </text:list>
        </text:list-item>
      </text:list>
      <text:p text:style-name="P98"><text:tab/><draw:frame draw:style-name="fr14" draw:name="Object20" text:anchor-type="as-char" svg:width="1.5118in" svg:height="0.2728in" draw:z-index="58"><draw:object xlink:href="./Object 26" xlink:type="simple" xlink:show="embed" xlink:actuate="onLoad"/><draw:image xlink:href="./ObjectReplacements/Object 26" xlink:type="simple" xlink:show="embed" xlink:actuate="onLoad"/></draw:frame>,<text:tab/><draw:frame draw:style-name="fr14" draw:name="Object21" text:anchor-type="as-char" svg:width="1.5008in" svg:height="0.2728in" draw:z-index="59"><draw:object xlink:href="./Object 27" xlink:type="simple" xlink:show="embed" xlink:actuate="onLoad"/><draw:image xlink:href="./ObjectReplacements/Object 27" xlink:type="simple" xlink:show="embed" xlink:actuate="onLoad"/></draw:frame>,</text:p>
      <text:p text:style-name="P76"><text:tab/><draw:frame draw:style-name="fr14" draw:name="Object22" text:anchor-type="as-char" svg:width="1.5043in" svg:height="0.2728in" draw:z-index="60"><draw:object xlink:href="./Object 30" xlink:type="simple" xlink:show="embed" xlink:actuate="onLoad"/><draw:image xlink:href="./ObjectReplacements/Object 30" xlink:type="simple" xlink:show="embed" xlink:actuate="onLoad"/></draw:frame>,<text:tab/><draw:frame draw:style-name="fr14" draw:name="Object50" text:anchor-type="as-char" svg:width="1.4929in" svg:height="0.2728in" draw:z-index="61"><draw:object xlink:href="./Object 54" xlink:type="simple" xlink:show="embed" xlink:actuate="onLoad"/><draw:image xlink:href="./ObjectReplacements/Object 54" xlink:type="simple" xlink:show="embed" xlink:actuate="onLoad"/></draw:frame>,</text:p>
      <text:p text:style-name="P28">et écrire Rel∙10,11:<text:tab/><text:span text:style-name="T11">T</text:span><text:span text:style-name="T18">Ox</text:span> = 2<text:span text:style-name="T11">T</text:span><text:span text:style-name="T18">Ox;</text:span><text:span text:style-name="T19">D</text:span> = 2<text:span text:style-name="T11">T</text:span><text:span text:style-name="T18">Ox;</text:span><text:span text:style-name="T19">E</text:span><text:tab/><text:span text:style-name="T22">:24</text:span>;<text:tab/><text:span text:style-name="T11">T</text:span><text:span text:style-name="T18">Oy</text:span> = 2<text:span text:style-name="T11">T</text:span><text:span text:style-name="T18">Oy;</text:span><text:span text:style-name="T19">D</text:span> = 2<text:span text:style-name="T11">T</text:span><text:span text:style-name="T18">Oy;</text:span><text:span text:style-name="T19">E</text:span><text:tab/><text:span text:style-name="T22">:25</text:span>.</text:p>
      <text:list xml:id="list3169626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<draw:a xlink:type="simple" xlink:href="../SymO.igr"><draw:frame draw:style-name="fr6" draw:name="surfSymO" text:anchor-type="paragraph" svg:x="4.3098in" svg:width="2.8854in" draw:z-index="15"><draw:text-box fo:min-height="3.0953in"><text:p text:style-name="Frame_20_contents">Fig∙18<text:span text:style-name="CommentChar"> *, SurSymO</text:span></text:p><text:p text:style-name="Standard"><draw:frame draw:style-name="fr11" draw:name="graphics5" text:anchor-type="paragraph" svg:width="2.8854in" svg:height="2.8252in" draw:z-index="16"><draw:image/></draw:frame></text:p></draw:text-box></draw:frame></draw:a>Si <text:span text:style-name="T4">S</text:span> est <text:span text:style-name="T16">symétrique par-rapport-à Ox</text:span>, on peut considérer, dans Rel·18, deux éléments de surface égaux autour de deux points symétriques M et N (Fig·14): leur contribution à l'intégrale, [<text:span text:style-name="T12">xy</text:span> + <text:span text:style-name="T12">x</text:span>·(−<text:span text:style-name="T12">y</text:span>)]·d<text:span text:style-name="T8">2</text:span><text:span text:style-name="T12">S</text:span> , est nulle. Donc, l'intégrale l'est aussi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On peut faire un raisonnement similaire si la surface est symétrique par-rapport-à Oy.</text:p>
      <text:p text:style-name="Important"><text:span text:style-name="T4">Conclusion:</text:span> Si une surface est <text:bookmark-start text:name="symProdIner"/>symétrique<text:bookmark-end text:name="symProdIner"/> par-rapport-à Ox ou Oy, son produit d'inertie <text:span text:style-name="T12">T</text:span><text:span text:style-name="T18">Oxy</text:span> est nul.</text:p>
      <text:list xml:id="list3169125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Si <text:span text:style-name="T4">S</text:span> est <text:bookmark-start text:name="momInerSymO"/><text:span text:style-name="T16">symétrique par-rapport-à O</text:span><text:bookmark-end text:name="momInerSymO"/>, deux éléments de <text:span text:style-name="T4">S</text:span> voisins de M et N symétriques par-rapport-à O (Fig·18) contribuent également aux intégrales de Rel∙<text:a xlink:type="simple" xlink:href="#relDéfTOx|frame" text:style-name="Internet_20_link" text:visited-style-name="Visited_20_Internet_20_Link">10</text:a>,11,12,<text:a xlink:type="simple" xlink:href="#relDéfTOxy|frame" text:style-name="Internet_20_link" text:visited-style-name="Visited_20_Internet_20_Link">18</text:a>, puisque (−<text:span text:style-name="T12">x</text:span>)<text:span text:style-name="T8">2</text:span> ≡ <text:span text:style-name="T12">x</text:span><text:span text:style-name="T8">2</text:span>, (−<text:span text:style-name="T12">y</text:span>)<text:span text:style-name="T8">2</text:span> ≡ <text:span text:style-name="T12">y</text:span><text:span text:style-name="T8">2</text:span>,et (−<text:span text:style-name="T12">x</text:span>)·(−<text:span text:style-name="T12">y</text:span>) ≡ <text:span text:style-name="T12">xy</text:span>. Si on considère <text:span text:style-name="T4">S</text:span> comme composée de <text:span text:style-name="T4">H</text:span> et <text:span text:style-name="T4">K</text:span> séparées par Ox, ou comme <text:span text:style-name="T4">D</text:span> et <text:span text:style-name="T4">E</text:span> séparées par Oy, on peut écrire, en appelant <text:span text:style-name="T4">P</text:span> la demi-surface <text:span text:style-name="T4">D</text:span>, <text:span text:style-name="T4">E</text:span>, <text:span text:style-name="T4">H</text:span> ou <text:span text:style-name="T4">K</text:span> choisie pour l'intégration:</text:p>
                    </text:list-item>
                  </text:list>
                </text:list-item>
              </text:list>
            </text:list-item>
          </text:list>
        </text:list-item>
      </text:list>
      <text:p text:style-name="P110"><draw:a xlink:type="simple" xlink:href="../SymTranOx.igr"><draw:frame draw:style-name="fr5" draw:name="Frame3" text:anchor-type="paragraph" svg:width="4in" draw:z-index="53"><draw:text-box fo:min-height="3.2in"><text:p text:style-name="Frame_20_contents">Fig·30</text:p><text:p text:style-name="Frame_20_contents"><draw:frame draw:style-name="fr13" draw:name="graphics17" text:anchor-type="paragraph" svg:width="4in" svg:height="3.1264in" draw:z-index="161"><draw:image xlink:href="Pictures/200000C80000663800004FE505D2D792.svm" xlink:type="simple" xlink:show="embed" xlink:actuate="onLoad"/></draw:frame></text:p></draw:text-box></draw:frame></draw:a><text:span text:style-name="T11"><text:tab/></text:span><text:span text:style-name="T11"><draw:frame draw:style-name="fr14" draw:name="RelTOxSymO" text:anchor-type="as-char" svg:width="1.4138in" svg:height="0.2728in" draw:z-index="62"><draw:object xlink:href="./Object 60" xlink:type="simple" xlink:show="embed" xlink:actuate="onLoad"/><draw:image xlink:href="./ObjectReplacements/Object 60" xlink:type="simple" xlink:show="embed" xlink:actuate="onLoad"/></draw:frame></text:span><text:tab/><text:span text:style-name="T22">:36</text:span>;</text:p>
      <text:p text:style-name="P110"><text:span text:style-name="T11"><text:tab/></text:span><text:span text:style-name="T11"><draw:frame draw:style-name="fr14" draw:name="RelTOySymO" text:anchor-type="as-char" svg:width="1.4075in" svg:height="0.2728in" draw:z-index="63"><draw:object xlink:href="./Object 61" xlink:type="simple" xlink:show="embed" xlink:actuate="onLoad"/><draw:image xlink:href="./ObjectReplacements/Object 61" xlink:type="simple" xlink:show="embed" xlink:actuate="onLoad"/></draw:frame></text:span><text:tab/><text:span text:style-name="T22">:37</text:span>;</text:p>
      <text:p text:style-name="P110"><text:span text:style-name="T11"><text:tab/></text:span><text:span text:style-name="T11"><draw:frame draw:style-name="fr14" draw:name="RelTOSymO" text:anchor-type="as-char" svg:width="1.3602in" svg:height="0.2728in" draw:z-index="64"><draw:object xlink:href="./Object 62" xlink:type="simple" xlink:show="embed" xlink:actuate="onLoad"/><draw:image xlink:href="./ObjectReplacements/Object 62" xlink:type="simple" xlink:show="embed" xlink:actuate="onLoad"/></draw:frame></text:span><text:tab/><text:span text:style-name="T22">:38</text:span>;</text:p>
      <text:p text:style-name="P110"><text:span text:style-name="T11"><text:tab/></text:span><text:span text:style-name="T11"><draw:frame draw:style-name="fr14" draw:name="RelTOxySymO" text:anchor-type="as-char" svg:width="1.5244in" svg:height="0.2728in" draw:z-index="65"><draw:object xlink:href="./Object 63" xlink:type="simple" xlink:show="embed" xlink:actuate="onLoad"/><draw:image xlink:href="./ObjectReplacements/Object 63" xlink:type="simple" xlink:show="embed" xlink:actuate="onLoad"/></draw:frame></text:span><text:tab/><text:span text:style-name="T22">:39</text:span>.</text:p>
      <text:p text:style-name="Important"><text:span text:style-name="T4">Conclusion:</text:span> Le moment ou le produit d'inertie d'une surface symétrique par-rapport-à l'origine est double de celui d'une des demi-surfaces définies par les axes.</text:p>
      <text:list xml:id="list31714515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2">Pour <text:span text:style-name="T31">conclure,</text:span> considérons les surfaces représentées en Fig·30: du-fait-que</text:p>
                    </text:list-item>
                  </text:list>
                </text:list-item>
              </text:list>
            </text:list-item>
          </text:list>
        </text:list-item>
      </text:list>
      <text:list xml:id="list2772339220506876483" text:style-name="List_20_1">
        <text:list-item>
          <text:p text:style-name="P109"><text:s/><text:span text:style-name="T4">Sm</text:span> est symétrique de <text:span text:style-name="T4">S</text:span> par-rapport-à Ox, <text:span text:style-name="T12">T</text:span><text:span text:style-name="T18">Ox</text:span><text:span text:style-name="T19">Sm</text:span> = <text:span text:style-name="T12">T</text:span><text:span text:style-name="T18">Ox</text:span><text:span text:style-name="T19">S</text:span>. En-effet,</text:p>
        </text:list-item>
      </text:list>
      <text:p text:style-name="Text_20_body"><text:tab/>??</text:p>
      <text:list xml:id="list31714329" text:continue-numbering="true" text:style-name="List_20_1">
        <text:list-item>
          <text:p text:style-name="P109"><text:soft-page-break/><text:s/>et <text:span text:style-name="T12">T</text:span><text:span text:style-name="T18">Oy</text:span><text:span text:style-name="T19">Sx</text:span> = <text:span text:style-name="T12">T</text:span><text:span text:style-name="T18">Oy</text:span><text:span text:style-name="T19">S</text:span>;</text:p>
        </text:list-item>
        <text:list-item>
          <text:p text:style-name="P109">du-fait-que <text:span text:style-name="T4">Sx</text:span> est symétrique de <text:span text:style-name="T4">S</text:span> par-rapport-à la drite <text:span text:style-name="T4">D</text:span> orthogonale à Ox, <text:span text:style-name="T12">T</text:span><text:span text:style-name="T18">Ox</text:span><text:span text:style-name="T19">Sd</text:span> = <text:span text:style-name="T12">T</text:span><text:span text:style-name="T18">Ox</text:span><text:span text:style-name="T19">S</text:span>;</text:p>
        </text:list-item>
        <text:list-item>
          <text:p text:style-name="P109">du-fait-que <text:span text:style-name="T4">Sa</text:span> est plus proche de Ox que <text:span text:style-name="T4">S</text:span>, <text:span text:style-name="T12">T</text:span><text:span text:style-name="T18">Ox</text:span><text:span text:style-name="T19">Sa</text:span> &lt; <text:span text:style-name="T12">T</text:span><text:span text:style-name="T18">Ox</text:span><text:span text:style-name="T19">S</text:span>;</text:p>
        </text:list-item>
        <text:list-item>
          <text:p text:style-name="P109">parce-que <text:span text:style-name="T4">Sa</text:span> est plus loin de Oy que <text:span text:style-name="T4">S</text:span>, <text:span text:style-name="T12">T</text:span><text:span text:style-name="T18">Oy</text:span><text:span text:style-name="T19">Sa</text:span> &lt; <text:span text:style-name="T12">T</text:span><text:span text:style-name="T18">Oy</text:span><text:span text:style-name="T19">S</text:span></text:p>
        </text:list-item>
      </text:list>
      <text:h text:style-name="P111" text:outline-level="3"><text:bookmark-start text:name="composée"/>Surface composée<text:bookmark-end text:name="composée"/></text:h>
      <text:h text:style-name="Heading_20_4" text:outline-level="4">Théorème</text:h>
      <text:p text:style-name="First_20_line_20_indent"><draw:a xlink:type="simple" xlink:href="../SurfMxy.igr" office:name="*, Shkl"><draw:frame draw:style-name="fr5" draw:name="surf3" text:anchor-type="paragraph" svg:width="2.0472in" draw:z-index="51"><draw:text-box fo:min-height="2.4252in"><text:p text:style-name="Frame_20_contents">Fig∙20<text:span text:style-name="CommentChar"> *, Shkl</text:span></text:p><text:p text:style-name="Standard"><draw:frame draw:style-name="fr11" draw:name="graphics9" text:anchor-type="paragraph" svg:width="2.0472in" svg:height="2.1547in" draw:z-index="52"><draw:image/></draw:frame></text:p></draw:text-box></draw:frame></draw:a>Si la surface <text:span text:style-name="T4">S</text:span> est constituée de plusieurs composantes, par-exemple, <text:span text:style-name="T4">H</text:span>, <text:span text:style-name="T4">K</text:span>, <text:span text:style-name="T4">L</text:span> (Fig∙20), on peut développer les intégrales dans Rel·10,11,12,18 en sommes d'intégrales partielles. Par-exemple,</text:p>
      <text:p text:style-name="Text_20_body"><draw:frame draw:style-name="fr14" draw:name="Object62" text:anchor-type="as-char" svg:width="4.3984in" svg:height="0.2728in" draw:z-index="66"><draw:object xlink:href="./Object 64" xlink:type="simple" xlink:show="embed" xlink:actuate="onLoad"/><draw:image xlink:href="./ObjectReplacements/Object 64" xlink:type="simple" xlink:show="embed" xlink:actuate="onLoad"/></draw:frame>,</text:p>
      <text:p text:style-name="Text_20_body">soit, en-fonction-des moments partiels <draw:frame draw:style-name="fr14" draw:name="Object63" text:anchor-type="as-char" svg:width="1.4717in" svg:height="0.2728in" draw:z-index="82"><draw:object xlink:href="./Object 65" xlink:type="simple" xlink:show="embed" xlink:actuate="onLoad"/><draw:image xlink:href="./ObjectReplacements/Object 65" xlink:type="simple" xlink:show="embed" xlink:actuate="onLoad"/></draw:frame>,</text:p>
      <text:p text:style-name="P32"><text:tab/><draw:frame draw:style-name="fr14" draw:name="Object64" text:anchor-type="as-char" svg:width="1.1299in" svg:height="0.261in" draw:z-index="83"><draw:object xlink:href="./Object 66" xlink:type="simple" xlink:show="embed" xlink:actuate="onLoad"/><draw:image xlink:href="./ObjectReplacements/Object 66" xlink:type="simple" xlink:show="embed" xlink:actuate="onLoad"/></draw:frame><text:tab/><text:span text:style-name="T22">:52</text:span>;</text:p>
      <text:p text:style-name="P32">De-même,<text:tab/><text:span text:style-name="T19"><draw:frame draw:style-name="fr14" draw:name="Object65" text:anchor-type="as-char" svg:width="1.1307in" svg:height="0.261in" draw:z-index="85"><draw:object xlink:href="./Object 67" xlink:type="simple" xlink:show="embed" xlink:actuate="onLoad"/><draw:image xlink:href="./ObjectReplacements/Object 67" xlink:type="simple" xlink:show="embed" xlink:actuate="onLoad"/></draw:frame></text:span><text:tab/><text:span text:style-name="T22">:53</text:span>;</text:p>
      <text:p text:style-name="P32">et<text:tab/><text:span text:style-name="T19"><draw:frame draw:style-name="fr14" draw:name="Object67" text:anchor-type="as-char" svg:width="1.2307in" svg:height="0.261in" draw:z-index="86"><draw:object xlink:href="./Object 68" xlink:type="simple" xlink:show="embed" xlink:actuate="onLoad"/><draw:image xlink:href="./ObjectReplacements/Object 68" xlink:type="simple" xlink:show="embed" xlink:actuate="onLoad"/></draw:frame></text:span><text:tab/><text:span text:style-name="T22">:54</text:span>.</text:p>
      <text:p text:style-name="First_20_line_20_indent"><text:span text:style-name="T4">Conclusion</text:span>:</text:p>
      <text:p text:style-name="Important">Les moments et produits d'inertie de surfaces partielles s'ajoutent.</text:p>
      <text:h text:style-name="Heading_20_4" text:outline-level="4"><draw:a xlink:type="simple" xlink:href="../SurfMxy.igr" office:name="*, Shkl"><draw:frame draw:style-name="fr5" draw:name="surfTrouée" text:anchor-type="paragraph" svg:width="2.0472in" draw:z-index="22"><draw:text-box fo:min-height="2.4252in"><text:p text:style-name="Frame_20_contents">Fig∙22<text:span text:style-name="CommentChar"> *, Trou</text:span></text:p><text:p text:style-name="Standard"><draw:frame draw:style-name="fr11" draw:name="graphics1" text:anchor-type="paragraph" svg:width="2.0472in" svg:height="2.1547in" draw:z-index="23"><draw:image/></draw:frame></text:p></draw:text-box></draw:frame></draw:a>Trou</text:h>
      <text:p text:style-name="First_20_line_20_indent">Si on fait un trou <text:span text:style-name="T4">K</text:span> dans une surface initiale <text:span text:style-name="T4">I</text:span>, on obtient une surface trouée <text:span text:style-name="T4">S</text:span> de, Fig·22. Pour déterminer le moment d'inertie de <text:span text:style-name="T4">S</text:span>, on peut considérer la surface <text:span text:style-name="T4">I</text:span> comme composée de la surface <text:span text:style-name="T4">S</text:span> à laquelle on rajoute <text:span text:style-name="T4">K</text:span>, comme-si on rebouchait le trou: Rel·52 s'écrit</text:p>
      <text:p text:style-name="P38"><text:tab/><text:span text:style-name="T12">T</text:span><text:span text:style-name="T18">Ox;</text:span><text:span text:style-name="T19">I</text:span> = <text:span text:style-name="T12">T</text:span><text:span text:style-name="T18">Ox;</text:span><text:span text:style-name="T19">S</text:span> + <text:span text:style-name="T12">T</text:span><text:span text:style-name="T18">Ox;</text:span><text:span text:style-name="T19">K</text:span>;</text:p>
      <text:p text:style-name="P38">donc,<text:tab/><text:span text:style-name="T12">T</text:span><text:span text:style-name="T18">Ox;</text:span><text:span text:style-name="T19">S</text:span> = <text:span text:style-name="T12">T</text:span><text:span text:style-name="T18">Ox;</text:span><text:span text:style-name="T19">I</text:span> − <text:span text:style-name="T12">T</text:span><text:span text:style-name="T18">Ox;</text:span><text:span text:style-name="T19">K</text:span>.</text:p>
      <text:p text:style-name="P39">De-même,<text:tab/><text:span text:style-name="T12">T</text:span><text:span text:style-name="T18">Oy;</text:span><text:span text:style-name="T19">S</text:span> = <text:span text:style-name="T12">T</text:span><text:span text:style-name="T18">Oy;</text:span><text:span text:style-name="T19">I</text:span> − <text:span text:style-name="T12">T</text:span><text:span text:style-name="T18">Oy;</text:span><text:span text:style-name="T19">K</text:span>;<text:tab/><text:span text:style-name="T12">T</text:span><text:span text:style-name="T18">Oxy;</text:span><text:span text:style-name="T19">S</text:span> = <text:span text:style-name="T12">T</text:span><text:span text:style-name="T18">Oxy;</text:span><text:span text:style-name="T19">I</text:span> − <text:span text:style-name="T12">T</text:span><text:span text:style-name="T18">Oxy;</text:span><text:span text:style-name="T19">K</text:span>.</text:p>
      <text:p text:style-name="First_20_line_20_indent">On peut conclure que Rel·52…54 sont algébriques: un élément de sur­face <text:span text:style-name="T4">J</text:span> contribue un terme +<text:span text:style-name="T12">T</text:span>_<text:span text:style-name="T19">J</text:span> ou −<text:span text:style-name="T12">T</text:span>_<text:span text:style-name="T19">J</text:span> selon qu'il est ajouté à, ou enlevé de, la surface <text:span text:style-name="T4">S</text:span>. Autrement-dit, un ‘trou’ <text:span text:style-name="T4">K</text:span> peut être considéré comme un élément de surface retranché, de-moments −<text:span text:style-name="T12">T</text:span><text:span text:style-name="T18">Ox;</text:span><text:span text:style-name="T19">K</text:span>, −<text:span text:style-name="T12">T</text:span><text:span text:style-name="T18">Oy;</text:span><text:span text:style-name="T19">K</text:span>, −<text:span text:style-name="T12">T</text:span><text:span text:style-name="T18">Oxy;</text:span><text:span text:style-name="T19">K</text:span>.</text:p>
      <text:p text:style-name="First_20_line_20_indent">Comparer avec Sec·<text:a xlink:type="simple" xlink:href="../Bary.odt#1.3.3.2.Trou%7Coutline" text:style-name="Internet_20_link" text:visited-style-name="Visited_20_Internet_20_Link">Vec</text:a><text:a xlink:type="simple" xlink:href="../Bary.odt#1.3.3.2.Trou%7Coutline" text:style-name="Internet_20_link" text:visited-style-name="Visited_20_Internet_20_Link"><text:span text:style-name="T1">B</text:span></text:a><text:a xlink:type="simple" xlink:href="../Bary.odt#1.3.3.2.Trou%7Coutline" text:style-name="Internet_20_link" text:visited-style-name="Visited_20_Internet_20_Link">F2b</text:a>.</text:p>
      <text:h text:style-name="Heading_20_2" text:outline-level="2">H: Changements de repère</text:h>
      <text:h text:style-name="Heading_20_3" text:outline-level="3"><text:bookmark-start text:name="transRepère"/>Translation de repère<text:bookmark-end text:name="transRepère"/></text:h>
      <text:p text:style-name="First_20_line_20_indent"><draw:a xlink:type="simple" xlink:href="../SurfMxy.igr" office:name="*, Gxy"><draw:frame draw:style-name="fr5" draw:name="surfOGxy" text:anchor-type="paragraph" svg:width="2.3335in" draw:z-index="3"><draw:text-box fo:min-height="2.6807in"><text:p text:style-name="Frame_20_contents">Fig∙5<text:span text:style-name="CommentChar"> *, <text:s/>Gxy</text:span></text:p><text:p text:style-name="Standard"><draw:frame draw:style-name="fr11" draw:name="graphics2" text:anchor-type="paragraph" svg:width="2.3335in" svg:height="2.489in" draw:z-index="4"><draw:image/></draw:frame></text:p></draw:text-box></draw:frame></draw:a>Considérons une surface <text:span text:style-name="T4">S</text:span> rapportée au repère orthonormé Oxy, Fig∙5. Soit G (<text:span text:style-name="T11">x</text:span><text:span text:style-name="T18">G</text:span>, <text:span text:style-name="T11">y</text:span><text:span text:style-name="T18">G</text:span>) le <text:span text:style-name="T24">barycentre </text:span>de <text:span text:style-name="T4">S</text:span>, et Gx, Gy les axes passant par G et parallèles à Ox, Oy. Un point M quelconque de <text:span text:style-name="T4">S</text:span> a pour coordonnées <text:span text:style-name="T11">x</text:span>,<text:span text:style-name="T11">y</text:span> par-rapport-à Oxy, et <text:span text:style-name="T11">u</text:span>,<text:span text:style-name="T11">v</text:span> par-rapport-à Gxy. La relation <text:span text:style-name="T16">OM</text:span> = <text:span text:style-name="T15">OG</text:span> + <text:span text:style-name="T15">GM</text:span>, projetée sur Oxy et Gxy, donne</text:p>
      <text:p text:style-name="P6"><text:tab/><text:span text:style-name="T11">x</text:span> = <text:span text:style-name="T11">x</text:span><text:span text:style-name="T18">G</text:span> + <text:span text:style-name="T11">u</text:span><text:tab/><text:span text:style-name="T22">:10</text:span>,</text:p>
      <text:p text:style-name="P6">et<text:tab/><text:span text:style-name="T11">y</text:span> = <text:span text:style-name="T11">y</text:span><text:span text:style-name="T18">G</text:span> + <text:span text:style-name="T11">v</text:span><text:tab/><text:span text:style-name="T22">:11</text:span>.</text:p>
      <text:p text:style-name="First_20_line_20_indent">[Ces relations sont algébriques; par-exemple, en Fig∙5, <text:span text:style-name="T11">x</text:span> &gt; <text:span text:style-name="T11">x</text:span><text:span text:style-name="T18">G</text:span> (Rel∙10), parce-que <text:span text:style-name="T11">u</text:span> = <text:span text:style-name="T1">GE</text:span> &gt;0. De-même, <text:span text:style-name="T11">y </text:span>&lt; <text:span text:style-name="T11">y</text:span><text:span text:style-name="T18">G</text:span> (Rel∙11), parce-que <text:span text:style-name="T11">v</text:span> = <text:span text:style-name="T1">GF</text:span> &lt; 0.]</text:p>
      <text:h text:style-name="Heading_20_4" text:outline-level="4">Moments d'inertie</text:h>
      <text:h text:style-name="Heading_20_5" text:outline-level="5">Par-rapport-aux axes</text:h>
      <text:p text:style-name="P92">Avec Rel∙11, Rel∙<text:a xlink:type="simple" xlink:href="#relDéfTOx|frame" text:style-name="Internet_20_link" text:visited-style-name="Visited_20_Internet_20_Link">C10</text:a><text:span text:style-name="T3"></text:span><text:tab/><draw:frame draw:style-name="fr14" draw:name="Object83" text:anchor-type="as-char" svg:width="2.7909in" svg:height="0.2728in" draw:z-index="87"><draw:object xlink:href="./Object 85" xlink:type="simple" xlink:show="embed" xlink:actuate="onLoad"/><draw:image xlink:href="./ObjectReplacements/Object 85" xlink:type="simple" xlink:show="embed" xlink:actuate="onLoad"/><svg:desc>formula</svg:desc></draw:frame></text:p>
      <text:p text:style-name="P59">soit<text:tab/><draw:frame draw:style-name="fr14" draw:name="Object84" text:anchor-type="as-char" svg:width="5.5346in" svg:height="0.2752in" draw:z-index="88"><draw:object xlink:href="./Object 86" xlink:type="simple" xlink:show="embed" xlink:actuate="onLoad"/><draw:image xlink:href="./ObjectReplacements/Object 86" xlink:type="simple" xlink:show="embed" xlink:actuate="onLoad"/><svg:desc>formula</svg:desc></draw:frame><text:tab/><text:span text:style-name="T22">:14</text:span>.</text:p>
      <text:p text:style-name="Text_20_body">Or, <draw:frame draw:style-name="fr15" draw:name="Object89" text:anchor-type="as-char" svg:y="-0.1799in" svg:width="0.7673in" svg:height="0.2752in" draw:z-index="89"><draw:object xlink:href="./Object 91" xlink:type="simple" xlink:show="embed" xlink:actuate="onLoad"/><draw:image xlink:href="./ObjectReplacements/Object 91" xlink:type="simple" xlink:show="embed" xlink:actuate="onLoad"/></draw:frame> = 0 puisque le <text:span text:style-name="T24">barycentre</text:span> est sur l'axe Gx (Sec∙<text:a xlink:type="simple" xlink:href="../Bary.odt#cooBarySuMom" text:style-name="Internet_20_link" text:visited-style-name="Visited_20_Internet_20_Link">Vec</text:a><text:a xlink:type="simple" xlink:href="../Bary.odt#cooBarySuMom" text:style-name="Internet_20_link" text:visited-style-name="Visited_20_Internet_20_Link"><text:span text:style-name="T1">B</text:span></text:a><text:a xlink:type="simple" xlink:href="../Bary.odt#cooBarySuMom" text:style-name="Internet_20_link" text:visited-style-name="Visited_20_Internet_20_Link">F1a1</text:a>, <text:a xlink:type="simple" xlink:href="../Bary.odt#défSurMOxOy" text:style-name="Internet_20_link" text:visited-style-name="Visited_20_Internet_20_Link">Vec</text:a><text:a xlink:type="simple" xlink:href="../Bary.odt#défSurMOxOy" text:style-name="Internet_20_link" text:visited-style-name="Visited_20_Internet_20_Link"><text:span text:style-name="T1">B</text:span></text:a><text:a xlink:type="simple" xlink:href="../Bary.odt#défSurMOxOy" text:style-name="Internet_20_link" text:visited-style-name="Visited_20_Internet_20_Link">M1</text:a>); de-plus, <text:span text:style-name="T13"><draw:frame draw:style-name="fr15" draw:name="Object90" text:anchor-type="as-char" svg:y="-0.1799in" svg:width="0.6264in" svg:height="0.2752in" draw:z-index="100"><draw:object xlink:href="./Object 92" xlink:type="simple" xlink:show="embed" xlink:actuate="onLoad"/><draw:image xlink:href="./ObjectReplacements/Object 92" xlink:type="simple" xlink:show="embed" xlink:actuate="onLoad"/><svg:desc>formula</svg:desc></draw:frame></text:span> est l'aire <text:span text:style-name="T11">S</text:span> de <text:span text:style-name="T4">S</text:span>; donc, Rel∙14<text:span text:style-name="T3"></text:span></text:p>
      <text:p text:style-name="P21"><text:tab/><draw:frame draw:style-name="fr4" draw:name="relTOGx" text:anchor-type="as-char" svg:width="2.2in" draw:z-index="101"><draw:text-box fo:min-height="0.4in"><text:p text:style-name="Formule"><text:span text:style-name="T11">T</text:span><text:span text:style-name="T18">Ox</text:span> = <text:span text:style-name="T11">T</text:span><text:span text:style-name="T18">Gx</text:span> + <text:span text:style-name="T11">S</text:span>∙<text:span text:style-name="T11">y</text:span><text:span text:style-name="T18">G</text:span><text:span text:style-name="T8">2</text:span></text:p></draw:text-box></draw:frame><text:tab/><text:span text:style-name="T22">:20</text:span>.</text:p>
      <text:p text:style-name="P21">De-même, Rel·<text:a xlink:type="simple" xlink:href="#relDéfTOy|frame" text:style-name="Internet_20_link" text:visited-style-name="Visited_20_Internet_20_Link">C11</text:a> <text:span text:style-name="T3"></text:span><text:tab/><draw:frame draw:style-name="fr4" draw:name="relTOGy" text:anchor-type="as-char" svg:width="2.2in" draw:z-index="102"><draw:text-box fo:min-height="0.4in"><text:p text:style-name="Formule"><text:span text:style-name="T11">T</text:span><text:span text:style-name="T18">Oy</text:span> = <text:span text:style-name="T11">T</text:span><text:span text:style-name="T18">Gy</text:span> + <text:span text:style-name="T11">S</text:span>∙<text:span text:style-name="T11">x</text:span><text:span text:style-name="T18">G</text:span><text:span text:style-name="T8">2</text:span></text:p></draw:text-box></draw:frame><text:tab/><text:span text:style-name="T22">:</text:span><text:span text:style-name="T22">22</text:span>.</text:p>
      <text:p text:style-name="First_20_line_20_indent">Rel∙22 montre que, si on déplace l'axe Ox parallèlement à lui-même, <text:span text:style-name="T11">T</text:span><text:span text:style-name="T18">Ox</text:span> ≥ <text:span text:style-name="T11">T</text:span><text:span text:style-name="T18">Gx</text:span>; <text:span text:style-name="T11">T</text:span><text:span text:style-name="T18">Gx</text:span> est le minimum de <text:span text:style-name="T11">T</text:span><text:span text:style-name="T18">Ox</text:span>. De-même, <text:span text:style-name="T11">T</text:span><text:span text:style-name="T18">Gy</text:span> est le minimum de <text:span text:style-name="T11">T</text:span><text:span text:style-name="T18">Oy</text:span> lorsque Oy se déplace parallèlement à lui-même. <text:span text:style-name="T12">T</text:span><text:span text:style-name="T18">Gx</text:span>, <text:span text:style-name="T12">T</text:span><text:span text:style-name="T18">Gy</text:span> sont les <text:span text:style-name="T16">moments propres</text:span> de la surface par-rapport-aux directions x, y.</text:p>
      <text:h text:style-name="Heading_20_5" text:outline-level="5">Par-rapport-à l'origine</text:h>
      <text:p text:style-name="P93">Le moment d'inertie par-rapport-à l'origine O est, d'après Rel·<text:a xlink:type="simple" xlink:href="#relTOTOxy|frame" text:style-name="Internet_20_link" text:visited-style-name="Visited_20_Internet_20_Link">C16</text:a>,<text:tab/><text:span text:style-name="T11">T</text:span><text:span text:style-name="T18">O</text:span> =<text:span text:style-name="T10">15</text:span> <text:span text:style-name="T11">T</text:span><text:span text:style-name="T18">Ox</text:span> + <text:span text:style-name="T11">T</text:span><text:span text:style-name="T18">Oy</text:span></text:p>
      <text:p text:style-name="P68">soit, avec Rel∙20,22;<text:tab/><text:span text:style-name="T11">T</text:span><text:span text:style-name="T18">G</text:span> = <text:span text:style-name="T11">T</text:span><text:span text:style-name="T18">Gx</text:span> + <text:span text:style-name="T11">T</text:span><text:span text:style-name="T18">Gy</text:span> (Sec·<text:a xlink:type="simple" xlink:href="#1.1.4.1.Théorème|outline" text:style-name="Internet_20_link" text:visited-style-name="Visited_20_Internet_20_Link">C3a</text:a>)<text:tab/>et<text:tab/><text:span text:style-name="T11">ρ</text:span><text:span text:style-name="T18">G</text:span><text:span text:style-name="T8">2</text:span> = <text:span text:style-name="T11">x</text:span><text:span text:style-name="T18">G</text:span><text:span text:style-name="T8">2</text:span> + <text:span text:style-name="T11">y</text:span><text:span text:style-name="T18">G</text:span><text:span text:style-name="T8">2</text:span>:</text:p>
      <text:p text:style-name="P60"><text:tab/><draw:frame draw:style-name="fr4" draw:name="relTOG" text:anchor-type="as-char" svg:width="2.2in" draw:z-index="103"><draw:text-box fo:min-height="0.4in"><text:p text:style-name="Formule"><text:span text:style-name="T11">T</text:span><text:span text:style-name="T18">O</text:span> = <text:span text:style-name="T11">T</text:span><text:span text:style-name="T18">G</text:span> + <text:span text:style-name="T11">S</text:span>∙<text:span text:style-name="T11">ρ</text:span><text:span text:style-name="T18">G</text:span><text:span text:style-name="T8">2</text:span></text:p></draw:text-box></draw:frame><text:tab/><text:span text:style-name="T22">:</text:span><text:span text:style-name="T22">24</text:span>.</text:p>
      <text:p text:style-name="First_20_line_20_indent">Ce moment est minimal lorsque <text:span text:style-name="T11">ρ</text:span><text:span text:style-name="T18">G</text:span> = 0, c'est-à-dire lorsque O = G; c'est le <text:span text:style-name="T16">moment propre</text:span> de la surface par-rapport-à son barycentre, <text:span text:style-name="T12">T</text:span><text:span text:style-name="T18">G</text:span>.</text:p>
      <text:h text:style-name="P112" text:outline-level="4"><text:soft-page-break/>Produit d'inertie</text:h>
      <text:p text:style-name="P97">Avec Rel·10,11, Rel·<text:a xlink:type="simple" xlink:href="#relDéfTOy|frame" text:style-name="Internet_20_link" text:visited-style-name="Visited_20_Internet_20_Link">C18</text:a> <text:span text:style-name="T3"></text:span><text:tab/><text:span text:style-name="T3"><draw:frame draw:style-name="fr14" draw:name="Object14" text:anchor-type="as-char" svg:width="2.4354in" svg:height="0.2752in" draw:z-index="104"><draw:object xlink:href="./Object 1" xlink:type="simple" xlink:show="embed" xlink:actuate="onLoad"/><draw:image xlink:href="./ObjectReplacements/Object 1" xlink:type="simple" xlink:show="embed" xlink:actuate="onLoad"/></draw:frame></text:span><text:span text:style-name="T3">,</text:span></text:p>
      <text:p text:style-name="P7">ou<text:tab/><draw:frame draw:style-name="fr14" draw:name="Object15" text:anchor-type="as-char" svg:width="5.0646in" svg:height="0.2728in" draw:z-index="105"><draw:object xlink:href="./Object 5" xlink:type="simple" xlink:show="embed" xlink:actuate="onLoad"/><draw:image xlink:href="./ObjectReplacements/Object 5" xlink:type="simple" xlink:show="embed" xlink:actuate="onLoad"/></draw:frame><text:tab/><text:span text:style-name="T22">:30</text:span>.</text:p>
      <text:p text:style-name="P7">Or,<text:tab/><draw:frame draw:style-name="fr14" draw:name="Object17" text:anchor-type="as-char" svg:width="3.122in" svg:height="0.2736in" draw:z-index="0"><draw:object xlink:href="./Object 2" xlink:type="simple" xlink:show="embed" xlink:actuate="onLoad"/><draw:image xlink:href="./ObjectReplacements/Object 2" xlink:type="simple" xlink:show="embed" xlink:actuate="onLoad"/></draw:frame>,<text:tab/><draw:frame draw:style-name="fr14" draw:name="Object36" text:anchor-type="as-char" svg:width="1.4417in" svg:height="0.2728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1">et, d'après Sec∙<text:a xlink:type="simple" xlink:href="../Bary.odt#1.4.3.4.Axe%20barycentrique%7Coutline" text:style-name="Internet_20_link" text:visited-style-name="Visited_20_Internet_20_Link">Vec</text:a><text:a xlink:type="simple" xlink:href="../Bary.odt#1.4.3.4.Axe%20barycentrique%7Coutline" text:style-name="Internet_20_link" text:visited-style-name="Visited_20_Internet_20_Link"><text:span text:style-name="T1">B</text:span></text:a><text:a xlink:type="simple" xlink:href="../Bary.odt#1.4.3.4.Axe%20barycentrique%7Coutline" text:style-name="Internet_20_link" text:visited-style-name="Visited_20_Internet_20_Link">M2d</text:a>,<text:tab/><draw:frame draw:style-name="fr14" draw:name="Object16" text:anchor-type="as-char" svg:width="2.0839in" svg:height="0.2728in" draw:z-index="2"><draw:object xlink:href="./Object 4" xlink:type="simple" xlink:show="embed" xlink:actuate="onLoad"/><draw:image xlink:href="./ObjectReplacements/Object 4" xlink:type="simple" xlink:show="embed" xlink:actuate="onLoad"/></draw:frame>;</text:p>
      <text:p text:style-name="P69">donc, Rel·30 <text:span text:style-name="T3"></text:span><text:tab/><draw:frame draw:style-name="fr4" draw:name="relTOGxy" text:anchor-type="as-char" svg:width="2.4in" draw:z-index="106"><draw:text-box fo:min-height="0.4in"><text:p text:style-name="Formule"><text:span text:style-name="T11">T</text:span><text:span text:style-name="T18">Oxy</text:span> = <text:span text:style-name="T11">T</text:span><text:span text:style-name="T18">Gxy</text:span> + <text:span text:style-name="T11">S</text:span>∙<text:span text:style-name="T11">x</text:span><text:span text:style-name="T18">G </text:span><text:span text:style-name="T28">y</text:span><text:span text:style-name="T18">G</text:span></text:p></draw:text-box></draw:frame><text:tab/><text:span text:style-name="T22">:32</text:span>.</text:p>
      <text:h text:style-name="Heading_20_3" text:outline-level="3"><text:bookmark-start text:name="rotationAxes"/>Rotation d'axes<text:bookmark-end text:name="rotationAxes"/></text:h>
      <text:h text:style-name="Heading_20_4" text:outline-level="4">Changement de coordonnées</text:h>
      <text:p text:style-name="First_20_line_20_indent">Considérons une surface <text:span text:style-name="T4">S</text:span> rapportée au repère Oxy, Fig∙10, et un repère Ouv déduit de Oxy par la rotation d'angle</text:p>
      <text:p text:style-name="P3"><text:tab/><text:span text:style-name="T11">θ</text:span> == (<text:span text:style-name="T17">Ox</text:span>, <text:span text:style-name="T15">Ou</text:span>) = (<text:span text:style-name="T15">Oy</text:span>, <text:span text:style-name="T15">Ov</text:span>)<text:tab/><text:span text:style-name="T22">:50</text:span>.</text:p>
      <text:h text:style-name="Heading_20_5" text:outline-level="5"><draw:a xlink:type="simple" xlink:href="../SurfMxy.igr" office:name="*, Ouv"><draw:frame draw:style-name="fr7" draw:name="surfOxyuv" text:anchor-type="paragraph" svg:x="4.4165in" svg:y="0.1799in" svg:width="2.7835in" draw:z-index="5"><draw:text-box fo:min-height="2.9992in"><text:p text:style-name="Frame_20_contents">Fig∙10<text:span text:style-name="CommentChar"> *,Ouv</text:span></text:p><text:p text:style-name="Standard"><draw:frame draw:style-name="fr11" draw:name="graphics10" text:anchor-type="paragraph" svg:width="2.7835in" svg:height="2.7291in" draw:z-index="12"><draw:image/></draw:frame></text:p></draw:text-box></draw:frame></draw:a>Méthode vectorielle</text:h>
      <text:p text:style-name="First_20_line_20_indent">Soit <text:span text:style-name="T14">X</text:span>, <text:span text:style-name="T14">Y</text:span>, <text:span text:style-name="T14">U</text:span> et <text:span text:style-name="T14">V</text:span> les vecteurs unitaires respectifs des axes <text:span text:style-name="T15">Ox</text:span>, <text:span text:style-name="T15">Oy</text:span>, <text:span text:style-name="T15">Ou</text:span>, et <text:span text:style-name="T15">Ov</text:span>, et M un point quelconque de <text:span text:style-name="T4">S</text:span>. Par-définition de ses coordonnées <text:span text:style-name="T11">x</text:span>, <text:span text:style-name="T11">y</text:span> par-rapport-à Oxy, et <text:span text:style-name="T11">u</text:span>, <text:span text:style-name="T11">v</text:span> par-rapport-à Ouv,</text:p>
      <text:p text:style-name="P65"><text:span text:style-name="T15"><text:tab/>OM</text:span> = <text:span text:style-name="T11">x</text:span>∙<text:span text:style-name="T14">X</text:span> + <text:span text:style-name="T11">y</text:span>∙<text:span text:style-name="T14">Y</text:span><text:tab/><text:span text:style-name="T22">:52</text:span>.</text:p>
      <text:p text:style-name="P90">Exprimons les vecteurs <text:span text:style-name="T14">X</text:span>, <text:span text:style-name="T14">Y</text:span> par-rapport-au repère Ouv:</text:p>
      <text:p text:style-name="P65"><text:tab/><text:span text:style-name="T14">X</text:span> = <text:span text:style-name="T11">X</text:span><text:span text:style-name="T18">u</text:span>∙<text:span text:style-name="T14">U</text:span> + <text:span text:style-name="T11">X</text:span><text:span text:style-name="T18">v</text:span>∙<text:span text:style-name="T14">V</text:span><text:tab/><text:span text:style-name="T22">:54</text:span>;</text:p>
      <text:p text:style-name="P66">où<text:tab/><text:span text:style-name="T13">X</text:span><text:span text:style-name="T18">u</text:span> = Cos (<text:span text:style-name="T15">Ox</text:span>, <text:span text:style-name="T15">Ou</text:span>) = Cos<text:span text:style-name="T30"> </text:span><text:span text:style-name="T11">θ</text:span><text:tab/><text:span text:style-name="T22">:55</text:span></text:p>
      <text:p text:style-name="P66">et<text:tab/><text:span text:style-name="T13">X</text:span><text:span text:style-name="T18">v</text:span> = Cos (<text:span text:style-name="T15">Ox</text:span>, <text:span text:style-name="T15">Ov</text:span>) =<text:span text:style-name="T9">p</text:span> −Sin<text:span text:style-name="T30"> </text:span><text:span text:style-name="T12">θ</text:span><text:tab/><text:span text:style-name="T22">:56</text:span></text:p>
      <text:p text:style-name="Text_20_body">[<text:span text:style-name="T22">p:</text:span> puisque (<text:span text:style-name="T15">Ox</text:span>, <text:span text:style-name="T15">Ov</text:span>) = (<text:span text:style-name="T16">Ox</text:span>, <text:span text:style-name="T15">Ou</text:span>) + (<text:span text:style-name="T15">Ou</text:span>, <text:span text:style-name="T15">Ov</text:span>) = <text:span text:style-name="T11">θ</text:span> + r ∕ 4].</text:p>
      <text:p text:style-name="P94">De-même,<text:tab/><text:span text:style-name="T14">Y</text:span> = <text:span text:style-name="T11">Y</text:span><text:span text:style-name="T18">u</text:span>∙<text:span text:style-name="T14">U</text:span> + <text:span text:style-name="T11">Y</text:span><text:span text:style-name="T18">v</text:span>∙<text:span text:style-name="T14">V</text:span><text:tab/><text:span text:style-name="T22">:58</text:span>;</text:p>
      <text:p text:style-name="P22">où<text:tab/><text:span text:style-name="T13">Y</text:span><text:span text:style-name="T18">u</text:span> = Cos (<text:span text:style-name="T15">Oy</text:span>, <text:span text:style-name="T15">Ou</text:span>) =<text:span text:style-name="T9">q</text:span> Sin<text:span text:style-name="T30"> </text:span><text:span text:style-name="T11">θ</text:span><text:tab/><text:span text:style-name="T22">:60<text:tab/></text:span>et<text:tab/><text:span text:style-name="T13">Y</text:span><text:span text:style-name="T18">v</text:span> = Cos (<text:span text:style-name="T15">Oy</text:span>, <text:span text:style-name="T15">Ov</text:span>) = Cos<text:span text:style-name="T30"> </text:span><text:span text:style-name="T11">θ</text:span><text:tab/><text:span text:style-name="T22">:62</text:span>.</text:p>
      <text:p text:style-name="Text_20_body">[<text:span text:style-name="T23">q:</text:span> puisque (<text:span text:style-name="T15">Oy</text:span>, <text:span text:style-name="T15">Ou</text:span>) = (<text:span text:style-name="T15">Oy</text:span>, <text:span text:style-name="T15">Ox</text:span>) + (<text:span text:style-name="T15">Ox</text:span>, <text:span text:style-name="T15">Ou</text:span>) = − r ∕ 4 + <text:span text:style-name="T11">θ</text:span>]</text:p>
      <text:p text:style-name="First_20_line_20_indent">Avec Rel∙54&amp;58, Rel∙52 <text:span text:style-name="T3"></text:span></text:p>
      <text:p text:style-name="P82"><text:tab/><text:span text:style-name="T15">OM</text:span> = <text:span text:style-name="T11">x</text:span>∙(<text:span text:style-name="T11">X</text:span><text:span text:style-name="T18">u</text:span>∙<text:span text:style-name="T14">U</text:span> + <text:span text:style-name="T11">X</text:span><text:span text:style-name="T18">v</text:span>∙<text:span text:style-name="T14">V</text:span>) + <text:span text:style-name="T11">y</text:span>∙(<text:span text:style-name="T11">Y</text:span><text:span text:style-name="T18">u</text:span>∙<text:span text:style-name="T14">U</text:span> + <text:span text:style-name="T11">Y</text:span><text:span text:style-name="T18">v</text:span>∙<text:span text:style-name="T14">V</text:span>) = (<text:span text:style-name="T11">x</text:span>∙<text:span text:style-name="T11">X</text:span><text:span text:style-name="T18">u</text:span> + <text:span text:style-name="T11">y</text:span>∙<text:span text:style-name="T11">Y</text:span><text:span text:style-name="T18">u</text:span>)∙<text:span text:style-name="T14">U</text:span> + (<text:span text:style-name="T11">x</text:span>∙<text:span text:style-name="T11">X</text:span><text:span text:style-name="T18">v</text:span> + <text:span text:style-name="T11">y</text:span>∙<text:span text:style-name="T11">Y</text:span><text:span text:style-name="T18">v</text:span>)∙<text:span text:style-name="T14">V</text:span><text:tab/><text:span text:style-name="T22">:64</text:span>.</text:p>
      <text:p text:style-name="First_20_line_20_indent">Par-définition, les facteurs de <text:span text:style-name="T14">U</text:span>, <text:span text:style-name="T14">V</text:span> dans Rel∙64 sont les coordonnées de M par-rapport-au repère Ouv:</text:p>
      <text:p text:style-name="P8">donc,<text:tab/><text:span text:style-name="T11">u</text:span> = <text:span text:style-name="T11">x</text:span>∙<text:span text:style-name="T11">X</text:span><text:span text:style-name="T18">u</text:span> + <text:span text:style-name="T11">y</text:span>∙<text:span text:style-name="T11">Y</text:span><text:span text:style-name="T18">u</text:span> =<text:span text:style-name="T10">55,60</text:span> <text:span text:style-name="T11">x</text:span>∙Cos<text:span text:style-name="T30"> </text:span><text:span text:style-name="T11">θ</text:span> + <text:span text:style-name="T11">y</text:span>∙Sin<text:span text:style-name="T30"> </text:span><text:span text:style-name="T11">θ</text:span><text:tab/><text:span text:style-name="T22">:66</text:span>;</text:p>
      <text:p text:style-name="P8">et<text:tab/><text:span text:style-name="T11">v</text:span> = <text:span text:style-name="T11">x</text:span>∙<text:span text:style-name="T11">X</text:span><text:span text:style-name="T18">v</text:span> + <text:span text:style-name="T11">y</text:span>∙<text:span text:style-name="T11">Y</text:span><text:span text:style-name="T18">v</text:span> =<text:span text:style-name="T10">55,60</text:span> <text:span text:style-name="T11">y</text:span>∙Cos<text:span text:style-name="T30"> </text:span><text:span text:style-name="T11">θ</text:span> − <text:span text:style-name="T12">x</text:span>∙Sin<text:span text:style-name="T30"> </text:span><text:span text:style-name="T11">θ</text:span><text:tab/><text:span text:style-name="T22">:67</text:span>.</text:p>
      <text:p text:style-name="P83">Rel·66&amp;67 peuvent s'écrire matriciellement:<text:tab/><draw:frame draw:style-name="fr14" draw:name="Object55" text:anchor-type="as-char" svg:width="1.8937in" svg:height="0.4382in" draw:z-index="107"><draw:object xlink:href="./Object 21" xlink:type="simple" xlink:show="embed" xlink:actuate="onLoad"/><draw:image xlink:href="./ObjectReplacements/Object 21" xlink:type="simple" xlink:show="embed" xlink:actuate="onLoad"/></draw:frame><text:tab/><text:span text:style-name="T22">:68</text:span>.</text:p>
      <text:p text:style-name="First_20_line_20_indent"><text:soft-page-break/>Comparer avec Rel·<text:a xlink:type="simple" xlink:href="../GmaIntro.odt#RelVdq=MVxy%7Cole" text:style-name="Internet_20_link" text:visited-style-name="Visited_20_Internet_20_Link">A</text:a><text:a xlink:type="simple" xlink:href="../GmaIntro.odt#RelVdq=MVxy%7Cole" text:style-name="Internet_20_link" text:visited-style-name="Visited_20_Internet_20_Link"><text:span text:style-name="T1">C</text:span></text:a><text:a xlink:type="simple" xlink:href="../GmaIntro.odt#RelVdq=MVxy%7Cole" text:style-name="Internet_20_link" text:visited-style-name="Visited_20_Internet_20_Link">96</text:a>.</text:p>
      <text:h text:style-name="Heading_20_5" text:outline-level="5">Méthode géométrique</text:h>
      <text:p text:style-name="P91">Soit C et D les projections de K sur Ou, Ov, Fig∙10:<text:tab/><text:span text:style-name="T11">u</text:span> = <text:span text:style-name="T1">ON</text:span> = <text:span text:style-name="T1">OC</text:span> + <text:span text:style-name="T1">CN</text:span><text:tab/><text:span text:style-name="T22">:70</text:span>,</text:p>
      <text:p text:style-name="P72">où<text:tab/><text:span text:style-name="T1">OC</text:span> = <text:span text:style-name="T1">OK</text:span>∙Sin<text:span text:style-name="T30"> </text:span><text:span text:style-name="T11">θ<text:tab/></text:span>et<text:tab/><text:span text:style-name="T1">CN</text:span> = <text:span text:style-name="T1">KM</text:span>∙Cos<text:span text:style-name="T30"> </text:span><text:span text:style-name="T11">θ</text:span>.</text:p>
      <text:p text:style-name="P9">Avec<text:tab/><text:span text:style-name="T1">OK</text:span> = <text:span text:style-name="T11">y</text:span><text:tab/><text:span text:style-name="T22">:71</text:span><text:tab/>et<text:tab/><text:span text:style-name="T1">KM</text:span> = <text:span text:style-name="T1">OJ</text:span> = <text:span text:style-name="T11">x</text:span><text:tab/><text:span text:style-name="T22">:72</text:span>,</text:p>
      <text:p text:style-name="Text_20_body">Rel∙70<text:span text:style-name="T3"></text:span> Rel∙66.</text:p>
      <text:p text:style-name="First_20_line_20_indent">De-même,<text:tab/><text:span text:style-name="T11">v</text:span> = <text:span text:style-name="T1">OP</text:span> = <text:span text:style-name="T1">OD</text:span> + <text:span text:style-name="T1">DP</text:span><text:tab/><text:span text:style-name="T22">:74</text:span>,</text:p>
      <text:p text:style-name="P9">où<text:tab/><text:span text:style-name="T1">OD</text:span> = <text:span text:style-name="T1">OK</text:span>∙Cos<text:span text:style-name="T30"> </text:span><text:span text:style-name="T11">θ</text:span><text:tab/><text:span text:style-name="T22">:75</text:span><text:tab/>et<text:tab/><text:span text:style-name="T1">DP</text:span> = − <text:span text:style-name="T1">KM</text:span>∙Sin<text:span text:style-name="T30"> </text:span><text:span text:style-name="T11">θ</text:span><text:tab/><text:span text:style-name="T22">:76</text:span>:</text:p>
      <text:p text:style-name="Text_20_body">avec Rel∙71&amp;72, Rel∙74-76<text:span text:style-name="T3"></text:span> Rel∙67.</text:p>
      <text:p text:style-name="First_20_line_20_indent"><text:span text:style-name="T4">On peut aussi</text:span> considérer les projections A, B de J sur Ou, Ov (Fig∙10):</text:p>
      <text:p text:style-name="P81"><text:tab/><text:span text:style-name="T11">u</text:span> = <text:span text:style-name="T1">ON</text:span> = <text:span text:style-name="T1">OA</text:span> + <text:span text:style-name="T1">AN</text:span>;<text:tab/><text:span text:style-name="T22">:78</text:span>;<text:tab/><text:span text:style-name="T11">v</text:span> = <text:span text:style-name="T1">OP</text:span> = <text:span text:style-name="T1">OB</text:span> + <text:span text:style-name="T1">BP</text:span><text:tab/><text:span text:style-name="T22">:79</text:span>.</text:p>
      <text:p text:style-name="Text_20_body">Or, les vecteurs <text:span text:style-name="T15">OA</text:span> et <text:span text:style-name="T16">CN</text:span> sont égaux, puisqu'ils sont les projections sur Ou des vecteurs <text:span text:style-name="T16">OJ</text:span> et <text:span text:style-name="T16">KM</text:span>, qui sont égaux; donc, <text:span text:style-name="T1">OA</text:span> = <text:span text:style-name="T1">CN</text:span>. De-même, <text:span text:style-name="T1">OC</text:span> = <text:span text:style-name="T1">AN</text:span> (projections des vecteurs égaux <text:span text:style-name="T15">OK</text:span>, <text:span text:style-name="T16">JM</text:span>), <text:span text:style-name="T1">OD</text:span> = <text:span text:style-name="T1">BP</text:span> (projections sur Ov des vecteurs égaux <text:span text:style-name="T15">OK</text:span>, <text:span text:style-name="T16">JM</text:span>) et <text:span text:style-name="T1">OB</text:span> = <text:span text:style-name="T1">DP</text:span> (projections des vecteurs égaux <text:span text:style-name="T15">OJ</text:span>, <text:span text:style-name="T15">KM</text:span>). Finalement, Rel∙78 <text:span text:style-name="T3"></text:span> Rel∙66, et Rel∙79<text:span text:style-name="T3"></text:span> Rel∙67.</text:p>
      <text:h text:style-name="Heading_20_4" text:outline-level="4">Moments d'inertie</text:h>
      <text:list xml:id="list31698507" text:continue-list="list31714515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Par-définition (Sec∙<text:a xlink:type="simple" xlink:href="#momentInertie" text:style-name="Internet_20_link" text:visited-style-name="Visited_20_Internet_20_Link">C1a</text:a>), le moment d'inertie de <text:span text:style-name="T4">S</text:span> par-rapport-à l'axe Ou e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draw:frame draw:style-name="fr14" draw:name="Object54" text:anchor-type="as-char" svg:width="3.6799in" svg:height="0.2728in" draw:z-index="108"><draw:object xlink:href="./Object 58" xlink:type="simple" xlink:show="embed" xlink:actuate="onLoad"/><draw:image xlink:href="./ObjectReplacements/Object 58" xlink:type="simple" xlink:show="embed" xlink:actuate="onLoad"/></draw:frame>,</text:p>
      <text:p text:style-name="P23">soit<text:span text:style-name="T11"><text:tab/></text:span><text:span text:style-name="T11"><draw:frame draw:style-name="fr14" draw:name="Object56" text:anchor-type="as-char" svg:width="3.9366in" svg:height="0.2744in" draw:z-index="109"><draw:object xlink:href="./Object 59" xlink:type="simple" xlink:show="embed" xlink:actuate="onLoad"/><draw:image xlink:href="./ObjectReplacements/Object 59" xlink:type="simple" xlink:show="embed" xlink:actuate="onLoad"/></draw:frame></text:span><text:tab/><text:span text:style-name="T22">:86</text:span>;</text:p>
      <text:p text:style-name="P10">On peut décomposer l'intégrale en trois termes:</text:p>
      <text:p text:style-name="P24"><text:tab/><draw:frame draw:style-name="fr14" draw:name="Object51" text:anchor-type="as-char" svg:width="5.2598in" svg:height="0.3929in" draw:z-index="110"><draw:object xlink:href="./Object 55" xlink:type="simple" xlink:show="embed" xlink:actuate="onLoad"/><draw:image xlink:href="./ObjectReplacements/Object 55" xlink:type="simple" xlink:show="embed" xlink:actuate="onLoad"/></draw:frame><text:tab/><text:span text:style-name="T22">:88</text:span>;</text:p>
      <text:p text:style-name="P24"><text:tab/><draw:frame draw:style-name="fr14" draw:name="Object52" text:anchor-type="as-char" svg:width="5.1429in" svg:height="0.3929in" draw:z-index="111"><draw:object xlink:href="./Object 56" xlink:type="simple" xlink:show="embed" xlink:actuate="onLoad"/><draw:image xlink:href="./ObjectReplacements/Object 56" xlink:type="simple" xlink:show="embed" xlink:actuate="onLoad"/></draw:frame><text:tab/><text:span text:style-name="T22">:89</text:span>;</text:p>
      <text:p text:style-name="P24"><text:tab/><draw:frame draw:style-name="fr14" draw:name="Object53" text:anchor-type="as-char" svg:width="5.5008in" svg:height="0.2728in" draw:z-index="112"><draw:object xlink:href="./Object 57" xlink:type="simple" xlink:show="embed" xlink:actuate="onLoad"/><draw:image xlink:href="./ObjectReplacements/Object 57" xlink:type="simple" xlink:show="embed" xlink:actuate="onLoad"/></draw:frame><text:tab/><text:span text:style-name="T22">:90</text:span>.</text:p>
      <text:p text:style-name="First_20_line_20_indent">Finalement, avecRel∙88…90 et Rel∙<text:a xlink:type="simple" xlink:href="#relTOTOxy|frame" text:style-name="Internet_20_link" text:visited-style-name="Visited_20_Internet_20_Link">C16</text:a>, Rel∙86<text:span text:style-name="T3"></text:span></text:p>
      <text:p text:style-name="P56"><text:tab/><draw:frame draw:style-name="fr3" draw:name="relTOu" text:anchor-type="as-char" svg:width="5in" draw:z-index="113"><draw:text-box fo:min-height="0.6701in"><text:p text:style-name="Formule"><draw:frame draw:style-name="fr14" draw:name="Object1" text:anchor-type="as-char" svg:width="3.7563in" svg:height="0.4874in" draw:z-index="114"><draw:object xlink:href="./Object 6" xlink:type="simple" xlink:show="embed" xlink:actuate="onLoad"/><draw:image xlink:href="./ObjectReplacements/Object 6" xlink:type="simple" xlink:show="embed" xlink:actuate="onLoad"/></draw:frame></text:p></draw:text-box></draw:frame><text:tab/><text:span text:style-name="T22">:</text:span><text:span text:style-name="T22">94</text:span>.</text:p>
      <text:p text:style-name="First_20_line_20_indent">On peut obtenir de-même <draw:frame draw:style-name="fr14" draw:name="Object85" text:anchor-type="as-char" svg:width="1.2965in" svg:height="0.2728in" draw:z-index="115"><draw:object xlink:href="./Object 87" xlink:type="simple" xlink:show="embed" xlink:actuate="onLoad"/><draw:image xlink:href="./ObjectReplacements/Object 87" xlink:type="simple" xlink:show="embed" xlink:actuate="onLoad"/><svg:desc>formula</svg:desc></draw:frame>, à-l'aide-de Rel∙68. Mais il est plus simple de remarquer que <text:span text:style-name="T15">Ov</text:span> se déduit de <text:span text:style-name="T15">Ou</text:span> par rotation de r ∕ 4: il suffit de remplacer <text:span text:style-name="T11">θ</text:span> par <text:span text:style-name="T11">θ</text:span> + r ∕ 4, ou 2<text:span text:style-name="T11">θ</text:span> par 2<text:span text:style-name="T11">θ</text:span> + r ∕ 2 dans Rel∙94, c'est-à-dire de changer les signes devant Cos<text:span text:style-name="T30"> </text:span>2<text:span text:style-name="T11">θ</text:span> et Sin<text:span text:style-name="T30"> </text:span>2<text:span text:style-name="T11">θ</text:span>:</text:p>
      <text:p text:style-name="P62"><text:tab/><text:span text:style-name="T11"><draw:frame draw:style-name="fr14" draw:name="Object66" text:anchor-type="as-char" svg:width="3.2283in" svg:height="0.4181in" draw:z-index="29"><draw:object xlink:href="./Object 7" xlink:type="simple" xlink:show="embed" xlink:actuate="onLoad"/><draw:image xlink:href="./ObjectReplacements/Object 7" xlink:type="simple" xlink:show="embed" xlink:actuate="onLoad"/></draw:frame></text:span><text:tab/><text:span text:style-name="T22">:96</text:span>.</text:p>
      <text:list xml:id="list31693265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"><text:soft-page-break/><text:span text:style-name="T7">Remarque:</text:span> Rel∙94&amp;96 <text:span text:style-name="T3"></text:span><text:tab/><text:span text:style-name="T11">T</text:span><text:span text:style-name="T18">Ou</text:span> + <text:span text:style-name="T11">T</text:span><text:span text:style-name="T18">Ov</text:span> = <text:span text:style-name="T11">T</text:span><text:span text:style-name="T18">Ox</text:span> + <text:span text:style-name="T11">T</text:span><text:span text:style-name="T18">Oy</text:span> = <text:span text:style-name="T11">T</text:span><text:span text:style-name="T18">O</text:span><text:tab/><text:span text:style-name="T22">:98</text:span>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n-effet, le moment d'inertie par-rapport-à l'origine (Rel∙<text:a xlink:type="simple" xlink:href="#relDéfTO|frame" text:style-name="Internet_20_link" text:visited-style-name="Visited_20_Internet_20_Link">C12</text:a>) doit être indépendant de toute direction autour-de ladite origine. On peut donc, après avoir calculé <text:span text:style-name="T11">T</text:span><text:span text:style-name="T18">Ou</text:span> avec Rel∙94, calculer <text:span text:style-name="T11">T</text:span><text:span text:style-name="T18">Ov</text:span> à-l'aide-de Rel∙98:</text:p>
      <text:p text:style-name="P61"><text:tab/><text:span text:style-name="T18"><draw:frame draw:style-name="fr3" draw:name="relTOvTO" text:anchor-type="as-char" svg:width="2.4in" draw:z-index="116"><draw:text-box fo:min-height="0.45in"><text:p text:style-name="Formule"><text:span text:style-name="T11">T</text:span><text:span text:style-name="T18">Ov</text:span> = <text:span text:style-name="T11">T</text:span><text:span text:style-name="T18">O</text:span> − <text:span text:style-name="T11">T</text:span><text:span text:style-name="T18">Ou</text:span></text:p></draw:text-box></draw:frame></text:span><text:tab/><text:span text:style-name="T22">:</text:span><text:span text:style-name="T22">100</text:span>.</text:p>
      <text:p text:style-name="P63">Rel·100 est plus simple que Rel∙96.</text:p>
      <text:list xml:id="list3169808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On peut <text:span text:style-name="T31">aussi</text:span> <text:bookmark-start text:name="Tmd"/>poser<text:bookmark-end text:name="Tmd"/><text:tab/><draw:frame draw:style-name="fr14" draw:name="Object87" text:anchor-type="as-char" svg:width="0.7965in" svg:height="0.4193in" draw:z-index="117"><draw:object xlink:href="./Object 89" xlink:type="simple" xlink:show="embed" xlink:actuate="onLoad"/><draw:image xlink:href="./ObjectReplacements/Object 89" xlink:type="simple" xlink:show="embed" xlink:actuate="onLoad"/><svg:desc>formula</svg:desc></draw:frame><text:tab/>et<text:tab/><draw:frame draw:style-name="fr14" draw:name="RelTvar" text:anchor-type="as-char" svg:width="2.9102in" svg:height="0.4193in" draw:z-index="118"><draw:object xlink:href="./Object 90" xlink:type="simple" xlink:show="embed" xlink:actuate="onLoad"/><draw:image xlink:href="./ObjectReplacements/Object 90" xlink:type="simple" xlink:show="embed" xlink:actuate="onLoad"/><svg:desc>formula</svg:desc></draw:frame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Alors, Rel·94,96 <text:span text:style-name="T3"></text:span><text:tab/><text:span text:style-name="T12">T</text:span><text:span text:style-name="T18">Ou</text:span> = <text:span text:style-name="T12">T</text:span><text:span text:style-name="T18">m</text:span> + <text:span text:style-name="T12">T</text:span><text:span text:style-name="T18">var</text:span>;<text:tab/><text:span text:style-name="T12">T</text:span><text:span text:style-name="T18">Ov</text:span> = <text:span text:style-name="T12">T</text:span><text:span text:style-name="T18">m</text:span> − <text:span text:style-name="T12">T</text:span><text:span text:style-name="T18">var</text:span>.</text:p>
      <text:h text:style-name="Heading_20_4" text:outline-level="4">Produit d'inertie</text:h>
      <text:p text:style-name="First_20_line_20_indent">Par-définition (Sec∙<text:a xlink:type="simple" xlink:href="#produitInertie" text:style-name="Internet_20_link" text:visited-style-name="Visited_20_Internet_20_Link">C1d</text:a>, Rel·<text:a xlink:type="simple" xlink:href="#relDéfTOxy|frame" text:style-name="Internet_20_link" text:visited-style-name="Visited_20_Internet_20_Link">C18</text:a>), le produit d'inertie de <text:span text:style-name="T4">S</text:span> par-rapport-aux axes <text:span text:style-name="T15">Ou</text:span>, <text:span text:style-name="T15">Ov</text:span> est</text:p>
      <text:p text:style-name="P11"><text:tab/><draw:frame draw:style-name="fr14" draw:name="Object31" text:anchor-type="as-char" svg:width="5.2575in" svg:height="0.2736in" draw:z-index="17"><draw:object xlink:href="./Object 8" xlink:type="simple" xlink:show="embed" xlink:actuate="onLoad"/><draw:image xlink:href="./ObjectReplacements/Object 8" xlink:type="simple" xlink:show="embed" xlink:actuate="onLoad"/></draw:frame></text:p>
      <text:p text:style-name="P11">soit<text:tab/><draw:frame draw:style-name="fr14" draw:name="Object5" text:anchor-type="as-char" svg:width="4.9571in" svg:height="0.2728in" draw:z-index="20"><draw:object xlink:href="./Object 9" xlink:type="simple" xlink:show="embed" xlink:actuate="onLoad"/><draw:image xlink:href="./ObjectReplacements/Object 9" xlink:type="simple" xlink:show="embed" xlink:actuate="onLoad"/></draw:frame><text:tab/><text:span text:style-name="T22">:110</text:span>;</text:p>
      <text:p text:style-name="First_20_line_20_indent">On peut décomposer l'intégrale en trois termes:</text:p>
      <text:p text:style-name="P12"><text:tab/><draw:frame draw:style-name="fr14" draw:name="Object11" text:anchor-type="as-char" svg:width="6.2165in" svg:height="0.2728in" draw:z-index="27"><draw:object xlink:href="./Object 10" xlink:type="simple" xlink:show="embed" xlink:actuate="onLoad"/><draw:image xlink:href="./ObjectReplacements/Object 10" xlink:type="simple" xlink:show="embed" xlink:actuate="onLoad"/></draw:frame></text:p>
      <text:p text:style-name="P5">ou<text:tab/><draw:frame draw:style-name="fr14" draw:name="Object12" text:anchor-type="as-char" svg:width="3.9402in" svg:height="0.2327in" draw:z-index="28"><draw:object xlink:href="./Object 11" xlink:type="simple" xlink:show="embed" xlink:actuate="onLoad"/><draw:image xlink:href="./ObjectReplacements/Object 11" xlink:type="simple" xlink:show="embed" xlink:actuate="onLoad"/></draw:frame> </text:p>
      <text:p text:style-name="P51">ou<text:tab/><draw:frame draw:style-name="fr4" draw:name="relTOuv" text:anchor-type="as-char" svg:width="4.2in" draw:z-index="119"><draw:text-box fo:min-height="0.6598in"><text:p text:style-name="Formule"><draw:frame draw:style-name="fr14" draw:name="Object13" text:anchor-type="as-char" svg:width="3.3008in" svg:height="0.4866in" draw:z-index="120"><draw:object xlink:href="./Object 12" xlink:type="simple" xlink:show="embed" xlink:actuate="onLoad"/><draw:image xlink:href="./ObjectReplacements/Object 12" xlink:type="simple" xlink:show="embed" xlink:actuate="onLoad"/></draw:frame></text:p></draw:text-box></draw:frame><text:tab/><text:span text:style-name="T22">:116</text:span>.</text:p>
      <text:h text:style-name="Heading_20_4" text:outline-level="4">Directions principales</text:h>
      <text:p text:style-name="First_20_line_20_indent">D'après Rel∙<text:a xlink:type="simple" xlink:href="#relTOu|frame" text:style-name="Internet_20_link" text:visited-style-name="Visited_20_Internet_20_Link">94</text:a>, <text:span text:style-name="T11">T</text:span><text:span text:style-name="T18">Ou</text:span> est une fonction périodique de <text:span text:style-name="T11">θ</text:span>: Si <text:span text:style-name="T11">n</text:span> est un entier quelconque,</text:p>
      <text:p text:style-name="Text_20_body"><text:tab/><text:span text:style-name="T11">T</text:span><text:span text:style-name="T18">Ou</text:span> (<text:span text:style-name="T11">θ</text:span> + <text:span text:style-name="T11">n</text:span>·Π) ≡ <text:span text:style-name="T11">T</text:span><text:span text:style-name="T18">Ou</text:span> (<text:span text:style-name="T11">θ</text:span>).</text:p>
      <text:p text:style-name="Text_20_body">Sauf dans le cas particulier où il est indépendant de l'axe Ou, <text:span text:style-name="T11">T</text:span><text:span text:style-name="T18">Ou</text:span> doit passer par un minimum <text:span text:style-name="T11">T</text:span><text:span text:style-name="T18">min</text:span> et un maximum <text:span text:style-name="T11">T</text:span><text:span text:style-name="T18">max</text:span> lorsque <text:span text:style-name="T11">θ</text:span> varie de Π. Les directions correspondantes s'appellent les <text:span text:style-name="T15">directions principales</text:span> de la surface. Pour les déterminer, écrivons que, dans une telle direction, la dérivée de <text:span text:style-name="T11">T</text:span><text:span text:style-name="T18">Ou</text:span> par-rapport-à <text:span text:style-name="T11">θ</text:span>,</text:p>
      <text:p text:style-name="P13">Rel∙<text:a xlink:type="simple" xlink:href="#relTOu|frame" text:style-name="Internet_20_link" text:visited-style-name="Visited_20_Internet_20_Link">94</text:a> <text:span text:style-name="T3"></text:span><text:tab/><draw:frame draw:style-name="fr14" draw:name="Object48" text:anchor-type="as-char" svg:width="3.6075in" svg:height="0.4173in" draw:z-index="121"><draw:object xlink:href="./Object 53" xlink:type="simple" xlink:show="embed" xlink:actuate="onLoad"/><draw:image xlink:href="./ObjectReplacements/Object 53" xlink:type="simple" xlink:show="embed" xlink:actuate="onLoad"/><svg:desc>formula</svg:desc></draw:frame></text:p>
      <text:p text:style-name="P25">doit s'annuler:<text:tab/>(<text:span text:style-name="T11">T</text:span><text:span text:style-name="T18">Oy</text:span> − <text:span text:style-name="T11">T</text:span><text:span text:style-name="T18">Ox</text:span>)∙Sin<text:span text:style-name="T30"> </text:span>2<text:span text:style-name="T11">θ</text:span><text:span text:style-name="T18">p</text:span> = <text:span text:style-name="T11">T</text:span><text:span text:style-name="T18">Oxy</text:span>∙2·Cos<text:span text:style-name="T30"> </text:span>2<text:span text:style-name="T11">θ</text:span><text:span text:style-name="T18">p</text:span><text:tab/><text:span text:style-name="T22">:128</text:span>;</text:p>
      <text:p text:style-name="P79">donc,<text:tab/><draw:frame draw:style-name="fr3" draw:name="relTg2Theta" text:anchor-type="as-char" svg:width="3in" draw:z-index="123"><draw:text-box fo:min-height="0.7in"><text:p text:style-name="Formule"><draw:frame draw:style-name="fr14" draw:name="Object38" text:anchor-type="as-char" svg:width="1.6516in" svg:height="0.5165in" draw:z-index="124"><draw:object xlink:href="./Object 13" xlink:type="simple" xlink:show="embed" xlink:actuate="onLoad"/><draw:image xlink:href="./ObjectReplacements/Object 13" xlink:type="simple" xlink:show="embed" xlink:actuate="onLoad"/></draw:frame></text:p></draw:text-box></draw:frame><text:tab/><text:span text:style-name="T22">:130</text:span>.</text:p>
      <text:p text:style-name="Text_20_body"><text:span text:style-name="T25">Rel∙130 a une infinité de solutions en 2</text:span><text:span text:style-name="T26">θ</text:span><text:span text:style-name="T21">p</text:span><text:span text:style-name="T25"> séparées de r ∕ 2; les solutions en </text:span><text:span text:style-name="T26">θ</text:span><text:span text:style-name="T21">p</text:span><text:span text:style-name="T25"> sont donc séparées de r ∕ 4.</text:span></text:p>
      <text:p text:style-name="Text_20_body"><text:span text:style-name="T25">De-plus, si Rel∙128</text:span> est satisfaite<text:span text:style-name="T25">, </text:span>Rel∙122<text:span text:style-name="T3"></text:span> <text:span text:style-name="T11">T</text:span><text:span text:style-name="T18">Ouv</text:span> = 0.</text:p>
      <text:p text:style-name="P97"><text:soft-page-break/><text:span text:style-name="T4">Conclusion</text:span>:</text:p>
      <text:p text:style-name="Important">►Les directions principales (Rel·130) sont orthogonales.</text:p>
      <text:p text:style-name="Important">►Dans une direction principale, le moment d'inertie est extrémal et le produit d'inertie est nul.</text:p>
      <text:h text:style-name="Heading_20_4" text:outline-level="4"><draw:a xlink:type="simple" xlink:href="../../Meca/Mohr.igr"><draw:frame draw:style-name="fr5" draw:name="constrMohr" text:anchor-type="paragraph" svg:width="2.7in" draw:z-index="33"><draw:text-box fo:min-height="2.4217in"><text:p text:style-name="Frame_20_contents">Fig·20</text:p><text:p text:style-name="Frame_20_contents"><draw:frame draw:style-name="fr12" draw:name="graphics14" text:anchor-type="paragraph" svg:width="2.7in" svg:height="2.1445in" draw:z-index="34"><draw:image/></draw:frame></text:p></draw:text-box></draw:frame></draw:a>Construction Mohr</text:h>
      <text:p text:style-name="First_20_line_20_indent">Choisissons l'axe Ox selon la direction principale où le moment <text:span text:style-name="T12">T</text:span><text:span text:style-name="T18">Ox</text:span> est maximal. <text:span text:style-name="T12">T</text:span><text:span text:style-name="T18">Oxy</text:span> = 0, et Rel·<text:a xlink:type="simple" xlink:href="#relTOu|frame" text:style-name="Internet_20_link" text:visited-style-name="Visited_20_Internet_20_Link">94</text:a>&amp;<text:a xlink:type="simple" xlink:href="#relTOuv|frame" text:style-name="Internet_20_link" text:visited-style-name="Visited_20_Internet_20_Link">116</text:a> se simplifient:</text:p>
      <text:p text:style-name="P73"><text:tab/><draw:frame draw:style-name="fr14" draw:name="Object76" text:anchor-type="as-char" svg:width="2.5799in" svg:height="0.4874in" draw:z-index="128"><draw:object xlink:href="./Object 78" xlink:type="simple" xlink:show="embed" xlink:actuate="onLoad"/><draw:image xlink:href="./ObjectReplacements/Object 78" xlink:type="simple" xlink:show="embed" xlink:actuate="onLoad"/><svg:desc>formula</svg:desc></draw:frame><text:tab/><text:span text:style-name="T22">:140</text:span>;</text:p>
      <text:p text:style-name="P73"><text:tab/><draw:frame draw:style-name="fr14" draw:name="Object77" text:anchor-type="as-char" svg:width="2.0902in" svg:height="0.4874in" draw:z-index="131"><draw:object xlink:href="./Object 79" xlink:type="simple" xlink:show="embed" xlink:actuate="onLoad"/><draw:image xlink:href="./ObjectReplacements/Object 79" xlink:type="simple" xlink:show="embed" xlink:actuate="onLoad"/><svg:desc>formula</svg:desc></draw:frame><text:tab/><text:span text:style-name="T22">:142</text:span>.</text:p>
      <text:p text:style-name="First_20_line_20_indent">Portons sur un axe Ox (Fig·20) une longueur OP représentant (c'est-à-dire : proportionnelle à) <text:span text:style-name="T12">T</text:span><text:span text:style-name="T18">O</text:span> ∕ 2, traçons le cercle <text:span text:style-name="T4">C</text:span> de-centre P et -diamètre AB représentant <text:span text:style-name="T12">T</text:span><text:span text:style-name="T18">Ox</text:span> − <text:span text:style-name="T12">T</text:span><text:span text:style-name="T18">oy</text:span>:<text:line-break/>le rayon du cercle représente <draw:frame draw:style-name="fr14" draw:name="Object59" text:anchor-type="as-char" svg:width="0.8028in" svg:height="0.4291in" draw:z-index="132"><draw:object xlink:href="./Object 96" xlink:type="simple" xlink:show="embed" xlink:actuate="onLoad"/><draw:image xlink:href="./ObjectReplacements/Object 96" xlink:type="simple" xlink:show="embed" xlink:actuate="onLoad"/></draw:frame>.</text:p>
      <text:p text:style-name="P95">Traçons en P la droite qui fait avec Ox l'angle<text:tab/><text:span text:style-name="T12">ψ</text:span> = 2<text:span text:style-name="T12">θ</text:span>.<text:line-break/>Elle coupe <text:span text:style-name="T4">C</text:span> en M. Projetons M sur les axes en J et K:</text:p>
      <text:list xml:id="list31716201" text:continue-list="list31714329" text:style-name="List_20_1">
        <text:list-item>
          <text:p text:style-name="List_20_1">Comme <draw:frame draw:style-name="fr14" draw:name="Object78" text:anchor-type="as-char" svg:width="3.0335in" svg:height="0.5008in" draw:z-index="133"><draw:object xlink:href="./Object 80" xlink:type="simple" xlink:show="embed" xlink:actuate="onLoad"/><draw:image xlink:href="./ObjectReplacements/Object 80" xlink:type="simple" xlink:show="embed" xlink:actuate="onLoad"/><svg:desc>formula</svg:desc></draw:frame>, <text:span text:style-name="T1">OJ</text:span> = <text:span text:style-name="T1">OP</text:span> + <text:span text:style-name="T1">PJ</text:span> =<text:span text:style-name="T10">140</text:span> <text:span text:style-name="T12">T</text:span><text:span text:style-name="T18">Ou</text:span>.</text:p>
        </text:list-item>
      </text:list>
      <text:p text:style-name="First_20_line_20_indent">OJ représente donc <text:span text:style-name="T12">T</text:span><text:span text:style-name="T18">Ou</text:span>; en-particulier, OB représente le moment maximal, correspondant à <text:span text:style-name="T12">θ</text:span> = 0, et OA représente le moment minimal, correspondant à <text:span text:style-name="T12">θ</text:span> = Π ∕ 2.</text:p>
      <text:list xml:id="list31712268" text:continue-numbering="true" text:style-name="List_20_1">
        <text:list-item>
          <text:p text:style-name="List_20_1"><draw:frame draw:style-name="fr14" draw:name="Object79" text:anchor-type="as-char" svg:width="3.8181in" svg:height="0.4874in" draw:z-index="134"><draw:object xlink:href="./Object 81" xlink:type="simple" xlink:show="embed" xlink:actuate="onLoad"/><draw:image xlink:href="./ObjectReplacements/Object 81" xlink:type="simple" xlink:show="embed" xlink:actuate="onLoad"/></draw:frame>.</text:p>
        </text:list-item>
      </text:list>
      <text:p text:style-name="First_20_line_20_indent">Donc, <text:span text:style-name="T1">PK</text:span> représente le produit d'inertie <text:span text:style-name="T12">T</text:span><text:span text:style-name="T18">Ouv</text:span> —positif (Fig·20) ou négatif.</text:p>
      <text:h text:style-name="P100" text:outline-level="2">L: Surfaces simples</text:h>
      <text:h text:style-name="Heading_20_3" text:outline-level="3">Rectangle</text:h>
      <text:h text:style-name="Heading_20_4" text:outline-level="4">accoté aux axes</text:h>
      <text:p text:style-name="First_20_line_20_indent"><draw:a xlink:type="simple" xlink:href="../../../IgrTAB/Surf/ReOAEB.igr" office:name="*, ydy"><draw:frame draw:style-name="fr2" draw:name="rectSy" text:anchor-type="paragraph" svg:y="0.0783in" svg:width="1.4173in" draw:z-index="6"><draw:text-box fo:min-height="2.0575in"><text:p text:style-name="Frame_20_contents">Fig∙10<text:span text:style-name="CommentChar"> *,ydy</text:span></text:p><text:p text:style-name="Standard"><draw:frame draw:style-name="fr10" draw:name="graphics3" text:anchor-type="paragraph" svg:width="1.4173in" svg:height="1.8661in" draw:z-index="7"><draw:image/></draw:frame></text:p></draw:text-box></draw:frame></draw:a>Considérons le rectangle <text:span text:style-name="T4">S</text:span> == <text:span text:style-name="T4">OAEB</text:span> de largeur <text:span text:style-name="T11">a</text:span> == OA et hauteur <text:span text:style-name="T11">b</text:span> == OB (Fig∙10), et calculons ses moments et produit d'inertie:</text:p>
      <text:p text:style-name="First_20_line_20_indent">■ Pour évaluer l'intégrale double dans Rel∙<text:a xlink:type="simple" xlink:href="#relDéfTOx|frame" text:style-name="Internet_20_link" text:visited-style-name="Visited_20_Internet_20_Link">C10</text:a>, faisons d'abord une sommation partielle selon <text:span text:style-name="T11">x</text:span>, pour des éléments de surface du-2ème-ordre d<text:span text:style-name="T8">2</text:span><text:span text:style-name="T4">S</text:span> alignés à une même ordonnée <text:span text:style-name="T11">y</text:span>; groupés, ils constituent un élément de surface du-1er-ordre <text:span text:style-name="T4">Sy</text:span>, <text:s/>hachuré en Fig∙10, d'aire</text:p>
      <text:p text:style-name="P1"><text:tab/>d<text:span text:style-name="T11">S</text:span> = <text:span text:style-name="T11">a</text:span>·d<text:span text:style-name="T11">y</text:span><text:tab/><text:span text:style-name="T22">:2</text:span>,</text:p>
      <text:p text:style-name="P17">Ainsi, Rel∙<text:a xlink:type="simple" xlink:href="#relDéfTOx|frame" text:style-name="Internet_20_link" text:visited-style-name="Visited_20_Internet_20_Link">C10</text:a><text:span text:style-name="T3"></text:span></text:p>
      <text:p text:style-name="P18"><text:tab/><draw:frame draw:style-name="fr14" draw:name="Object30" text:anchor-type="as-char" svg:width="4.5783in" svg:height="0.4709in" draw:z-index="135"><draw:object xlink:href="./Object 17" xlink:type="simple" xlink:show="embed" xlink:actuate="onLoad"/><draw:image xlink:href="./ObjectReplacements/Object 17" xlink:type="simple" xlink:show="embed" xlink:actuate="onLoad"/></draw:frame>,</text:p>
      <text:p text:style-name="P45"><draw:a xlink:type="simple" xlink:href="../../../IgrTAB/Surf/ReOAEB.igr" office:name="*, xdx"><draw:frame draw:style-name="fr8" draw:name="rectSx" text:anchor-type="paragraph" svg:x="5.7937in" svg:y="0.0783in" svg:width="1.4063in" draw:z-index="8"><draw:text-box fo:min-height="2.0429in"><text:p text:style-name="Frame_20_contents">Fig∙11<text:span text:style-name="CommentChar"> *,xdx</text:span></text:p><text:p text:style-name="Standard"><draw:frame draw:style-name="fr10" draw:name="graphics6" text:anchor-type="paragraph" svg:width="1.4063in" svg:height="1.8516in" draw:z-index="9"><draw:image/></draw:frame></text:p></draw:text-box></draw:frame></draw:a>soit<text:tab/><draw:frame draw:style-name="fr3" draw:name="relTOxRect" text:anchor-type="as-char" svg:width="2.5in" draw:z-index="137"><draw:text-box fo:min-height="0.65in"><text:p text:style-name="Formule"><draw:frame draw:style-name="fr14" draw:name="Object8" text:anchor-type="as-char" svg:width="1.5583in" svg:height="0.4866in" draw:z-index="138"><draw:object xlink:href="./Object 15" xlink:type="simple" xlink:show="embed" xlink:actuate="onLoad"/><draw:image xlink:href="./ObjectReplacements/Object 15" xlink:type="simple" xlink:show="embed" xlink:actuate="onLoad"/></draw:frame></text:p></draw:text-box></draw:frame><text:tab/><text:span text:style-name="T22">:4</text:span>,</text:p>
      <text:p text:style-name="P67">où <text:span text:style-name="T12">S</text:span> est l'aire du rectangle:<text:tab/><text:span text:style-name="T12">S</text:span> = <text:span text:style-name="T12">ab</text:span><text:tab/><text:span text:style-name="T22">:5</text:span>.</text:p>
      <text:p text:style-name="Text_20_body">(<text:span text:style-name="T4">Interprétation</text:span>: le moment de <text:span text:style-name="T4">Sy</text:span> par-rapport-à Ox est d<text:span text:style-name="T11">T</text:span><text:span text:style-name="T18">Ox</text:span> = <text:span text:style-name="T11">y</text:span><text:span text:style-name="T8">2</text:span>d<text:span text:style-name="T11">S</text:span>, et le moment total est la somme des moments partiels de tous les éléments <text:span text:style-name="T4">Sy</text:span> ─Sec∙<text:a xlink:type="simple" xlink:href="#1.1.4.Surface composée|outline" text:style-name="Internet_20_link" text:visited-style-name="Visited_20_Internet_20_Link">C3</text:a>.)</text:p>
      <text:p text:style-name="First_20_line_20_indent">■ De-même, pour évaluer l'intégrale double dans Rel∙<text:a xlink:type="simple" xlink:href="#relDéfTOy|frame" text:style-name="Internet_20_link" text:visited-style-name="Visited_20_Internet_20_Link">C11</text:a>, on considère l'élément de surface <text:span text:style-name="T4">Sx</text:span> à l'abscisse <text:span text:style-name="T11">x</text:span> et de-largeur d<text:span text:style-name="T11">x</text:span>, Fig∙11; son aire est</text:p>
      <text:p text:style-name="P20"><text:tab/>d<text:span text:style-name="T11">S</text:span> = <text:span text:style-name="T11">b</text:span> d<text:span text:style-name="T11">x</text:span><text:tab/><text:span text:style-name="T22">:6</text:span>.</text:p>
      <text:p text:style-name="P19">et Rel∙<text:a xlink:type="simple" xlink:href="#relDéfTOy|frame" text:style-name="Internet_20_link" text:visited-style-name="Visited_20_Internet_20_Link">C11</text:a><text:span text:style-name="T3"></text:span> <draw:frame draw:style-name="fr14" draw:name="Object61" text:anchor-type="as-char" svg:width="5.411in" svg:height="0.4772in" draw:z-index="139"><draw:object xlink:href="./Object 16" xlink:type="simple" xlink:show="embed" xlink:actuate="onLoad"/><draw:image xlink:href="./ObjectReplacements/Object 16" xlink:type="simple" xlink:show="embed" xlink:actuate="onLoad"/></draw:frame><text:tab/><text:span text:style-name="T22">:8</text:span>,</text:p>
      <text:p text:style-name="First_20_line_20_indent"><draw:a xlink:type="simple" xlink:href="../RectO.igr"><draw:frame draw:style-name="fr2" draw:name="rectCentré" text:anchor-type="paragraph" svg:y="0.0799in" svg:width="2.0563in" draw:z-index="10"><draw:text-box fo:min-height="2.9764in"><text:p text:style-name="Frame_20_contents">Fig∙14</text:p><text:p text:style-name="Standard"><draw:frame draw:style-name="fr10" draw:name="graphics7" text:anchor-type="paragraph" svg:width="2.0563in" svg:height="2.7063in" draw:z-index="21"><draw:image/></draw:frame></text:p></draw:text-box></draw:frame></draw:a>Rel∙4&amp;8 sont similaires; en-effet, on passe de-l'une-à-l'autre en échangeant les axes Ox, Oy et les dimensions <text:span text:style-name="T11">a</text:span>, <text:span text:style-name="T11">b</text:span> du rectangle.</text:p>
      <text:p text:style-name="First_20_line_20_indent">■ Pour le produit d'inertie, on peut intégrer d'abord par-rapport-à <text:span text:style-name="T11">x</text:span>, à-<text:span text:style-name="T11">y</text:span>-fixé (Fig∙10), ou inversement, sur <text:span text:style-name="T4">Sx</text:span>, à-<text:span text:style-name="T12">x</text:span>-fixé (Fig∙11). Avec ce dernier choix, Rel∙<text:a xlink:type="simple" xlink:href="#relDéfTOxy|frame" text:style-name="Internet_20_link" text:visited-style-name="Visited_20_Internet_20_Link">C18</text:a> <text:span text:style-name="T3"></text:span></text:p>
      <text:p text:style-name="P36"><text:tab/><draw:frame draw:style-name="fr14" draw:name="Object32" text:anchor-type="as-char" svg:width="4.272in" svg:height="0.4709in" draw:z-index="147"><draw:object xlink:href="./Object 39" xlink:type="simple" xlink:show="embed" xlink:actuate="onLoad"/><draw:image xlink:href="./ObjectReplacements/Object 39" xlink:type="simple" xlink:show="embed" xlink:actuate="onLoad"/></draw:frame></text:p>
      <text:p text:style-name="P54">soit<text:tab/><draw:frame draw:style-name="fr3" draw:name="relTOxyRect" text:anchor-type="as-char" svg:width="2.6in" draw:z-index="148"><draw:text-box fo:min-height="0.7201in"><text:p text:style-name="Formule"><draw:frame draw:style-name="fr14" draw:name="Object9" text:anchor-type="as-char" svg:width="1.6827in" svg:height="0.5346in" draw:z-index="149"><draw:object xlink:href="./Object 14" xlink:type="simple" xlink:show="embed" xlink:actuate="onLoad"/><draw:image xlink:href="./ObjectReplacements/Object 14" xlink:type="simple" xlink:show="embed" xlink:actuate="onLoad"/><svg:desc>formula</svg:desc></draw:frame></text:p></draw:text-box></draw:frame><text:tab/><text:span text:style-name="T22">:10</text:span>.</text:p>
      <text:h text:style-name="Heading_20_4" text:outline-level="4"><text:soft-page-break/>centré à l'origine</text:h>
      <text:p text:style-name="First_20_line_20_indent">Si l'origine O est au centre de ABCD (Fig∙14), on peut appliquer Rel∙<text:a xlink:type="simple" xlink:href="#RelTOxSymO|ole" text:style-name="Internet_20_link" text:visited-style-name="Visited_20_Internet_20_Link">C36</text:a>à<text:a xlink:type="simple" xlink:href="#RelTOxySymO|ole" text:style-name="Internet_20_link" text:visited-style-name="Visited_20_Internet_20_Link">39</text:a> avec la demi-surface <text:span text:style-name="T4">H</text:span> = <text:span text:style-name="T4">FCDE</text:span>: Rel∙4<text:span text:style-name="T3"></text:span></text:p>
      <text:p text:style-name="P29"><text:tab/><draw:frame draw:style-name="fr14" draw:name="RelTGxRec" text:anchor-type="as-char" svg:width="2.4398in" svg:height="0.4571in" draw:z-index="150"><draw:object xlink:href="./Object 40" xlink:type="simple" xlink:show="embed" xlink:actuate="onLoad"/><draw:image xlink:href="./ObjectReplacements/Object 40" xlink:type="simple" xlink:show="embed" xlink:actuate="onLoad"/></draw:frame><text:tab/><text:span text:style-name="T22">:</text:span><text:span text:style-name="T22">12</text:span>.</text:p>
      <text:p text:style-name="First_20_line_20_indent"><text:span text:style-name="T4">Vérification: </text:span>Soit G est le <text:span text:style-name="T24">barycentre </text:span>du rectangle en Fig∙10; ses coordonnées sont <text:span text:style-name="T11">x</text:span><text:span text:style-name="T18">G</text:span> = <text:span text:style-name="T11">a</text:span> ∕ 2, <text:span text:style-name="T11">y</text:span><text:span text:style-name="T18">G</text:span> = <text:span text:style-name="T11">b</text:span> ∕ 2, et Rel∙12&amp;<text:a xlink:type="simple" xlink:href="#relTOGx|frame" text:style-name="Internet_20_link" text:visited-style-name="Visited_20_Internet_20_Link">H20</text:a> <text:span text:style-name="T3"></text:span></text:p>
      <text:p text:style-name="P30"><text:tab/><draw:frame draw:style-name="fr14" draw:name="Object34" text:anchor-type="as-char" svg:width="3.2953in" svg:height="0.4571in" draw:z-index="151"><draw:object xlink:href="./Object 41" xlink:type="simple" xlink:show="embed" xlink:actuate="onLoad"/><draw:image xlink:href="./ObjectReplacements/Object 41" xlink:type="simple" xlink:show="embed" xlink:actuate="onLoad"/></draw:frame>: Rel∙4.</text:p>
      <text:p text:style-name="First_20_line_20_indent">De-même,<text:tab/><draw:frame draw:style-name="fr14" draw:name="Object35" text:anchor-type="as-char" svg:width="1.4161in" svg:height="0.4165in" draw:z-index="152"><draw:object xlink:href="./Object 42" xlink:type="simple" xlink:show="embed" xlink:actuate="onLoad"/><draw:image xlink:href="./ObjectReplacements/Object 42" xlink:type="simple" xlink:show="embed" xlink:actuate="onLoad"/></draw:frame><text:tab/><text:span text:style-name="T22">:14</text:span>.</text:p>
      <text:h text:style-name="Heading_20_4" text:outline-level="4">Remarques</text:h>
      <text:p text:style-name="First_20_line_20_indent">► On passe de Rel∙12 à Rel∙14, et réciproquement, en échangeant <text:span text:style-name="T11">a</text:span> et <text:span text:style-name="T11">b</text:span>.</text:p>
      <text:p text:style-name="First_20_line_20_indent">► Les moments sont proportionnels:</text:p>
      <text:list xml:id="list31702055" text:continue-numbering="true" text:style-name="List_20_1">
        <text:list-item>
          <text:p text:style-name="List_20_1">à la dimension selon l'axe considéré (<text:span text:style-name="T11">a</text:span> en Rel∙4&amp;10, <text:span text:style-name="T11">b</text:span> en Rel∙8&amp;12);</text:p>
        </text:list-item>
        <text:list-item>
          <text:p text:style-name="List_20_1">au <text:span text:style-name="T12">cube</text:span> de la dimension <text:span text:style-name="T12">perpendiculaire</text:span> à l'axe (<text:span text:style-name="T11">b</text:span> en Rel∙4&amp;12, <text:span text:style-name="T11">a</text:span> en Rel∙8&amp;14).<text:line-break/>En-effet, un élément de surface éloigné de l'axe contribue fortement (par le facteur <text:span text:style-name="T11">y</text:span><text:span text:style-name="T8">2</text:span> en Rel∙4, <text:span text:style-name="T11">x</text:span><text:span text:style-name="T8">2</text:span> en Rel∙8) au moment d'inertie.</text:p>
        </text:list-item>
      </text:list>
      <text:h text:style-name="Heading_20_3" text:outline-level="3"><draw:a xlink:type="simple" xlink:href="../QDsq.igr" office:name="*, MNPQ"><draw:frame draw:style-name="fr8" draw:name="quartDsq" text:anchor-type="paragraph" svg:x="4.5327in" svg:y="0.1in" svg:width="2.6673in" draw:z-index="11"><draw:text-box fo:min-height="3.061in"><text:p text:style-name="Frame_20_contents">Fig∙20</text:p><text:p text:style-name="Standard"><draw:frame draw:style-name="fr11" draw:name="graphics8" text:anchor-type="paragraph" svg:width="2.6673in" svg:height="2.7909in" draw:z-index="24"><draw:image/></draw:frame></text:p></draw:text-box></draw:frame></draw:a>Quart-de-disque</text:h>
      <text:p text:style-name="First_20_line_20_indent">Soit le quart-de-disque <text:span text:style-name="T4">S</text:span> == <text:span text:style-name="T4">OAB</text:span>, de-rayon <text:span text:style-name="T12">R</text:span> == OA = OB, <text:s/>représenté en Fig·20.</text:p>
      <text:list xml:id="list31689699" text:continue-list="list31698080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Le moment d'inertie par-rapport-à l'origine O est (Rel∙<text:a xlink:type="simple" xlink:href="#relDéfTO|frame" text:style-name="Internet_20_link" text:visited-style-name="Visited_20_Internet_20_Link">C12</text:a>)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tab/><draw:frame draw:style-name="fr14" draw:name="Object6" text:anchor-type="as-char" svg:width="1.3071in" svg:height="0.2728in" draw:z-index="153"><draw:object xlink:href="./Object 38" xlink:type="simple" xlink:show="embed" xlink:actuate="onLoad"/><draw:image xlink:href="./ObjectReplacements/Object 38" xlink:type="simple" xlink:show="embed" xlink:actuate="onLoad"/></draw:frame>.</text:p>
      <text:p text:style-name="First_20_line_20_indent">Intégrons d'abord sur la bande <text:span text:style-name="T4">Bd</text:span> == <text:span text:style-name="T4">CDFE</text:span> de-rayon <text:span text:style-name="T12">ρ</text:span> == OC = OD et de-largeur d<text:span text:style-name="T12">ρ</text:span> == CE = DF, Fig·20. Tous les éléments de Bd ont la même valeur de <text:span text:style-name="T12">ρ</text:span>, qui peut être mise en facteur:</text:p>
      <text:p text:style-name="P2"><text:tab/><draw:frame draw:style-name="fr14" draw:name="Object43" text:anchor-type="as-char" svg:width="1.4807in" svg:height="0.2728in" draw:z-index="154"><draw:object xlink:href="./Object 29" xlink:type="simple" xlink:show="embed" xlink:actuate="onLoad"/><draw:image xlink:href="./ObjectReplacements/Object 29" xlink:type="simple" xlink:show="embed" xlink:actuate="onLoad"/></draw:frame>.</text:p>
      <text:p text:style-name="P57">Or, <draw:frame draw:style-name="fr14" draw:name="Object40" text:anchor-type="as-char" svg:width="0.6484in" svg:height="0.2728in" draw:z-index="156"><draw:object xlink:href="./Object 45" xlink:type="simple" xlink:show="embed" xlink:actuate="onLoad"/><draw:image xlink:href="./ObjectReplacements/Object 45" xlink:type="simple" xlink:show="embed" xlink:actuate="onLoad"/></draw:frame> est l'aire d<text:span text:style-name="T12">S</text:span> de <text:span text:style-name="T4">Bd</text:span>; comme le quart-de-cercle CD a pour longueur <draw:frame draw:style-name="fr14" draw:name="Object41" text:anchor-type="as-char" svg:width="0.3217in" svg:height="0.3929in" draw:z-index="157"><draw:object xlink:href="./Object 46" xlink:type="simple" xlink:show="embed" xlink:actuate="onLoad"/><draw:image xlink:href="./ObjectReplacements/Object 46" xlink:type="simple" xlink:show="embed" xlink:actuate="onLoad"/></draw:frame>,<text:tab/><draw:frame draw:style-name="fr14" draw:name="Object42" text:anchor-type="as-char" svg:width="1.0654in" svg:height="0.3929in" draw:z-index="158"><draw:object xlink:href="./Object 47" xlink:type="simple" xlink:show="embed" xlink:actuate="onLoad"/><draw:image xlink:href="./ObjectReplacements/Object 47" xlink:type="simple" xlink:show="embed" xlink:actuate="onLoad"/></draw:frame>,</text:p>
      <text:p text:style-name="P58">et<text:tab/><draw:frame draw:style-name="fr14" draw:name="Object37" text:anchor-type="as-char" svg:width="3.511in" svg:height="0.5693in" draw:z-index="159"><draw:object xlink:href="./Object 43" xlink:type="simple" xlink:show="embed" xlink:actuate="onLoad"/><draw:image xlink:href="./ObjectReplacements/Object 43" xlink:type="simple" xlink:show="embed" xlink:actuate="onLoad"/></draw:frame><text:tab/><text:span text:style-name="T22">:18</text:span>.</text:p>
      <text:p text:style-name="P74">[<text:span text:style-name="T22">s</text:span>: puisque l'aire du quart-de-disque est<text:tab/><text:span text:style-name="T12">S</text:span> = <draw:frame draw:style-name="fr15" draw:name="Object81" text:anchor-type="as-char" svg:y="-0.25in" svg:width="0.4154in" svg:height="0.3929in" draw:z-index="160"><draw:object xlink:href="./Object 83" xlink:type="simple" xlink:show="embed" xlink:actuate="onLoad"/><draw:image xlink:href="./ObjectReplacements/Object 83" xlink:type="simple" xlink:show="embed" xlink:actuate="onLoad"/></draw:frame><text:tab/><text:span text:style-name="T22">:19</text:span>]</text:p>
      <text:list xml:id="list31707896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<text:soft-page-break/>Puisque les axes Ox, Oy occupent des positions équivalentes par-rapport-au quart-de-disque, les <text:span text:style-name="T16">moments d'inertie</text:span> par-rapport-à ces axes sont égaux:</text:p>
                    </text:list-item>
                  </text:list>
                </text:list-item>
              </text:list>
            </text:list-item>
          </text:list>
        </text:list-item>
      </text:list>
      <text:p text:style-name="P70"><text:tab/><draw:frame draw:style-name="fr3" draw:name="relTOxOyQuart" text:anchor-type="as-char" svg:width="4.2in" svg:height="0.7in" draw:z-index="122"><draw:text-box><text:p text:style-name="Formule"><draw:frame draw:style-name="fr16" draw:name="Object39" text:anchor-type="as-char" svg:width="3.2154in" svg:height="0.4972in" draw:z-index="125"><draw:object xlink:href="./Object 44" xlink:type="simple" xlink:show="embed" xlink:actuate="onLoad"/><draw:image xlink:href="./ObjectReplacements/Object 44" xlink:type="simple" xlink:show="embed" xlink:actuate="onLoad"/><svg:desc>formula</svg:desc></draw:frame></text:p></draw:text-box></draw:frame><text:tab/><text:span text:style-name="T22">:20</text:span>.</text:p>
      <text:p text:style-name="P70">[<text:span text:style-name="T22">c</text:span>: Rel·<text:a xlink:type="simple" xlink:href="#relTOTOxy|frame" text:style-name="Internet_20_link" text:visited-style-name="Visited_20_Internet_20_Link">C16</text:a>]</text:p>
      <text:p text:style-name="First_20_line_20_indent">Vérifions ce résultat directement, à-partir-de la définition (Rel·<text:a xlink:type="simple" xlink:href="#relDéfTOx|frame" text:style-name="Internet_20_link" text:visited-style-name="Visited_20_Internet_20_Link">C10</text:a>):</text:p>
      <text:p text:style-name="P49"><text:tab/><draw:frame draw:style-name="fr14" draw:name="Object7" text:anchor-type="as-char" svg:width="3.6984in" svg:height="0.4854in" draw:z-index="126"><draw:object xlink:href="./Object 24" xlink:type="simple" xlink:show="embed" xlink:actuate="onLoad"/><draw:image xlink:href="./ObjectReplacements/Object 24" xlink:type="simple" xlink:show="embed" xlink:actuate="onLoad"/></draw:frame><text:tab/><text:span text:style-name="T22">:22</text:span>.</text:p>
      <text:p text:style-name="P46">[<text:span text:style-name="T4">interprétation</text:span>: <text:span text:style-name="T12">x</text:span><text:span text:style-name="T18">L</text:span>d<text:span text:style-name="T12">y</text:span> est l'aire de la bande KL de-largeur d<text:span text:style-name="T12">y</text:span>, Fig·22.]</text:p>
      <text:p text:style-name="P47"><draw:a xlink:type="simple" xlink:href="../QDsq.igr" office:name="*, dy"><draw:frame draw:style-name="fr9" draw:name="quartDsqKL" text:anchor-type="paragraph" svg:width="2.5in" draw:z-index="30"><draw:text-box fo:min-height="2.8665in"><text:p text:style-name="Frame_20_contents">Fig·22<text:span text:style-name="CommentChar">*, dy</text:span></text:p><text:p text:style-name="Frame_20_contents"><draw:frame draw:style-name="fr11" draw:name="graphics12" text:anchor-type="paragraph" svg:width="2.5in" svg:height="2.5965in" draw:z-index="31"><draw:image/></draw:frame></text:p></draw:text-box></draw:frame></draw:a>Or,<text:tab/><text:span text:style-name="T12">x</text:span><text:span text:style-name="T18">L</text:span> = <text:span text:style-name="T12">R</text:span>·Cos<text:span text:style-name="T30"> </text:span><text:span text:style-name="T12">θ</text:span>,<text:tab/><text:span text:style-name="T12">y</text:span> = <text:span text:style-name="T12">R</text:span>·Sin<text:span text:style-name="T30"> </text:span><text:span text:style-name="T12">θ</text:span>,<text:tab/>d<text:span text:style-name="T12">y</text:span> = <text:span text:style-name="T12">R</text:span>·η·Cos<text:span text:style-name="T30"> </text:span><text:span text:style-name="T12">θ</text:span>·d<text:span text:style-name="T12">θ</text:span>:</text:p>
      <text:p text:style-name="P50">Rel·22 <text:span text:style-name="T3"></text:span><text:tab/><draw:frame draw:style-name="fr14" draw:name="Object10" text:anchor-type="as-char" svg:width="2.139in" svg:height="0.4709in" draw:z-index="127"><draw:object xlink:href="./Object 25" xlink:type="simple" xlink:show="embed" xlink:actuate="onLoad"/><draw:image xlink:href="./ObjectReplacements/Object 25" xlink:type="simple" xlink:show="embed" xlink:actuate="onLoad"/></draw:frame><text:tab/><text:span text:style-name="T22">:26</text:span>.</text:p>
      <text:p text:style-name="P78">Or,<text:tab/><text:span text:style-name="T12"><draw:frame draw:style-name="fr14" draw:name="Object80" text:anchor-type="as-char" svg:width="1.5417in" svg:height="0.3929in" draw:z-index="129"><draw:object xlink:href="./Object 82" xlink:type="simple" xlink:show="embed" xlink:actuate="onLoad"/><draw:image xlink:href="./ObjectReplacements/Object 82" xlink:type="simple" xlink:show="embed" xlink:actuate="onLoad"/></draw:frame></text:span><text:tab/>et<text:tab/><draw:frame draw:style-name="fr14" draw:name="Object203" text:anchor-type="as-char" svg:width="1.4898in" svg:height="0.3929in" draw:z-index="130"><draw:object xlink:href="./Object 48" xlink:type="simple" xlink:show="embed" xlink:actuate="onLoad"/><draw:image xlink:href="./ObjectReplacements/Object 48" xlink:type="simple" xlink:show="embed" xlink:actuate="onLoad"/></draw:frame></text:p>
      <text:p text:style-name="P53"><text:span text:style-name="T3"></text:span><text:tab/><draw:frame draw:style-name="fr14" draw:name="Object18" text:anchor-type="as-char" svg:width="2.6063in" svg:height="0.4291in" draw:z-index="136"><draw:object xlink:href="./Object 50" xlink:type="simple" xlink:show="embed" xlink:actuate="onLoad"/><draw:image xlink:href="./ObjectReplacements/Object 50" xlink:type="simple" xlink:show="embed" xlink:actuate="onLoad"/></draw:frame></text:p>
      <text:p text:style-name="P77">où<text:tab/><text:span text:style-name="T12">β</text:span> == 4<text:span text:style-name="T12">θ</text:span> <text:span text:style-name="T3"></text:span><text:span text:style-name="T29"><text:tab/></text:span><text:span text:style-name="T29"><draw:frame draw:style-name="fr14" draw:name="Object60" text:anchor-type="as-char" svg:width="0.7465in" svg:height="0.4in" draw:z-index="140"><draw:object xlink:href="./Object 97" xlink:type="simple" xlink:show="embed" xlink:actuate="onLoad"/><draw:image xlink:href="./ObjectReplacements/Object 97" xlink:type="simple" xlink:show="embed" xlink:actuate="onLoad"/></draw:frame></text:span>:</text:p>
      <text:p text:style-name="P48">Rel·26 <text:span text:style-name="T3"></text:span> <text:span text:style-name="T29"><draw:frame draw:style-name="fr14" draw:name="Object19" text:anchor-type="as-char" svg:width="3.6138in" svg:height="0.4866in" draw:z-index="141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48"><text:span text:style-name="T3"></text:span><text:span text:style-name="T29"> Rel·</text:span><text:a xlink:type="simple" xlink:href="#relTOxOyQuart|frame" text:style-name="Internet_20_link" text:visited-style-name="Visited_20_Internet_20_Link"><text:span text:style-name="T29">20</text:span></text:a><text:span text:style-name="T29">, puisque η·r</text:span> = τ (Rel·<text:a xlink:type="simple" xlink:href="../../AngLog.odt#RelEta%7Cframe" text:style-name="Internet_20_link" text:visited-style-name="Visited_20_Internet_20_Link">Base</text:a><text:a xlink:type="simple" xlink:href="../../AngLog.odt#RelEta%7Cframe" text:style-name="Internet_20_link" text:visited-style-name="Visited_20_Internet_20_Link"><text:span text:style-name="T1">L</text:span></text:a><text:a xlink:type="simple" xlink:href="../../AngLog.odt#RelEta%7Cframe" text:style-name="Internet_20_link" text:visited-style-name="Visited_20_Internet_20_Link">A16</text:a>), et Sin r = 0.<text:span text:style-name="T29">◙</text:span></text:p>
      <text:list xml:id="list3171133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Pour évaluer le <text:span text:style-name="T16">produit d'inertie</text:span> de <text:span text:style-name="T4">S</text:span> par-rapport-à Oxy, considérons un point M de-coordonnées-polaires <text:span text:style-name="T11">ρ</text:span> == OM, <text:span text:style-name="T11">θ</text:span> == (<text:span text:style-name="T15">Ox</text:span>, <text:span text:style-name="T15">OM</text:span>), Fig·<text:a xlink:type="simple" xlink:href="#quartDsq|frame" text:style-name="Internet_20_link" text:visited-style-name="Visited_20_Internet_20_Link">20</text:a>. Ses coordonnées cartésiennes sont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tab/><text:span text:style-name="T11">x</text:span> = <text:span text:style-name="T11">ρ</text:span> Cos<text:span text:style-name="T30"> </text:span><text:span text:style-name="T11">θ</text:span><text:tab/><text:span text:style-name="T22">:32</text:span>,<text:tab/><text:span text:style-name="T11">y</text:span> = <text:span text:style-name="T11">ρ</text:span> Sin<text:span text:style-name="T30"> </text:span><text:span text:style-name="T11">θ</text:span><text:tab/><text:span text:style-name="T22">:33</text:span>.</text:p>
      <text:p text:style-name="First_20_line_20_indent">Un accroissement d<text:span text:style-name="T11">ρ</text:span> de <text:span text:style-name="T11">ρ</text:span> amène M en P (MP = d<text:span text:style-name="T11">ρ</text:span>), et un accroissement d<text:span text:style-name="T11">θ</text:span> de <text:span text:style-name="T11">θ</text:span> amène M en N (MN = <text:span text:style-name="T11">ρ</text:span>∙η·d<text:span text:style-name="T11">θ</text:span>; Fig∙<text:a xlink:type="simple" xlink:href="#quartDsq|frame" text:style-name="Internet_20_link" text:visited-style-name="Visited_20_Internet_20_Link">20</text:a>). L'élément de surface d<text:span text:style-name="T8">2</text:span><text:span text:style-name="T5">S</text:span> == <text:span text:style-name="T4">MNQP</text:span>, approximativement rectangulaire, a pour aire</text:p>
      <text:p text:style-name="P42"><text:tab/>d<text:span text:style-name="T8">2</text:span><text:span text:style-name="T11">S</text:span> = MN∙MP = <text:span text:style-name="T11">ρ</text:span>·d<text:span text:style-name="T11">ρ</text:span>∙η·d<text:span text:style-name="T11">θ</text:span><text:tab/><text:span text:style-name="T22">:36</text:span>.</text:p>
      <text:p text:style-name="P44">Rel∙<text:a xlink:type="simple" xlink:href="#relDéfTOxy|frame" text:style-name="Internet_20_link" text:visited-style-name="Visited_20_Internet_20_Link">C18</text:a> <text:span text:style-name="T3"></text:span><text:tab/><draw:frame draw:style-name="fr14" draw:name="Object45" text:anchor-type="as-char" svg:width="4.2492in" svg:height="0.2728in" draw:z-index="142"><draw:object xlink:href="./Object 22" xlink:type="simple" xlink:show="embed" xlink:actuate="onLoad"/><draw:image xlink:href="./ObjectReplacements/Object 22" xlink:type="simple" xlink:show="embed" xlink:actuate="onLoad"/></draw:frame>,</text:p>
      <text:p text:style-name="P43">soit<text:tab/><draw:frame draw:style-name="fr14" draw:name="Object2" text:anchor-type="as-char" svg:width="2.4835in" svg:height="0.472in" draw:z-index="143"><draw:object xlink:href="./Object 49" xlink:type="simple" xlink:show="embed" xlink:actuate="onLoad"/><draw:image xlink:href="./ObjectReplacements/Object 49" xlink:type="simple" xlink:show="embed" xlink:actuate="onLoad"/></draw:frame><text:tab/><text:span text:style-name="T22">:38</text:span></text:p>
      <text:p text:style-name="Text_20_body">Avec le changement de variable <text:span text:style-name="T11">u</text:span> == Sin<text:span text:style-name="T30"> </text:span><text:span text:style-name="T11">θ</text:span>, d<text:span text:style-name="T11">u</text:span> = η·Cos<text:span text:style-name="T20"> </text:span><text:span text:style-name="T11">θ·</text:span>d<text:span text:style-name="T11">θ</text:span>, <draw:frame draw:style-name="fr14" draw:name="Object46" text:anchor-type="as-char" svg:width="2.4626in" svg:height="0.4709in" draw:z-index="144"><draw:object xlink:href="./Object 28" xlink:type="simple" xlink:show="embed" xlink:actuate="onLoad"/><draw:image xlink:href="./ObjectReplacements/Object 28" xlink:type="simple" xlink:show="embed" xlink:actuate="onLoad"/></draw:frame>,</text:p>
      <text:p text:style-name="P52">et Rel·38 <text:span text:style-name="T3"></text:span><text:tab/><draw:frame draw:style-name="fr3" draw:name="relTOxyQDsq" text:anchor-type="as-char" svg:width="2in" draw:z-index="145"><draw:text-box fo:min-height="0.65in"><text:p text:style-name="Formule"><draw:frame draw:style-name="fr14" draw:name="Object69" text:anchor-type="as-char" svg:width="0.898in" svg:height="0.4846in" draw:z-index="146"><draw:object xlink:href="./Object 71" xlink:type="simple" xlink:show="embed" xlink:actuate="onLoad"/><draw:image xlink:href="./ObjectReplacements/Object 71" xlink:type="simple" xlink:show="embed" xlink:actuate="onLoad"/><svg:desc>formula</svg:desc></draw:frame></text:p></draw:text-box></draw:frame><text:tab/><text:span text:style-name="T22">:</text:span><text:span text:style-name="T22">40</text:span>.</text:p>
      <text:p text:style-name="Text_20_body"><text:soft-page-break/>Comme le barycentre est (Rel·<text:a xlink:type="simple" xlink:href="../Bary.odt#relxGQuaDsq%7Cole" text:style-name="Internet_20_link" text:visited-style-name="Visited_20_Internet_20_Link">Vec</text:a><text:a xlink:type="simple" xlink:href="../Bary.odt#relxGQuaDsq%7Cole" text:style-name="Internet_20_link" text:visited-style-name="Visited_20_Internet_20_Link"><text:span text:style-name="T1">B</text:span></text:a><text:a xlink:type="simple" xlink:href="../Bary.odt#relxGQuaDsq%7Cole" text:style-name="Internet_20_link" text:visited-style-name="Visited_20_Internet_20_Link">F80</text:a>) à <draw:frame draw:style-name="fr14" draw:name="Object241" text:anchor-type="as-char" svg:width="0.7075in" svg:height="0.3929in" draw:z-index="84"><draw:object xlink:href="./Object 23" xlink:type="simple" xlink:show="embed" xlink:actuate="onLoad"/><draw:image xlink:href="./ObjectReplacements/Object 23" xlink:type="simple" xlink:show="embed" xlink:actuate="onLoad"/></draw:frame>,</text:p>
      <text:p text:style-name="P51"><text:tab/><draw:frame draw:style-name="fr14" draw:name="Object44" text:anchor-type="as-char" svg:width="4.3362in" svg:height="0.4508in" draw:z-index="90"><draw:object xlink:href="./Object 37" xlink:type="simple" xlink:show="embed" xlink:actuate="onLoad"/><draw:image xlink:href="./ObjectReplacements/Object 37" xlink:type="simple" xlink:show="embed" xlink:actuate="onLoad"/></draw:frame>.</text:p>
      <text:h text:style-name="P111" text:outline-level="3"><draw:a xlink:type="simple" xlink:href="../DDsqOx.igr"><draw:frame draw:style-name="fr8" draw:name="demiDsq" text:anchor-type="paragraph" svg:x="5.0583in" svg:y="0.1in" svg:width="2.1417in" draw:z-index="25"><draw:text-box fo:min-height="1.8807in"><text:p text:style-name="Frame_20_contents">Fig·24</text:p><text:p text:style-name="Frame_20_contents"><draw:frame draw:style-name="fr11" draw:name="graphics11" text:anchor-type="paragraph" svg:width="2.1417in" svg:height="1.6102in" draw:z-index="26"><draw:image/></draw:frame></text:p></draw:text-box></draw:frame></draw:a>Demi-disque</text:h>
      <text:list xml:id="list31703007" text:continue-list="list31711334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107">On peut considérer le demi-disque représenté en Fig·24 comme deux quarts-de-disque accolés: Rel·<text:a xlink:type="simple" xlink:href="#relTOxOyQuart|frame" text:style-name="Internet_20_link" text:visited-style-name="Visited_20_Internet_20_Link">20</text:a> <text:span text:style-name="T3">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T29"><text:tab/></text:span><text:span text:style-name="T29"><draw:frame draw:style-name="fr3" draw:name="relTOxOyDemi" text:anchor-type="as-char" svg:width="3.6in" draw:z-index="91"><draw:text-box fo:min-height="0.6701in"><text:p text:style-name="Formule"><draw:frame draw:style-name="fr14" draw:name="Object49" text:anchor-type="as-char" svg:width="2.3035in" svg:height="0.4689in" draw:z-index="92"><draw:object xlink:href="./Object 69" xlink:type="simple" xlink:show="embed" xlink:actuate="onLoad"/><draw:image xlink:href="./ObjectReplacements/Object 69" xlink:type="simple" xlink:show="embed" xlink:actuate="onLoad"/><svg:desc>formula</svg:desc></draw:frame></text:p></draw:text-box></draw:frame></text:span><text:tab/><text:span text:style-name="T22">:44</text:span>.</text:p>
      <text:p text:style-name="First_20_line_20_indent"><text:span text:style-name="T4">Remarque</text:span>: pour un rayon <text:span text:style-name="T12">R</text:span> donné, l'aire <text:span text:style-name="T12">S</text:span> dans Rel·44 est double de celle dans Rel·<text:a xlink:type="simple" xlink:href="#relTOxOyQuart|frame" text:style-name="Internet_20_link" text:visited-style-name="Visited_20_Internet_20_Link">20</text:a>; donc, malgré les apparences, ces deux moments ne sont pas égaux.</text:p>
      <text:list xml:id="list31701831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y étant axe de symétrie, le produit d'inertie est nul —Sec·<text:a xlink:type="simple" xlink:href="#symProdIner" text:style-name="Internet_20_link" text:visited-style-name="Visited_20_Internet_20_Link">C2c</text:a>.</text:p>
                    </text:list-item>
                  </text:list>
                </text:list-item>
              </text:list>
            </text:list-item>
          </text:list>
        </text:list-item>
      </text:list>
      <text:h text:style-name="P111" text:outline-level="3">Disque</text:h>
      <text:list xml:id="list31697125" text:continue-list="list31701831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103"><text:span text:style-name="T31">On</text:span> peut considérer un disque comme composé de deux demi-disques (Rel·<text:a xlink:type="simple" xlink:href="#relTOxOyDemi|frame" text:style-name="Internet_20_link" text:visited-style-name="Visited_20_Internet_20_Link">44</text:a>) ou quatre quarts-de-disque (Rel·<text:a xlink:type="simple" xlink:href="#relTOxOyQuart|frame" text:style-name="Internet_20_link" text:visited-style-name="Visited_20_Internet_20_Link">20</text:a>):</text:p>
                    </text:list-item>
                  </text:list>
                </text:list-item>
              </text:list>
            </text:list-item>
          </text:list>
        </text:list-item>
      </text:list>
      <text:p text:style-name="P4"><text:tab/><draw:frame draw:style-name="fr3" draw:name="relTOxOyDsq" text:anchor-type="as-char" svg:width="4in" draw:z-index="93"><draw:text-box fo:min-height="0.7in"><text:p text:style-name="Formule"><draw:frame draw:style-name="fr14" draw:name="Object68" text:anchor-type="as-char" svg:width="2.8752in" svg:height="0.5272in" draw:z-index="94"><draw:object xlink:href="./Object 70" xlink:type="simple" xlink:show="embed" xlink:actuate="onLoad"/><draw:image xlink:href="./ObjectReplacements/Object 70" xlink:type="simple" xlink:show="embed" xlink:actuate="onLoad"/><svg:desc>formula</svg:desc></draw:frame></text:p></draw:text-box></draw:frame><text:tab/><text:span text:style-name="T22">:</text:span><text:span text:style-name="T22">46</text:span>.</text:p>
      <text:list xml:id="list31684871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3">Rel·20,44,46 sont toutes utiles —et similaires; il suffit de se rappeler une —par-exemple, Rel·46, et d'en déduire les autres en divisant par 2 ou 4.</text:p>
                    </text:list-item>
                  </text:list>
                </text:list-item>
              </text:list>
            </text:list-item>
          </text:list>
        </text:list-item>
      </text:list>
      <text:p text:style-name="P55">En-fonction-de l'aire <text:span text:style-name="T12">S</text:span>, ces relations ont toutes la même forme:<text:tab/><draw:frame draw:style-name="fr14" draw:name="Object82" text:anchor-type="as-char" svg:width="1.7402in" svg:height="0.5272in" draw:z-index="95"><draw:object xlink:href="./Object 84" xlink:type="simple" xlink:show="embed" xlink:actuate="onLoad"/><draw:image xlink:href="./ObjectReplacements/Object 84" xlink:type="simple" xlink:show="embed" xlink:actuate="onLoad"/><svg:desc>formula</svg:desc></draw:frame><text:tab/><text:span text:style-name="T22">:48</text:span>.</text:p>
      <text:p text:style-name="P55">Mais cela ne signifie pas que, à-rayon <text:span text:style-name="T12">R</text:span> donné, un quart-de-disque, un demi-disque et un disque aient le même moment d'inertie; en-effet, les aires <text:span text:style-name="T12">S</text:span> dans Rel·20,44,46 ne sont pas égales.</text:p>
      <text:h text:style-name="P111" text:outline-level="3">Triangle</text:h>
      <text:list xml:id="list31708272" text:continue-list="list31684871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107">Considérons la surface triangulaire OAE de-côtés <text:span text:style-name="T12">a</text:span> == OA, <text:span text:style-name="T12">b</text:span> == AE, Fig·30. Calculons son moment par-rapport-à Oy, <text:span text:style-name="T12">T</text:span><text:span text:style-name="T18">Oy</text:span><text:span text:style-name="T19">OAE</text:span> en intégrant d'abord sur une bande <text:span text:style-name="T4">Sx</text:span> comprise entre <text:span text:style-name="T12">x</text:span> et <text:span text:style-name="T12">x</text:span> + d<text:span text:style-name="T12">x</text:span> (Rel·<text:a xlink:type="simple" xlink:href="#relDéfTOy|frame" text:style-name="Internet_20_link" text:visited-style-name="Visited_20_Internet_20_Link">C11</text:a>):</text:p>
                    </text:list-item>
                  </text:list>
                </text:list-item>
              </text:list>
            </text:list-item>
          </text:list>
        </text:list-item>
      </text:list>
      <text:p text:style-name="P62"><text:tab/><draw:frame draw:style-name="fr14" draw:name="Object47" text:anchor-type="as-char" svg:width="3.0402in" svg:height="0.2728in" draw:z-index="96"><draw:object xlink:href="./Object 52" xlink:type="simple" xlink:show="embed" xlink:actuate="onLoad"/><draw:image xlink:href="./ObjectReplacements/Object 52" xlink:type="simple" xlink:show="embed" xlink:actuate="onLoad"/><svg:desc>formula</svg:desc></draw:frame><text:tab/><text:span text:style-name="T22">:50</text:span>.</text:p>
      <text:p text:style-name="Text_20_body">Soit d<text:span text:style-name="T12">S</text:span> l'aire de <text:span text:style-name="T4">Sx</text:span>:<text:tab/><draw:frame draw:style-name="fr14" draw:name="Object72" text:anchor-type="as-char" svg:width="1.6819in" svg:height="0.2728in" draw:z-index="97"><draw:object xlink:href="./Object 74" xlink:type="simple" xlink:show="embed" xlink:actuate="onLoad"/><draw:image xlink:href="./ObjectReplacements/Object 74" xlink:type="simple" xlink:show="embed" xlink:actuate="onLoad"/><svg:desc>formula</svg:desc></draw:frame><text:tab/><text:span text:style-name="T22">:51</text:span>,</text:p>
      <text:p text:style-name="P86">où <text:span text:style-name="T12">h</text:span> == HK:<text:tab/><draw:frame draw:style-name="fr14" draw:name="Object70" text:anchor-type="as-char" svg:width="0.8583in" svg:height="0.4in" draw:z-index="98"><draw:object xlink:href="./Object 72" xlink:type="simple" xlink:show="embed" xlink:actuate="onLoad"/><draw:image xlink:href="./ObjectReplacements/Object 72" xlink:type="simple" xlink:show="embed" xlink:actuate="onLoad"/></draw:frame> <text:span text:style-name="T3"></text:span><text:tab/><draw:frame draw:style-name="fr14" draw:name="Object86" text:anchor-type="as-char" svg:width="0.6409in" svg:height="0.3929in" draw:z-index="99"><draw:object xlink:href="./Object 88" xlink:type="simple" xlink:show="embed" xlink:actuate="onLoad"/><draw:image xlink:href="./ObjectReplacements/Object 88" xlink:type="simple" xlink:show="embed" xlink:actuate="onLoad"/><svg:desc>formula</svg:desc></draw:frame><text:tab/><text:span text:style-name="T22">:52</text:span>.</text:p>
      <text:p text:style-name="P84"><draw:a xlink:type="simple" xlink:href="../Ex/Surf/TrRecOAC.igr"><draw:frame draw:style-name="fr8" draw:name="Frame32" text:anchor-type="paragraph" svg:x="4.7in" svg:y="0.1583in" svg:width="2.5in" draw:z-index="32"><draw:text-box fo:min-height="2.2846in"><text:p text:style-name="Frame_20_contents">Fig·30<text:span text:style-name="CommentChar"> *, Sx</text:span></text:p><text:p text:style-name="Frame_20_contents"><draw:frame draw:style-name="fr11" draw:name="graphics13" text:anchor-type="paragraph" svg:width="2.5in" svg:height="2.0366in" draw:z-index="49"><draw:image/></draw:frame></text:p></draw:text-box></draw:frame></draw:a><text:soft-page-break/>Rel·50…52 <text:span text:style-name="T3"></text:span><text:span text:style-name="T29"><text:tab/></text:span><text:span text:style-name="T29"><draw:frame draw:style-name="fr14" draw:name="Object71" text:anchor-type="as-char" svg:width="2.4854in" svg:height="0.472in" draw:z-index="72"><draw:object xlink:href="./Object 73" xlink:type="simple" xlink:show="embed" xlink:actuate="onLoad"/><draw:image xlink:href="./ObjectReplacements/Object 73" xlink:type="simple" xlink:show="embed" xlink:actuate="onLoad"/><svg:desc>formula</svg:desc></draw:frame></text:span><text:tab/><text:span text:style-name="T22">:54</text:span>,</text:p>
      <text:p text:style-name="P85">où <text:span text:style-name="T12">S</text:span> est l'aire du triangle:<text:tab/><draw:frame draw:style-name="fr14" draw:name="Object58" text:anchor-type="as-char" svg:width="0.6244in" svg:height="0.4055in" draw:z-index="73"><draw:object xlink:href="./Object 95" xlink:type="simple" xlink:show="embed" xlink:actuate="onLoad"/><draw:image xlink:href="./ObjectReplacements/Object 95" xlink:type="simple" xlink:show="embed" xlink:actuate="onLoad"/></draw:frame><text:tab/><text:span text:style-name="T32">:55</text:span>.</text:p>
      <text:list xml:id="list3170988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3">Le triangle OBE a la même position par-rapport-à Ox que le triangle OAE par-rapport-à Oy —Fig·34; donc, par <text:span text:style-name="T31">permutation</text:span> <text:span text:style-name="T12">x</text:span>,<text:span text:style-name="T12">y</text:span> et <text:span text:style-name="T12">a</text:span>,<text:span text:style-name="T12">b</text:span><text:span text:style-name="T33">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33">Rel·54b</text:span> <text:span text:style-name="T3"></text:span><text:tab/><draw:frame draw:style-name="fr14" draw:name="Object73" text:anchor-type="as-char" svg:width="1.6902in" svg:height="0.428in" draw:z-index="74"><draw:object xlink:href="./Object 75" xlink:type="simple" xlink:show="embed" xlink:actuate="onLoad"/><draw:image xlink:href="./ObjectReplacements/Object 75" xlink:type="simple" xlink:show="embed" xlink:actuate="onLoad"/><svg:desc>formula</svg:desc></draw:frame><text:tab/><text:span text:style-name="T22">:56</text:span>.</text:p>
      <text:list xml:id="list31705726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2">Pour trouver <text:span text:style-name="T12">T</text:span><text:span text:style-name="T18">Ox</text:span><text:span text:style-name="T19">OAE</text:span> (et <text:span text:style-name="T12">T</text:span><text:span text:style-name="T18">Ox</text:span><text:span text:style-name="T19">OAB</text:span> —Sec·??), on peut écrire (Sec·<text:a xlink:type="simple" xlink:href="#1.1.4.Surface composée|outline" text:style-name="Internet_20_link" text:visited-style-name="Visited_20_Internet_20_Link">C3</text:a>)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tab/><draw:frame draw:style-name="fr15" draw:name="Object74" text:anchor-type="as-char" svg:y="-0.2701in" svg:width="5.0752in" svg:height="0.448in" draw:z-index="75"><draw:object xlink:href="./Object 76" xlink:type="simple" xlink:show="embed" xlink:actuate="onLoad"/><draw:image xlink:href="./ObjectReplacements/Object 76" xlink:type="simple" xlink:show="embed" xlink:actuate="onLoad"/></draw:frame><text:tab/><text:span text:style-name="T22">:58</text:span>.</text:p>
      <text:p text:style-name="First_20_line_20_indent"><draw:a xlink:type="simple" xlink:href="../Ex/Surf/TrRecOAC.igr"><draw:frame draw:style-name="fr8" draw:name="Frame2" text:anchor-type="paragraph" svg:x="4.7in" svg:y="0.1583in" svg:width="2.5in" draw:z-index="48"><draw:text-box fo:min-height="2.2846in"><text:p text:style-name="Frame_20_contents">Fig·34<text:span text:style-name="CommentChar"> *, AB, BE, G, H</text:span></text:p><text:p text:style-name="Frame_20_contents"><draw:frame draw:style-name="fr12" draw:name="graphics16" text:anchor-type="paragraph" svg:width="2.5in" svg:height="2.0307in" draw:z-index="50"><draw:image/></draw:frame></text:p></draw:text-box></draw:frame></draw:a>Bien-qu'ils aient des aires égales et ‘touchent’ tous-les-deux l'axe Ox, les triangles <text:span text:style-name="T4">OAE</text:span> et <text:span text:style-name="T4">OBE</text:span> ont des moments très différents (Rel·56,58). En-effet, la surface <text:span text:style-name="T4">OBE</text:span> a la majorité de ses éléments d'aire d<text:span text:style-name="T8">2</text:span><text:span text:style-name="T12">S</text:span> loin de Ox, de-sorte-que l'intégrale (Rel·<text:a xlink:type="simple" xlink:href="#relDéfTOx|frame" text:style-name="Internet_20_link" text:visited-style-name="Visited_20_Internet_20_Link">C10</text:a>) est plus grande que celle sur <text:span text:style-name="T4">OAE</text:span>, qui a la majorité de ses éléments d'aire proches de Ox. A-cause-du facteur <text:span text:style-name="T12">y</text:span><text:span text:style-name="T8">2</text:span>, un élément d'aire loin de Ox<text:line-break/>(|<text:span text:style-name="T12">y</text:span>| grand) ‘contribue’ plus à l'intégrale de Rel·<text:a xlink:type="simple" xlink:href="#relDéfTOx|frame" text:style-name="Internet_20_link" text:visited-style-name="Visited_20_Internet_20_Link">C10</text:a> qu'un élément proche de Ox (|<text:span text:style-name="T12">y</text:span>| petit).</text:p>
      <text:list xml:id="list3170683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1">Soit G le barycentre de <text:span text:style-name="T4">OAB</text:span>. D'après le théorème translation-d'axes (Sec·<text:a xlink:type="simple" xlink:href="#1.2.1.1.1.Par-rapport-aux axes|outline" text:style-name="Internet_20_link" text:visited-style-name="Visited_20_Internet_20_Link">H0a0</text:a>),</text:p>
                    </text:list-item>
                  </text:list>
                </text:list-item>
              </text:list>
            </text:list-item>
          </text:list>
        </text:list-item>
      </text:list>
      <text:p text:style-name="P87"><draw:frame draw:style-name="fr14" draw:name="Object57" text:anchor-type="as-char" svg:width="3.9866in" svg:height="0.4654in" draw:z-index="155"><draw:object xlink:href="./Object 94" xlink:type="simple" xlink:show="embed" xlink:actuate="onLoad"/><draw:image xlink:href="./ObjectReplacements/Object 94" xlink:type="simple" xlink:show="embed" xlink:actuate="onLoad"/></draw:frame><text:tab/><text:span text:style-name="T22">:60</text:span>.</text:p>
      <text:p text:style-name="P80">[<text:span text:style-name="T22">m</text:span>: Rel·58; Sec·<text:a xlink:type="simple" xlink:href="../Bary.odt#1.3.2.2.1.Triangle%7Coutline" text:style-name="Internet_20_link" text:visited-style-name="Visited_20_Internet_20_Link">Vec</text:a><text:a xlink:type="simple" xlink:href="../Bary.odt#1.3.2.2.1.Triangle%7Coutline" text:style-name="Internet_20_link" text:visited-style-name="Visited_20_Internet_20_Link"><text:span text:style-name="T1">B</text:span></text:a><text:a xlink:type="simple" xlink:href="../Bary.odt#1.3.2.2.1.Triangle%7Coutline" text:style-name="Internet_20_link" text:visited-style-name="Visited_20_Internet_20_Link">F1b0</text:a>]</text:p>
      <text:list xml:id="list3171658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4">Autres formules</text:span>: Sec·<text:a xlink:type="simple" xlink:href="../SurfMY.odt" text:style-name="Internet_20_link" text:visited-style-name="Visited_20_Internet_20_Link">Y0</text:a>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="100%" fo:margin-left="0in" fo:margin-right="0in" fo:margin-top="0.0799in" fo:margin-bottom="0in" fo:text-indent="0in" style:auto-text-indent="false"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="100%"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>
      <style:paragraph-properties fo:margin="100%"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="100%" fo:margin-left="0.25in" fo:margin-right="0in" fo:margin-top="0.0799in" fo:margin-bottom="0in" fo:text-indent="0in" style:auto-text-indent="false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Reference" style:family="paragraph" style:parent-style-name="Standard">
      <style:paragraph-properties fo:margin="100%"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="100%"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List_20_5_20_Start" style:display-name="List 5 Start" style:family="paragraph" style:parent-style-name="List_20_5_20_Cont." style:class="list">
      <style:paragraph-properties fo:margin="100%"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class="list">
      <style:paragraph-properties fo:margin="100%" fo:margin-left="1in" fo:margin-right="0in" fo:margin-top="0.0402in" fo:margin-bottom="0in" fo:text-indent="0.25in" style:auto-text-indent="false"/>
    </style:style>
    <style:style style:name="List_20_3_20_Start" style:display-name="List 3 Start" style:family="paragraph" style:parent-style-name="List_20_3_20_Cont." style:class="list">
      <style:paragraph-properties fo:margin="100%"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Start" style:display-name="List 2 Start" style:family="paragraph" style:parent-style-name="List_20_2_20_Cont." style:class="list">
      <style:paragraph-properties fo:margin="100%"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="100%"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="100%"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="100%"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="100%"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="100%"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="100%"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="100%"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="100%"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39"><draw:text-box><text:p text:style-name="PageNb"><text:page-number text:select-page="current" text:page-adjust="-1">13</text:page-number></text:p></draw:text-box></draw:frame>CoCo.<text:user-defined style:data-style-name="N0" text:name="module">Gma</text:user-defined>►<text:span text:style-name="MT1"><text:chapter text:display="name" text:outline-level="1">M: Moments et produit d’inertied’une surface plane</text:chapter></text:span><text:span text:style-name="MT2">►</text:span><text:span text:style-name="MT2"><text:chapter text:display="name" text:outline-level="2">L: Surfaces simples</text:chapter></text:span><text:span text:style-name="MT2">►</text:span><text:span text:style-name="MT2"><text:chapter text:display="number-and-name" text:outline-level="3">4: Triangle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Livre</dc:title>
    <meta:creation-date>2008-12-23T12:49:50</meta:creation-date>
    <meta:editing-cycles>175</meta:editing-cycles>
    <meta:editing-duration>P8DT3H5S</meta:editing-duration>
    <meta:initial-creator>Alain Torrens</meta:initial-creator>
    <dc:date>2014-05-07T11:54:37.65</dc:date>
    <dc:creator>Alain Torrens</dc:creator>
    <meta:document-statistic meta:table-count="0" meta:image-count="17" meta:object-count="96" meta:page-count="14" meta:paragraph-count="307" meta:word-count="3107" meta:character-count="17083"/>
    <meta:user-defined meta:name="Info 2"/>
    <meta:user-defined meta:name="Info 3"/>
    <meta:user-defined meta:name="Info 4"/>
    <meta:user-defined meta:name="module">Gma</meta:user-defined>
    <meta:template xlink:type="simple" xlink:actuate="onRequest" xlink:title="Livre" xlink:href="../../../../Application%20Data/OpenOffice.org/3/user/template/Livre.ott" meta:date="2014-03-12T15:17:54.68"/>
  </office:meta>
</office:document-meta>
</file>

<file path=Object 1/content.xml><?xml version="1.0" encoding="utf-8"?>
<math xmlns="http://www.w3.org/1998/Math/MathML">
  <semantics>
    <mrow>
      <msub>
        <mi>T</mi>
        <mtext>Oxy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row>
        <mo stretchy="false">(</mo>
        <mrow>
          <msub>
            <mi>x</mi>
            <mtext>G</mtext>
          </msub>
          <mrow>
            <mi/>
            <mo stretchy="false">+</mo>
            <mi/>
          </mrow>
          <mi>u</mi>
        </mrow>
        <mo stretchy="false">)</mo>
      </mrow>
      <mtext>·</mtext>
      <mrow>
        <mo stretchy="false">(</mo>
        <mrow>
          <msub>
            <mi>y</mi>
            <mtext>G</mtext>
          </msub>
          <mrow>
            <mi/>
            <mo stretchy="false">+</mo>
            <mi/>
          </mrow>
          <mi>v</mi>
        </mrow>
        <mo stretchy="false">)</mo>
      </mrow>
      <msup>
        <mtext>·d</mtext>
        <mn>2</mn>
      </msup>
      <mi>S</mi>
    </mrow>
    <annotation encoding="StarMath 5.0">T_"Oxy"`=`iint_{font sans"S"}`(x_"G"`+`u)"·"(y_"G"`+`v)"·d"^2 S
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uv</math:mtext>
      </math:msub>
      <math:mrow>
        <math:mi/>
        <math:mo math:stretchy="false">=</math:mo>
        <math:mi/>
      </math:mrow>
      <math:mrow>
        <math:mo math:stretchy="false">(</math:mo>
        <math:mrow>
          <math:msup>
            <math:mtext>Cos</math:mtext>
            <math:mn>2</math:mn>
          </math:msup>
          <math:mi>θ</math:mi>
          <math:mrow>
            <math:mi/>
            <math:mo math:stretchy="false">−</math:mo>
            <math:mi/>
          </math:mrow>
          <math:msup>
            <math:mtext>Sin</math:mtext>
            <math:mn>2</math:mn>
          </math:msup>
          <math:mi>θ</math:mi>
        </math:mrow>
        <math:mo math:stretchy="false">)</math:mo>
      </math:mrow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x</math:mi>
      <math:mi>y</math:mi>
      <math:mi>∙</math:mi>
      <math:msup>
        <math:mtext>d</math:mtext>
        <math:mn>2</math:mn>
      </math:msup>
      <math:mi>S</math:mi>
      <math:mrow>
        <math:mi/>
        <math:mo math:stretchy="false">−</math:mo>
        <math:mi/>
      </math:mrow>
      <math:mtext>Cos</math:mtext>
      <math:mi>θ</math:mi>
      <math:mtext>Sin</math:mtext>
      <math:mi>θ</math:mi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x</math:mi>
        <math:mn>2</math:mn>
      </math:msup>
      <math:mi>·</math:mi>
      <math:msup>
        <math:mtext>d</math:mtext>
        <math:mn>2</math:mn>
      </math:msup>
      <math:mi>S</math:mi>
      <math:mrow>
        <math:mi/>
        <math:mo math:stretchy="false">+</math:mo>
        <math:mi/>
      </math:mrow>
      <math:mtext>Cos</math:mtext>
      <math:mi>θ</math:mi>
      <math:mtext>Sin</math:mtext>
      <math:mi>θ</math:mi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i>·</math:mi>
      <math:msup>
        <math:mtext>d</math:mtext>
        <math:mn>2</math:mn>
      </math:msup>
      <math:mi>S</math:mi>
    </math:mrow>
    <math:annotation math:encoding="StarMath 5.0">T_"Ouv"`=`("Cos"^2 θ`-`"Sin"^2 θ)`iint _{font sans "S"}`x y∙"d"^2 S
`-`"Cos"θ"Sin"θ`iint _{font sans "S"}`x^2·"d"^2 S
`+`"Cos"θ"Sin"θ`iint _{font sans "S"}`y^2·"d"^2 S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uv</math:mtext>
      </math:msub>
      <math:mrow>
        <math:mi/>
        <math:mo math:stretchy="false">=</math:mo>
        <math:mi/>
      </math:mrow>
      <math:mrow>
        <math:mo math:stretchy="false">(</math:mo>
        <math:mrow>
          <math:msup>
            <math:mtext>Cos</math:mtext>
            <math:mn>2</math:mn>
          </math:msup>
          <math:mi>θ</math:mi>
          <math:mrow>
            <math:mi/>
            <math:mo math:stretchy="false">−</math:mo>
            <math:mi/>
          </math:mrow>
          <math:msup>
            <math:mtext>Sin</math:mtext>
            <math:mn>2</math:mn>
          </math:msup>
          <math:mi>θ</math:mi>
        </math:mrow>
        <math:mo math:stretchy="false">)</math:mo>
      </math:mrow>
      <math:mi/>
      <math:msub>
        <math:mi>T</math:mi>
        <math:mtext>Oxy</math:mtext>
      </math:msub>
      <math:mrow>
        <math:mi/>
        <math:mo math:stretchy="false">+</math:mo>
        <math:mi/>
      </math:mrow>
      <math:mtext>Cos</math:mtext>
      <math:mi>θ</math:mi>
      <math:mi>·</math:mi>
      <math:mtext>Sin</math:mtext>
      <math:mi>θ</math:mi>
      <math:mi>·</math:mi>
      <math:mrow>
        <math:mo math:stretchy="false">(</math:mo>
        <math:mrow>
          <math:msub>
            <math:mi>T</math:mi>
            <math:mtext>Ox</math:mtext>
          </math:msub>
          <math:mrow>
            <math:mi/>
            <math:mo math:stretchy="false">−</math:mo>
            <math:mi/>
          </math:mrow>
          <math:msub>
            <math:mi>T</math:mi>
            <math:mtext>Oy</math:mtext>
          </math:msub>
        </math:mrow>
        <math:mo math:stretchy="false">)</math:mo>
      </math:mrow>
    </math:mrow>
    <math:annotation math:encoding="StarMath 5.0">T_"Ouv"`=`("Cos"^2 θ`-`"Sin"^2 θ)`T_"Oxy"
`+`"Cos"θ·"Sin"θ·(T_"Ox"`-`T_"Oy")
</math:annotation>
  </math:semantics>
</math:math>
</file>

<file path=Object 12/content.xml><?xml version="1.0" encoding="utf-8"?>
<math xmlns="http://www.w3.org/1998/Math/MathML">
  <semantics>
    <mrow>
      <msub>
        <mi>T</mi>
        <mtext>Ouv</mtext>
      </msub>
      <mrow>
        <mi/>
        <mi mathvariant="normal">=</mi>
        <mi/>
      </mrow>
      <mfrac>
        <mrow>
          <msub>
            <mi>T</mi>
            <mtext>Ox</mtext>
          </msub>
          <mrow>
            <mi/>
            <mi mathvariant="normal">−</mi>
            <mi/>
          </mrow>
          <msub>
            <mi>T</mi>
            <mtext>Oy</mtext>
          </msub>
        </mrow>
        <mn>2</mn>
      </mfrac>
      <mi/>
      <mtext>Sin 2</mtext>
      <mi>θ</mi>
      <mrow>
        <mi/>
        <mo stretchy="false">+</mo>
        <mi/>
      </mrow>
      <msub>
        <mi>T</mi>
        <mtext>Oxy</mtext>
      </msub>
      <mi/>
      <mtext>Cos 2</mtext>
      <mi>θ</mi>
    </mrow>
    <annotation encoding="StarMath 5.0">T_"Ouv"`=`{T_"Ox"`-`T_"Oy"}over 2`"Sin 2" θ`+`T_"Oxy"`"Cos 2" θ
</annotation>
  </semantics>
</math>
</file>

<file path=Object 13/content.xml><?xml version="1.0" encoding="utf-8"?>
<math xmlns="http://www.w3.org/1998/Math/MathML">
  <semantics>
    <mrow>
      <mtext>Tg 2</mtext>
      <msub>
        <mi>θ</mi>
        <mtext>p</mtext>
      </msub>
      <mrow>
        <mi/>
        <mo stretchy="false">=</mo>
        <mi/>
      </mrow>
      <mfrac>
        <mrow>
          <mn>2</mn>
          <mi/>
          <msub>
            <mi>T</mi>
            <mtext>Oxy</mtext>
          </msub>
        </mrow>
        <mrow>
          <msub>
            <mi>T</mi>
            <mtext>Oy</mtext>
          </msub>
          <mo stretchy="false">−</mo>
          <msub>
            <mi>T</mi>
            <mtext>Ox</mtext>
          </msub>
        </mrow>
      </mfrac>
    </mrow>
    <annotation encoding="StarMath 5.0">"Tg 2"θ_"p"`=`{2`T_"Oxy"}over{T_"Oy"-T_"Ox"}</annotation>
  </semantics>
</math>
</file>

<file path=Object 14/content.xml><?xml version="1.0" encoding="utf-8"?>
<math xmlns="http://www.w3.org/1998/Math/MathML">
  <semantics>
    <mrow>
      <msub>
        <mi>T</mi>
        <mtext>Oxy</mtext>
      </msub>
      <mrow>
        <mi/>
        <mi mathvariant="normal">=</mi>
        <mi/>
      </mrow>
      <mfrac>
        <mrow>
          <msup>
            <mi>a</mi>
            <mn>2</mn>
          </msup>
          <msup>
            <mi>b</mi>
            <mn>2</mn>
          </msup>
        </mrow>
        <mn>4</mn>
      </mfrac>
      <mrow>
        <mi/>
        <mi mathvariant="normal">=</mi>
        <mi/>
      </mrow>
      <msup>
        <mfenced open="" close="">
          <mfrac>
            <mi>S</mi>
            <mn>2</mn>
          </mfrac>
        </mfenced>
        <mn>2</mn>
      </msup>
    </mrow>
    <annotation encoding="StarMath 5.0">T_"Oxy"`=`{a^2 b^2}over 4`=`left(S over 2 right)^2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frac>
        <math:mrow>
          <math:mi>a</math:mi>
          <math:msup>
            <math:mi>b</math:mi>
            <math:mn>3</math:mn>
          </math:msup>
        </math:mrow>
        <math:mn>3</math:mn>
      </math:mfrac>
      <math:mrow>
        <math:mi/>
        <math:mo math:stretchy="false">=</math:mo>
        <math:mi/>
      </math:mrow>
      <math:mfrac>
        <math:mi>S</math:mi>
        <math:mn>3</math:mn>
      </math:mfrac>
      <math:mi/>
      <math:msup>
        <math:mi>b</math:mi>
        <math:mn>2</math:mn>
      </math:msup>
    </math:mrow>
    <math:annotation math:encoding="StarMath 5.0">T_"Ox"`=`{a b^3}over 3`=`S over 3`b^2</math:annotation>
  </math:semantics>
</math:math>
</file>

<file path=Object 16/content.xml><?xml version="1.0" encoding="utf-8"?>
<math xmlns="http://www.w3.org/1998/Math/MathML">
  <semantics>
    <mrow>
      <msub>
        <mi>T</mi>
        <mtext>Oy</mtext>
      </msub>
      <mi/>
      <mtext>==</mtext>
      <mi/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sup>
        <mi>x</mi>
        <mn>2</mn>
      </msup>
      <msup>
        <mtext>d</mtext>
        <mn>2</mn>
      </msup>
      <mi>S</mi>
      <mrow>
        <mi/>
        <mo stretchy="false">=</mo>
        <mi/>
      </mrow>
      <mrow>
        <msub>
          <mo stretchy="false">∫</mo>
          <mstyle mathvariant="sans-serif">
            <mrow>
              <mtext>S</mtext>
            </mrow>
          </mstyle>
        </msub>
        <mi/>
      </mrow>
      <msup>
        <mi>x</mi>
        <mn>2</mn>
      </msup>
      <mtext>·</mtext>
      <mrow>
        <msub>
          <mo stretchy="false">∫</mo>
          <mstyle mathvariant="sans-serif">
            <mrow>
              <mtext>Sx</mtext>
            </mrow>
          </mstyle>
        </msub>
        <msup>
          <mtext>d</mtext>
          <mn>2</mn>
        </msup>
      </mrow>
      <mi>S</mi>
      <mrow>
        <mi/>
        <mo stretchy="false">=</mo>
        <mi/>
      </mrow>
      <mrow>
        <msub>
          <mo stretchy="false">∫</mo>
          <mstyle mathvariant="sans-serif">
            <mrow>
              <mtext>S</mtext>
            </mrow>
          </mstyle>
        </msub>
        <msup>
          <mi>x</mi>
          <mn>2</mn>
        </msup>
      </mrow>
      <mtext>d</mtext>
      <mi>S</mi>
      <mrow>
        <mi/>
        <msup>
          <mo stretchy="false">=</mo>
          <mstyle mathvariant="sans-serif">
            <mrow>
              <mn>6</mn>
            </mrow>
          </mstyle>
        </msup>
        <mi/>
      </mrow>
      <mi>b</mi>
      <mi/>
      <mrow>
        <munderover>
          <mo stretchy="false">∫</mo>
          <mn>0</mn>
          <mi>a</mi>
        </munderover>
        <mi/>
      </mrow>
      <msup>
        <mi>x</mi>
        <mn>2</mn>
      </msup>
      <mtext>d</mtext>
      <mi>x</mi>
      <mrow>
        <mi/>
        <mo stretchy="false">=</mo>
        <mi/>
      </mrow>
      <mfrac>
        <mrow>
          <mi>b</mi>
          <msup>
            <mi>a</mi>
            <mn>3</mn>
          </msup>
        </mrow>
        <mn>3</mn>
      </mfrac>
      <mrow>
        <mi/>
        <msup>
          <mo stretchy="false">=</mo>
          <mstyle mathvariant="sans-serif">
            <mrow>
              <mn>5</mn>
            </mrow>
          </mstyle>
        </msup>
        <mi/>
      </mrow>
      <mfrac>
        <mi>S</mi>
        <mn>3</mn>
      </mfrac>
      <mi/>
      <msup>
        <mi>a</mi>
        <mn>2</mn>
      </msup>
    </mrow>
    <annotation encoding="StarMath 5.0">T_"Oy"`"=="`iint_{font sans"S"}`x^2"d"^2 S
`=`int_font sans"S"`x^2"·"int_font sans"Sx""d"^2 S
`=`int_font sans"S"x^2"d"S`=^font sans 6`b`int from 0 to a`x^2"d"x
`=`{b a^3}over 3`=^font sans 5`S over 3`a^2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i>·</math:mi>
      <math:mrow>
        <math:msub>
          <math:mo math:stretchy="false">∫</math:mo>
          <math:mstyle math:fontfamily="sans">
            <math:mrow>
              <math:mtext>Sy</math:mtext>
            </math:mrow>
          </math:mstyle>
        </math:msub>
        <math:mi/>
      </math:mrow>
      <math:msup>
        <math:mtext>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text>·d</math:mtext>
      <math:mi>S</math:mi>
      <math:mrow>
        <math:mi/>
        <math:msup>
          <math:mo math:stretchy="false">=</math:mo>
          <math:mstyle math:fontfamily="sans">
            <math:mrow>
              <math:mn>2</math:mn>
            </math:mrow>
          </math:mstyle>
        </math:msup>
        <math:mi/>
      </math:mrow>
      <math:mi>a</math:mi>
      <math:mi/>
      <math:mrow>
        <math:munderover>
          <math:mo math:stretchy="false">∫</math:mo>
          <math:mn>0</math:mn>
          <math:mi>b</math:mi>
        </math:munderover>
        <math:mi/>
      </math:mrow>
      <math:msup>
        <math:mi>y</math:mi>
        <math:mn>2</math:mn>
      </math:msup>
      <math:mtext>·d</math:mtext>
      <math:mi>y</math:mi>
    </math:mrow>
    <math:annotation math:encoding="StarMath 5.0">T_"Ox"`"=="`iint _{font sans "S"}`y^2·"d"^2 S
`=`int _{font sans "S"}`y^2·int _{font sans "Sy"}`"d"^2 S
`=`int _{font sans "S"}`y^2"·d"S`=^{font sans 2}`a`int from 0 to b`y^2"·d"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"Ox"`"=="`iint _{font sans "S"}`y^2"·d"^2 S</math:annotation>
  </math:semantics>
</math:math>
</file>

<file path=Object 19/content.xml><?xml version="1.0" encoding="utf-8"?>
<math xmlns="http://www.w3.org/1998/Math/MathML">
  <semantics>
    <mrow>
      <msub>
        <mi>T</mi>
        <mtext>Oxy</mtext>
      </msub>
      <mi/>
      <mtext>==</mtext>
      <mi/>
      <mrow>
        <msub>
          <mo stretchy="false">∬</mo>
          <mstyle mathvariant="sans-serif">
            <mrow>
              <mtext>S</mtext>
            </mrow>
          </mstyle>
        </msub>
        <mi/>
      </mrow>
      <mi>x</mi>
      <mi>y</mi>
      <msup>
        <mtext>·d</mtext>
        <mn>2</mn>
      </msup>
      <mi>S</mi>
    </mrow>
    <annotation encoding="StarMath 5.0">T_"Oxy"`"=="`iint _{font sans"S"}`x y"·d"^2 S</annotation>
  </semantics>
</math>
</file>

<file path=Object 2/content.xml><?xml version="1.0" encoding="utf-8"?>
<math xmlns="http://www.w3.org/1998/Math/MathML">
  <semantics>
    <mrow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sub>
        <mi>x</mi>
        <mtext>G</mtext>
      </msub>
      <mtext>·</mtext>
      <msub>
        <mi>y</mi>
        <mtext>G</mtext>
      </msub>
      <msup>
        <mtext>·d</mtext>
        <mn>2</mn>
      </msup>
      <mi>S</mi>
      <mrow>
        <mi/>
        <mo stretchy="false">=</mo>
        <mi/>
      </mrow>
      <msub>
        <mi>x</mi>
        <mtext>G</mtext>
      </msub>
      <mtext>·</mtext>
      <msub>
        <mi>y</mi>
        <mtext>G</mtext>
      </msub>
      <mtext>·</mtext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sup>
        <mtext>d</mtext>
        <mn>2</mn>
      </msup>
      <mi>S</mi>
      <mrow>
        <mi/>
        <mo stretchy="false">=</mo>
        <mi/>
      </mrow>
      <mi>S</mi>
      <msub>
        <mi>x</mi>
        <mtext>G</mtext>
      </msub>
      <msub>
        <mi>y</mi>
        <mtext>G</mtext>
      </msub>
    </mrow>
    <annotation encoding="StarMath 5.0">iint_{font sans"S"}`x_"G""·"y_"G""·d"^2 S
`=`x_"G""·"y_"G""·"iint_{font sans"S"}`"d"^2 S`=`S x_"G"y_"G"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y;</math:mtext>
          <math:mstyle math:fontfamily="sans">
            <math:mrow>
              <math:mtext>H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sup>
        <math:mi>x</math:mi>
        <math:mn>2</math:mn>
      </math:msup>
      <math:msup>
        <math:mtext>·d</math:mtext>
        <math:mn>2</math:mn>
      </math:msup>
      <math:mi>S</math:mi>
      <math:mrow>
        <math:mi/>
        <math:mo math:stretchy="false">=</math:mo>
        <math:mi/>
      </math:mrow>
      <math:msub>
        <math:mi>T</math:mi>
        <math:mrow>
          <math:mtext>Oy;</math:mtext>
          <math:mstyle math:fontfamily="sans">
            <math:mrow>
              <math:mtext>K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sup>
        <math:mi>x</math:mi>
        <math:mn>2</math:mn>
      </math:msup>
      <math:msup>
        <math:mtext>·d</math:mtext>
        <math:mn>2</math:mn>
      </math:msup>
      <math:mi>S</math:mi>
    </math:mrow>
    <math:annotation math:encoding="StarMath 5.0">T_{"Oy;"{font sans "H"}}`"=="`iint _{font sans "H"}`x^2"·d"^2 S
`=`T_{"Oy;"{font sans "K"}}`"=="`iint _{font sans "K"}`x^2"·d"^2 S</math:annotation>
  </math:semantics>
</math:math>
</file>

<file path=Object 21/content.xml><?xml version="1.0" encoding="utf-8"?>
<math xmlns="http://www.w3.org/1998/Math/MathML">
  <semantics>
    <mrow>
      <mfenced open="[" close="]">
        <mrow>
          <mtable>
            <mtr>
              <mtd>
                <mrow>
                  <mi>u</mi>
                </mrow>
              </mtd>
            </mtr>
            <mtr>
              <mtd>
                <mrow>
                  <mi>v</mi>
                </mrow>
              </mtd>
            </mtr>
          </mtable>
        </mrow>
      </mfenced>
      <mrow>
        <mi/>
        <mo stretchy="false">=</mo>
        <mi/>
      </mrow>
      <mfenced open="[" close="]">
        <mrow>
          <mtable>
            <mtr>
              <mtd>
                <mrow>
                  <mtext>  Cos</mtext>
                  <mi>θ</mi>
                </mrow>
              </mtd>
              <mtd>
                <mrow>
                  <mtext>Sin</mtext>
                  <mi>θ</mi>
                </mrow>
              </mtd>
            </mtr>
            <mtr>
              <mtd>
                <mrow>
                  <mrow>
                    <mo stretchy="false">−</mo>
                    <mtext>Sin</mtext>
                  </mrow>
                  <mi>θ</mi>
                </mrow>
              </mtd>
              <mtd>
                <mrow>
                  <mtext>Cos</mtext>
                  <mi>θ</mi>
                </mrow>
              </mtd>
            </mtr>
          </mtable>
        </mrow>
      </mfenced>
      <mfenced open="[" close="]">
        <mrow>
          <mtable>
            <mtr>
              <mtd>
                <mrow>
                  <mi>x</mi>
                </mrow>
              </mtd>
            </mtr>
            <mtr>
              <mtd>
                <mrow>
                  <mi>y</mi>
                </mrow>
              </mtd>
            </mtr>
          </mtable>
        </mrow>
      </mfenced>
    </mrow>
    <annotation encoding="StarMath 5.0">left[matrix{u##v}right]`=`left[matrix{"  Cos"θ#"Sin"θ##-"Sin"θ#"Cos"θ}right]
left[matrix{x##y}right] 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y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x</math:mi>
      <math:mi>y</math:mi>
      <math:mi>·</math:mi>
      <math:msup>
        <math:mtext>d</math:mtext>
        <math:mn>2</math:mn>
      </math:msup>
      <math:mi>S</math:mi>
      <math:mrow>
        <math:mi/>
        <math:msup>
          <math:mo math:stretchy="false">=</math:mo>
          <math:mstyle math:fontfamily="sans">
            <math:mrow>
              <math:mn>22,23,26</math:mn>
            </math:mrow>
          </math:mstyle>
        </math:msup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ρ</math:mi>
        <math:mn>2</math:mn>
      </math:msup>
      <math:mtext>Sin</math:mtext>
      <math:mi>θ</math:mi>
      <math:mi/>
      <math:mtext>Cos</math:mtext>
      <math:mi>θ</math:mi>
      <math:mtext>·</math:mtext>
      <math:mi>ρ</math:mi>
      <math:mtext>d</math:mtext>
      <math:mi>ρ</math:mi>
      <math:mtext>·η d</math:mtext>
      <math:mi>θ</math:mi>
    </math:mrow>
    <math:annotation math:encoding="StarMath 5.0">T_"Oxy"`"=="`iint _{font sans "S"}`x y·"d"^2 S
`=^{font sans 22,23,26}`iint _{font sans "S"}`ρ^2"Sin"θ`"Cos"θ"·"ρ"d"ρ"·η d"θ</math:annotation>
  </math:semantics>
</math:math>
</file>

<file path=Object 23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frac>
        <mrow>
          <mn>8</mn>
          <mi>R</mi>
        </mrow>
        <mrow>
          <mn>3</mn>
          <mtext>τ</mtext>
        </mrow>
      </mfrac>
    </mrow>
    <annotation encoding="StarMath 5.0">x_"G"`=`{8 R}over{3"τ"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text>· d</math:mtext>
      <math:mi>y</math:mi>
      <math:mrow>
        <math:munderover>
          <math:mo math:stretchy="false">∫</math:mo>
          <math:mn>0</math:mn>
          <math:msub>
            <math:mi>x</math:mi>
            <math:mtext>L</math:mtext>
          </math:msub>
        </math:munderover>
        <math:mtext>d</math:mtext>
      </math:mrow>
      <math:mi>x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b>
        <math:mi>x</math:mi>
        <math:mtext>L</math:mtext>
      </math:msub>
      <math:mtext>· d</math:mtext>
      <math:mi>y</math:mi>
    </math:mrow>
    <math:annotation math:encoding="StarMath 5.0">T_"Ox"`=`iint _{font sans"S"}`y^2"·d"^2 S
`=`int_{font sans "S"}`y^2"· d"y int from 0 to x_"L""d"x
`=`int_{font sans "S"}`y^2 x_"L""· d"y</math:annotation>
  </math:semantics>
</math:math>
</file>

<file path=Object 25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row>
        <munderover>
          <mo stretchy="false">∫</mo>
          <mn>0</mn>
          <mrow>
            <mtext>r</mtext>
            <mo stretchy="false">/</mo>
            <mn>4</mn>
          </mrow>
        </munderover>
        <mi/>
      </mrow>
      <msup>
        <mi>R</mi>
        <mn>4</mn>
      </msup>
      <msup>
        <mtext>Sin</mtext>
        <mn>2</mn>
      </msup>
      <mi>θ</mi>
      <msup>
        <mtext>Cos</mtext>
        <mn>2</mn>
      </msup>
      <mi>θ</mi>
      <mtext>·η d</mtext>
      <mi>θ</mi>
    </mrow>
    <annotation encoding="StarMath 5.0">T_"Ox"`=`int from 0 to"r"/4`R^4"Sin"^2 θ"Cos"^2 θ"·η d"θ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x;</math:mtext>
          <math:mstyle math:fontfamily="sans">
            <math:mrow>
              <math:mtext>D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D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{"Ox;"{font sans "D"}}`"=="`iint _{font sans "D"}`y^2"·d"^2 S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x;</math:mtext>
          <math:mstyle math:fontfamily="sans">
            <math:mrow>
              <math:mtext>E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E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{"Ox;"{font sans "E"}}`"=="`iint _{font sans "E"}`y^2"·d"^2 S</math:annotation>
  </math:semantics>
</math:math>
</file>

<file path=Object 28/content.xml><?xml version="1.0" encoding="utf-8"?>
<math xmlns="http://www.w3.org/1998/Math/MathML">
  <semantics>
    <mrow>
      <mrow>
        <munderover>
          <mo stretchy="false">∫</mo>
          <mn>0</mn>
          <mrow>
            <mtext>r</mtext>
            <mo stretchy="false">/</mo>
            <mn>4</mn>
          </mrow>
        </munderover>
        <mtext>Sin</mtext>
      </mrow>
      <mi>θ</mi>
      <mtext>·</mtext>
      <mtext>Cos</mtext>
      <mi>θ</mi>
      <mtext>·η·d</mtext>
      <mi>θ</mi>
      <mrow>
        <mi/>
        <mo stretchy="false">=</mo>
        <mi/>
      </mrow>
      <mrow>
        <munderover>
          <mo stretchy="false">∫</mo>
          <mn>0</mn>
          <mn>1</mn>
        </munderover>
        <mi>u</mi>
      </mrow>
      <mtext>·d</mtext>
      <mi>u</mi>
      <mrow>
        <mi/>
        <mo stretchy="false">=</mo>
        <mi/>
      </mrow>
      <mfrac>
        <mn>1</mn>
        <mn>2</mn>
      </mfrac>
    </mrow>
    <annotation encoding="StarMath 5.0">int from 0 to"r"/4"Sin"θ"·""Cos"θ"·η·d"θ`=`int from 0 to 1 u"·d"u`=`1 over 2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sup>
        <math:mi>ρ</math:mi>
        <math:mn>2</math:mn>
      </math:msup>
      <math:mi/>
      <math:mrow>
        <math:msub>
          <math:mo math:stretchy="false">∫</math:mo>
          <math:mstyle math:fontfamily="sans">
            <math:mrow>
              <math:mtext>Bd</math:mtext>
            </math:mrow>
          </math:mstyle>
        </math:msub>
        <math:mi/>
      </math:mrow>
      <math:msup>
        <math:mtext>d</math:mtext>
        <math:mn>2</math:mn>
      </math:msup>
      <math:mi>S</math:mi>
    </math:mrow>
    <math:annotation math:encoding="StarMath 5.0">T_"O"`=`int _{font sans"S"}`ρ^2`int _{font sans"Bd"}`"d"^2 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u</math:mi>
      <math:mi>v</math:mi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sub>
        <math:mi>T</math:mi>
        <math:mtext>Gxy</math:mtext>
      </math:msub>
    </math:mrow>
    <math:annotation math:encoding="StarMath 5.0">iint_{font sans "S"}`u v·"d"^2 S`=`T_"Gxy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y;</math:mtext>
          <math:mstyle math:fontfamily="sans">
            <math:mrow>
              <math:mtext>D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D</math:mtext>
            </math:mrow>
          </math:mstyle>
        </math:msub>
        <math:mi/>
      </math:mrow>
      <math:msup>
        <math:mi>x</math:mi>
        <math:mn>2</math:mn>
      </math:msup>
      <math:msup>
        <math:mtext>·d</math:mtext>
        <math:mn>2</math:mn>
      </math:msup>
      <math:mi>S</math:mi>
    </math:mrow>
    <math:annotation math:encoding="StarMath 5.0">T_{"Oy;"{font sans "D"}}`"=="`iint _{font sans "D"}`x^2"·d"^2 S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text>Ox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text>d</math:mtext>
        <math:mn>2</math:mn>
      </math:msup>
      <math:mi>m</math:mi>
      <math:mi>·</math:mi>
      <math:msup>
        <math:mi>y</math:mi>
        <math:mn>2</math:mn>
      </math:msup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b>
        <math:mi>M</math:mi>
        <math:mtext>s</math:mtext>
      </math:msub>
      <math:mi>·</math:mi>
      <math:msup>
        <math:mi>y</math:mi>
        <math:mn>2</math:mn>
      </math:msup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sub>
        <math:mi>M</math:mi>
        <math:mtext>s</math:mtext>
      </math:msub>
      <math:mi>·</math:mi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i>·</math:mi>
      <math:msup>
        <math:mtext>d</math:mtext>
        <math:mn>2</math:mn>
      </math:msup>
      <math:mi>S</math:mi>
    </math:mrow>
    <math:annotation math:encoding="StarMath 5.0">I_"Ox"`=`iint _{font sans "S"}`"d"^2 m·y^2`=`iint _{font sans "S"}`M_"s"·y^2·"d"^2 S
`=`M_"s"·iint _{font sans "S"}`y^2·"d"^2 S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text>Oz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text>d</math:mtext>
        <math:mn>2</math:mn>
      </math:msup>
      <math:mi>m</math:mi>
      <math:mi>·</math:mi>
      <math:msup>
        <math:mi>ρ</math:mi>
        <math:mn>2</math:mn>
      </math:msup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b>
        <math:mi>M</math:mi>
        <math:mtext>s</math:mtext>
      </math:msub>
      <math:mi>·</math:mi>
      <math:msup>
        <math:mi>ρ</math:mi>
        <math:mn>2</math:mn>
      </math:msup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sub>
        <math:mi>M</math:mi>
        <math:mtext>s</math:mtext>
      </math:msub>
      <math:mi>·</math:mi>
      <math:msub>
        <math:mi>T</math:mi>
        <math:mtext>O</math:mtext>
      </math:msub>
    </math:mrow>
    <math:annotation math:encoding="StarMath 5.0">I_"Oz"`=`iint _{font sans "S"}`"d"^2 m·ρ^2`=`iint _{font sans "S"}`M_"s"·ρ^2·"d"^2 S
`=`M_"s"·T_"O"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ρ</math:mi>
        <math:mn>2</math:mn>
      </math:msup>
      <math:mi>·</math:mi>
      <math:msup>
        <math:mtext>d</math:mtext>
        <math:mn>2</math:mn>
      </math:msup>
      <math:mi>S</math:mi>
    </math:mrow>
    <math:annotation math:encoding="StarMath 5.0">T_"O"`"=="`iint _{font sans "S"}`ρ^2·"d"^2 S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row>
        <math:mi/>
        <math:msup>
          <math:mo math:stretchy="false">=</math:mo>
          <math:mstyle math:fontfamily="sans">
            <math:mrow>
              <math:mtext>z</math:mtext>
            </math:mrow>
          </math:mstyle>
        </math:msup>
        <math:mi/>
      </math:mrow>
      <math:msub>
        <math:mi>T</math:mi>
        <math:mtext>Oz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ρ</math:mi>
        <math:mn>2</math:mn>
      </math:msup>
      <math:msup>
        <math:mtext>·d</math:mtext>
        <math:mn>2</math:mn>
      </math:msup>
      <math:mi>S</math:mi>
    </math:mrow>
    <math:annotation math:encoding="StarMath 5.0">T_"O"`=^{font sans"z"}`T_"Oz"`"=="`iint _{font sans "S"}`ρ^2"·d"^2 S</math:annotation>
  </math:semantics>
</math:math>
</file>

<file path=Object 35/content.xml><?xml version="1.0" encoding="utf-8"?>
<math xmlns="http://www.w3.org/1998/Math/MathML">
  <semantics>
    <mrow>
      <msub>
        <mi>T</mi>
        <mtext>Oy</mtext>
      </msub>
      <mi/>
      <mtext>==</mtext>
      <mi/>
      <mrow>
        <msub>
          <mo stretchy="false">∬</mo>
          <mstyle mathvariant="sans-serif">
            <mrow>
              <mtext>S</mtext>
            </mrow>
          </mstyle>
        </msub>
        <mi/>
      </mrow>
      <msup>
        <mi>x</mi>
        <mn>2</mn>
      </msup>
      <msup>
        <mtext>·d</mtext>
        <mn>2</mn>
      </msup>
      <mi>S</mi>
    </mrow>
    <annotation encoding="StarMath 5.0">T_"Oy"`"=="`iint_{font sans "S"}`x^2"·d"^2 S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fenced math:open="" math:close="">
        <math:mrow>
          <math:msup>
            <math:mi>x</math:mi>
            <math:mn>2</math:mn>
          </math:msup>
          <math:mrow>
            <math:mi/>
            <math:mo math:stretchy="false">+</math:mo>
            <math:mi/>
          </math:mrow>
          <math:msup>
            <math:mi>y</math:mi>
            <math:mn>2</math:mn>
          </math:msup>
        </math:mrow>
      </math:mfenced>
      <math:msup>
        <math:mtext>·d</math:mtext>
        <math:mn>2</math:mn>
      </math:msup>
      <math:mi>S</math:mi>
    </math:mrow>
    <math:annotation math:encoding="StarMath 5.0">T_"O"`=` iint _{font sans "S"}`left(x^2`+`y^2 right)"·d"^2 S</math:annotation>
  </math:semantics>
</math:math>
</file>

<file path=Object 37/content.xml><?xml version="1.0" encoding="utf-8"?>
<math xmlns="http://www.w3.org/1998/Math/MathML">
  <semantics>
    <mrow>
      <msub>
        <mi>T</mi>
        <mtext>Gx</mtext>
      </msub>
      <mrow>
        <mi/>
        <mo stretchy="false">=</mo>
        <mi/>
      </mrow>
      <msub>
        <mi>T</mi>
        <mtext>Ox</mtext>
      </msub>
      <mrow>
        <mi/>
        <mo stretchy="false">−</mo>
        <mi/>
      </mrow>
      <mi>S</mi>
      <mtext>·</mtext>
      <msup>
        <mi>d</mi>
        <mn>2</mn>
      </msup>
      <mrow>
        <mi/>
        <msup>
          <mo stretchy="false">=</mo>
          <mstyle mathvariant="sans-serif">
            <mrow>
              <mn>20</mn>
            </mrow>
          </mstyle>
        </msup>
        <mi/>
      </mrow>
      <mfrac>
        <mtext>τ</mtext>
        <mn>32</mn>
      </mfrac>
      <mi/>
      <msup>
        <mi>R</mi>
        <mn>4</mn>
      </msup>
      <mrow>
        <mi/>
        <mo stretchy="false">−</mo>
        <mi/>
      </mrow>
      <mfrac>
        <mtext>τ</mtext>
        <mn>8</mn>
      </mfrac>
      <mi/>
      <msup>
        <mi>R</mi>
        <mn>2</mn>
      </msup>
      <mtext>·</mtext>
      <msup>
        <mfenced open="(" close=")">
          <mfrac>
            <mrow>
              <mn>8</mn>
              <mi>R</mi>
            </mrow>
            <mrow>
              <mn>3</mn>
              <mtext>τ</mtext>
            </mrow>
          </mfrac>
        </mfenced>
        <mn>2</mn>
      </msup>
      <mrow>
        <mi/>
        <mo stretchy="false">=</mo>
        <mi/>
      </mrow>
      <mfenced open="(" close=")">
        <mrow>
          <mfrac>
            <mtext>τ</mtext>
            <mn>32</mn>
          </mfrac>
          <mrow>
            <mi/>
            <mo stretchy="false">−</mo>
            <mi/>
          </mrow>
          <mfrac>
            <mn>8</mn>
            <mrow>
              <mn>9</mn>
              <mtext>τ</mtext>
            </mrow>
          </mfrac>
        </mrow>
      </mfenced>
      <mi/>
      <msup>
        <mi>R</mi>
        <mn>4</mn>
      </msup>
    </mrow>
    <annotation encoding="StarMath 5.0">T_"Gx"`=`T_"Ox"`-`S"·"d^2`=^font sans 20`{alignc"τ"}over 32`R^4
`-`{alignc"τ"}over 8`R^2"·"left({8 R}over{3"τ"}right)^2
`=`left({alignc"τ"}over 32`-`8 over{9"τ"}right)`R^4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ρ</math:mi>
        <math:mn>2</math:mn>
      </math:msup>
      <math:msup>
        <math:mtext>d</math:mtext>
        <math:mn>2</math:mn>
      </math:msup>
      <math:mi>S</math:mi>
    </math:mrow>
    <math:annotation math:encoding="StarMath 5.0">T_"O"`"=="`iint _{font sans "S"}`ρ^2"d"^2 S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y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x</math:mi>
      <math:mi>y</math:mi>
      <math:mtext>·</math:mtext>
      <math:msup>
        <math:mtext>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i/>
      </math:mrow>
      <math:mi>x</math:mi>
      <math:mtext>d</math:mtext>
      <math:mi>x</math:mi>
      <math:mtext>·</math:mtext>
      <math:mrow>
        <math:msub>
          <math:mo math:stretchy="false">∫</math:mo>
          <math:mstyle math:fontfamily="sans">
            <math:mrow>
              <math:mtext>Sy</math:mtext>
            </math:mrow>
          </math:mstyle>
        </math:msub>
        <math:mi>y</math:mi>
      </math:mrow>
      <math:mtext>d</math:mtext>
      <math:mi>y</math:mi>
      <math:mrow>
        <math:mi/>
        <math:mo math:stretchy="false">=</math:mo>
        <math:mi/>
      </math:mrow>
      <math:mrow>
        <math:munderover>
          <math:mo math:stretchy="false">∫</math:mo>
          <math:mn>0</math:mn>
          <math:mi>a</math:mi>
        </math:munderover>
        <math:mi/>
      </math:mrow>
      <math:mi>x</math:mi>
      <math:mtext>d</math:mtext>
      <math:mi>x</math:mi>
      <math:mi>·</math:mi>
      <math:mrow>
        <math:munderover>
          <math:mo math:stretchy="false">∫</math:mo>
          <math:mn>0</math:mn>
          <math:mi>b</math:mi>
        </math:munderover>
        <math:mi/>
      </math:mrow>
      <math:mi>y</math:mi>
      <math:mtext>d</math:mtext>
      <math:mi>y</math:mi>
    </math:mrow>
    <math:annotation math:encoding="StarMath 5.0">T_"Oxy"`"=="`iint_{font sans "S"}`x y"·""d"^2 S
`=`int_{font sans "S"}`x"d"x"·"int_{font sans "Sy"}y"d"y
`=`int from 0 to a`x"d"x·int from 0 to b`y"d"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v</math:mi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u</math:mi>
      <math:mi>·</math:mi>
      <math:msup>
        <math:mtext>d</math:mtext>
        <math:mn>2</math:mn>
      </math:msup>
      <math:mi>S</math:mi>
      <math:mrow>
        <math:mi/>
        <math:mo math:stretchy="false">=</math:mo>
        <math:mi/>
      </math:mrow>
      <math:mn>0</math:mn>
    </math:mrow>
    <math:annotation math:encoding="StarMath 5.0">iint_{font sans "S"}`v·"d"^2 S
`=`iint_{font sans "S"}`u·"d"^2 S`=`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n>2</math:mn>
      <math:mi>×</math:mi>
      <math:mfrac>
        <math:mn>1</math:mn>
        <math:mn>3</math:mn>
      </math:mfrac>
      <math:mi/>
      <math:mi>a</math:mi>
      <math:msup>
        <math:mfenced math:open="" math:close="">
          <math:mfrac>
            <math:mi>b</math:mi>
            <math:mn>2</math:mn>
          </math:mfrac>
        </math:mfenced>
        <math:mn>3</math:mn>
      </math:msup>
      <math:mrow>
        <math:mi/>
        <math:mo math:stretchy="false">=</math:mo>
        <math:mi/>
      </math:mrow>
      <math:mfrac>
        <math:mrow>
          <math:mi>a</math:mi>
          <math:msup>
            <math:mi>b</math:mi>
            <math:mn>3</math:mn>
          </math:msup>
        </math:mrow>
        <math:mn>12</math:mn>
      </math:mfrac>
      <math:mrow>
        <math:mi/>
        <math:mo math:stretchy="false">=</math:mo>
        <math:mi/>
      </math:mrow>
      <math:mfrac>
        <math:mi>S</math:mi>
        <math:mn>12</math:mn>
      </math:mfrac>
      <math:mi/>
      <math:msup>
        <math:mi>b</math:mi>
        <math:mn>2</math:mn>
      </math:msup>
    </math:mrow>
    <math:annotation math:encoding="StarMath 5.0">T_"Ox"`=`2×1 over 3`a left(b over 2 right)^3`=`{a b^3}over 12
`=`S over 12`b^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frac>
        <math:mrow>
          <math:mi>a</math:mi>
          <math:msup>
            <math:mi>b</math:mi>
            <math:mn>3</math:mn>
          </math:msup>
        </math:mrow>
        <math:mn>12</math:mn>
      </math:mfrac>
      <math:mrow>
        <math:mi/>
        <math:mo math:stretchy="false">+</math:mo>
        <math:mi/>
      </math:mrow>
      <math:mi>a</math:mi>
      <math:mi>b</math:mi>
      <math:mtext>·</math:mtext>
      <math:msup>
        <math:mfenced math:open="" math:close="">
          <math:mfrac>
            <math:mi>b</math:mi>
            <math:mn>2</math:mn>
          </math:mfrac>
        </math:mfenced>
        <math:mn>2</math:mn>
      </math:msup>
      <math:mrow>
        <math:mi/>
        <math:mo math:stretchy="false">=</math:mo>
        <math:mi/>
      </math:mrow>
      <math:mi>a</math:mi>
      <math:msup>
        <math:mi>b</math:mi>
        <math:mn>3</math:mn>
      </math:msup>
      <math:mtext>·</math:mtext>
      <math:mfenced math:open="" math:close="">
        <math:mrow>
          <math:mfrac>
            <math:mn>1</math:mn>
            <math:mn>12</math:mn>
          </math:mfrac>
          <math:mrow>
            <math:mi/>
            <math:mo math:stretchy="false">+</math:mo>
            <math:mi/>
          </math:mrow>
          <math:mfrac>
            <math:mn>1</math:mn>
            <math:mn>4</math:mn>
          </math:mfrac>
        </math:mrow>
      </math:mfenced>
      <math:mrow>
        <math:mi/>
        <math:mo math:stretchy="false">=</math:mo>
        <math:mi/>
      </math:mrow>
      <math:mfrac>
        <math:mrow>
          <math:mi>a</math:mi>
          <math:msup>
            <math:mi>b</math:mi>
            <math:mn>3</math:mn>
          </math:msup>
        </math:mrow>
        <math:mn>3</math:mn>
      </math:mfrac>
    </math:mrow>
    <math:annotation math:encoding="StarMath 5.0">T_"Ox"`=`{a b^3}over 12`+`a b"·"left(b over 2 right)^2
`=`a b^3"·"left(1 over 12`+`1 over 4 right)`=`{a b^3}over 3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y</math:mtext>
      </math:msub>
      <math:mrow>
        <math:mi/>
        <math:mo math:stretchy="false">=</math:mo>
        <math:mi/>
      </math:mrow>
      <math:mfrac>
        <math:mrow>
          <math:mi>b</math:mi>
          <math:msup>
            <math:mi>a</math:mi>
            <math:mn>3</math:mn>
          </math:msup>
        </math:mrow>
        <math:mn>12</math:mn>
      </math:mfrac>
      <math:mrow>
        <math:mi/>
        <math:mo math:stretchy="false">=</math:mo>
        <math:mi/>
      </math:mrow>
      <math:mfrac>
        <math:mi>S</math:mi>
        <math:mn>12</math:mn>
      </math:mfrac>
      <math:mi/>
      <math:msup>
        <math:mi>a</math:mi>
        <math:mn>2</math:mn>
      </math:msup>
    </math:mrow>
    <math:annotation math:encoding="StarMath 5.0">T_"Oy"`=`{b a^3}over 12`=`S over 12`a^2</math:annotation>
  </math:semantics>
</math:math>
</file>

<file path=Object 43/content.xml><?xml version="1.0" encoding="utf-8"?>
<math xmlns="http://www.w3.org/1998/Math/MathML">
  <semantics>
    <mrow>
      <msub>
        <mi>T</mi>
        <mtext>O</mtext>
      </msub>
      <mrow>
        <mi/>
        <mo stretchy="false">=</mo>
        <mi/>
      </mrow>
      <mrow>
        <munderover>
          <mo stretchy="false">∫</mo>
          <mn>0</mn>
          <mi>R</mi>
        </munderover>
        <msup>
          <mi>ρ</mi>
          <mn>2</mn>
        </msup>
      </mrow>
      <mtext>·</mtext>
      <mfrac>
        <mtext>τ</mtext>
        <mn>4</mn>
      </mfrac>
      <mtext>·</mtext>
      <mi>ρ</mi>
      <mtext>·d</mtext>
      <mi>ρ</mi>
      <mrow>
        <mi/>
        <mo stretchy="false">=</mo>
        <mi/>
      </mrow>
      <mfrac>
        <mtext>τ</mtext>
        <mn>4</mn>
      </mfrac>
      <mtext>·</mtext>
      <mfenced open="[" close="]">
        <mrow>
          <mtable>
            <mtr>
              <mtd/>
            </mtr>
          </mtable>
          <mfrac>
            <msup>
              <mi>ρ</mi>
              <mn>4</mn>
            </msup>
            <mn>4</mn>
          </mfrac>
        </mrow>
      </mfenced>
      <mtable>
        <mtr>
          <mtd>
            <mstyle mathsize="8pt">
              <mrow>
                <mi>R</mi>
              </mrow>
            </mstyle>
          </mtd>
        </mtr>
        <mtr>
          <mtd/>
        </mtr>
        <mtr>
          <mtd>
            <mstyle mathsize="8pt">
              <mrow>
                <mn>0</mn>
              </mrow>
            </mstyle>
          </mtd>
        </mtr>
      </mtable>
      <mrow>
        <mi/>
        <mo stretchy="false">=</mo>
        <mi/>
      </mrow>
      <mfrac>
        <mtext>τ</mtext>
        <mn>16</mn>
      </mfrac>
      <mi/>
      <msup>
        <mi>R</mi>
        <mn>4</mn>
      </msup>
      <mrow>
        <mi/>
        <msup>
          <mo stretchy="false">=</mo>
          <mstyle mathvariant="sans-serif">
            <mrow>
              <mtext>s</mtext>
            </mrow>
          </mstyle>
        </msup>
        <mi/>
      </mrow>
      <mfrac>
        <mi>S</mi>
        <mn>2</mn>
      </mfrac>
      <mi/>
      <msup>
        <mi>R</mi>
        <mn>2</mn>
      </msup>
    </mrow>
    <annotation encoding="StarMath 5.0">T_"O"`=`int from 0 to R ρ^2"·"{alignc"τ"}over 4"·"ρ"·d"ρ
`=`{alignc"τ"}over 4"·"left[binom{}{}ρ^4 over 4 right]stack{size 8 R#{}#size 8 0}
`=`{alignc"τ"}over 16`R^4`=^font sans"s"`S over 2`R^2</annotation>
  </semantics>
</math>
</file>

<file path=Object 44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sub>
        <mi>T</mi>
        <mtext>Oy</mtext>
      </msub>
      <mrow>
        <mi/>
        <msup>
          <mo stretchy="false">=</mo>
          <mrow>
            <mstyle mathvariant="sans-serif">
              <mrow>
                <mtext>c</mtext>
              </mrow>
            </mstyle>
          </mrow>
        </msup>
        <mi/>
      </mrow>
      <mfrac>
        <msub>
          <mi>T</mi>
          <mtext>O</mtext>
        </msub>
        <mn>2</mn>
      </mfrac>
      <mrow>
        <mi/>
        <msup>
          <mo stretchy="false">=</mo>
          <mrow>
            <mstyle mathvariant="sans-serif">
              <mrow>
                <mn>18</mn>
              </mrow>
            </mstyle>
          </mrow>
        </msup>
        <mi/>
      </mrow>
      <mfrac>
        <mrow>
          <mtext>τ</mtext>
        </mrow>
        <mn>32</mn>
      </mfrac>
      <mtext>·</mtext>
      <msup>
        <mi>R</mi>
        <mn>4</mn>
      </msup>
      <mrow>
        <mi/>
        <msup>
          <mo stretchy="false">=</mo>
          <mrow>
            <mstyle mathvariant="sans-serif">
              <mrow>
                <mn>19</mn>
              </mrow>
            </mstyle>
          </mrow>
        </msup>
        <mi/>
      </mrow>
      <mfrac>
        <mi>S</mi>
        <mn>4</mn>
      </mfrac>
      <mtext>·</mtext>
      <msup>
        <mi>R</mi>
        <mn>2</mn>
      </msup>
    </mrow>
    <annotation encoding="StarMath 5.0">T_"Ox"`=`T_"Oy"`=^{font sans"c"}`T_"O"over 2`=^{font sans 18}`{alignc"τ"}over 32"·"R^4
`=^{font sans 19}`S over 4"·"R^2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∫</math:mo>
          <math:mstyle math:fontfamily="sans">
            <math:mrow>
              <math:mtext>Bd</math:mtext>
            </math:mrow>
          </math:mstyle>
        </math:msub>
        <math:mi/>
      </math:mrow>
      <math:msup>
        <math:mtext>d</math:mtext>
        <math:mn>2</math:mn>
      </math:msup>
      <math:mi>S</math:mi>
    </math:mrow>
    <math:annotation math:encoding="StarMath 5.0">int _{font sans"Bd"}`"d"^2 S</math:annotation>
  </math:semantics>
</math:math>
</file>

<file path=Object 46/content.xml><?xml version="1.0" encoding="utf-8"?>
<math xmlns="http://www.w3.org/1998/Math/MathML">
  <semantics>
    <mrow>
      <mfrac>
        <mtext>τ</mtext>
        <mn>4</mn>
      </mfrac>
      <mi>ρ</mi>
    </mrow>
    <annotation encoding="StarMath 5.0">{alignc"τ"}over 4 ρ</annotation>
  </semantics>
</math>
</file>

<file path=Object 47/content.xml><?xml version="1.0" encoding="utf-8"?>
<math xmlns="http://www.w3.org/1998/Math/MathML">
  <semantics>
    <mrow>
      <mtext>d</mtext>
      <mi>S</mi>
      <mrow>
        <mi/>
        <mo stretchy="false">=</mo>
        <mi/>
      </mrow>
      <mfrac>
        <mtext>τ</mtext>
        <mn>4</mn>
      </mfrac>
      <mi/>
      <mi>ρ</mi>
      <mtext>·</mtext>
      <mtext>d</mtext>
      <mi>ρ</mi>
    </mrow>
    <annotation encoding="StarMath 5.0">"d"S`=`{alignc"τ"}over 4`ρ"·""d"ρ</annotation>
  </semantics>
</math>
</file>

<file path=Object 48/content.xml><?xml version="1.0" encoding="utf-8"?>
<math xmlns="http://www.w3.org/1998/Math/MathML">
  <semantics>
    <mrow>
      <msup>
        <mtext>Sin</mtext>
        <mn>2</mn>
      </msup>
      <mi>α</mi>
      <mi/>
      <mi>≡</mi>
      <mi/>
      <mfrac>
        <mrow>
          <mn>1</mn>
          <mrow>
            <mi/>
            <mi mathvariant="normal">−</mi>
            <mi/>
          </mrow>
          <mtext>Cos</mtext>
          <mn>2</mn>
          <mi>α</mi>
        </mrow>
        <mn>2</mn>
      </mfrac>
    </mrow>
    <annotation encoding="StarMath 5.0">"Sin"^2 α`≡`{1`-`"Cos"2 α}over 2</annotation>
  </semantics>
</math>
</file>

<file path=Object 49/content.xml><?xml version="1.0" encoding="utf-8"?>
<math xmlns="http://www.w3.org/1998/Math/MathML">
  <semantics>
    <mrow>
      <msub>
        <mi>T</mi>
        <mtext>Oxy</mtext>
      </msub>
      <mrow>
        <mi/>
        <mo stretchy="false">=</mo>
        <mi/>
      </mrow>
      <mrow>
        <munderover>
          <mo stretchy="false">∫</mo>
          <mn>0</mn>
          <mi>R</mi>
        </munderover>
        <msup>
          <mi>ρ</mi>
          <mn>3</mn>
        </msup>
      </mrow>
      <mtext>d</mtext>
      <mi>ρ</mi>
      <mi/>
      <mrow>
        <munderover>
          <mo stretchy="false">∫</mo>
          <mn>0</mn>
          <mrow>
            <mtext>r</mtext>
            <mo stretchy="false">/</mo>
            <mn>4</mn>
          </mrow>
        </munderover>
        <mtext>Sin</mtext>
      </mrow>
      <mi>θ</mi>
      <mtext>·Cos</mtext>
      <mi>θ</mi>
      <mtext>·η d</mtext>
      <mi>θ</mi>
    </mrow>
    <annotation encoding="StarMath 5.0">T_"Oxy"`=`int from 0 to R ρ^3"d"ρ`int from 0 to"r"/4"Sin"θ"·Cos"θ"·η d"θ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y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b>
        <math:mi>x</math:mi>
        <math:mtext>G</math:mtext>
      </math:msub>
      <math:mi>·</math:mi>
      <math:msub>
        <math:mi>y</math:mi>
        <math:mtext>G</math:mtext>
      </math:msub>
      <math:mi>·</math:mi>
      <math:msup>
        <math:mtext>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b>
        <math:mi>x</math:mi>
        <math:mtext>G</math:mtext>
      </math:msub>
      <math:mi/>
      <math:mi>v</math:mi>
      <math:mi>·</math:mi>
      <math:msup>
        <math:mtext>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b>
        <math:mi>y</math:mi>
        <math:mtext>G</math:mtext>
      </math:msub>
      <math:mi/>
      <math:mi>u</math:mi>
      <math:mi>·</math:mi>
      <math:msup>
        <math:mtext>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u</math:mi>
      <math:mi>v</math:mi>
      <math:mi>·</math:mi>
      <math:msup>
        <math:mtext>d</math:mtext>
        <math:mn>2</math:mn>
      </math:msup>
      <math:mi>S</math:mi>
    </math:mrow>
    <math:annotation math:encoding="StarMath 5.0">T_"Oxy"`=`iint_{font sans "S"}`x_"G"·y_"G"·"d"^2 S
`+`iint_{font sans "S"}`x_"G"`v·"d"^2 S
`+`iint_{font sans "S"}`y_"G"`u·"d"^2 S
`+`iint_{font sans "S"}`u v·"d"^2 S</math:annotation>
  </math:semantics>
</math:math>
</file>

<file path=Object 50/content.xml><?xml version="1.0" encoding="utf-8"?>
<math xmlns="http://www.w3.org/1998/Math/MathML">
  <semantics>
    <mrow>
      <msup>
        <mtext>Sin</mtext>
        <mn>2</mn>
      </msup>
      <mi>θ</mi>
      <msup>
        <mtext>·Cos</mtext>
        <mn>2</mn>
      </msup>
      <mi>θ</mi>
      <mrow>
        <mi/>
        <mo stretchy="false">=</mo>
        <mi/>
      </mrow>
      <mfrac>
        <mrow>
          <msup>
            <mtext>Sin</mtext>
            <mn>2</mn>
          </msup>
          <mn>2</mn>
          <mi>θ</mi>
        </mrow>
        <mn>4</mn>
      </mfrac>
      <mrow>
        <mi/>
        <mo stretchy="false">=</mo>
        <mi/>
      </mrow>
      <mfrac>
        <mrow>
          <mn>1</mn>
          <mrow>
            <mi/>
            <mo stretchy="false">−</mo>
            <mi/>
          </mrow>
          <mtext>Cos</mtext>
          <mi>β</mi>
        </mrow>
        <mn>8</mn>
      </mfrac>
    </mrow>
    <annotation encoding="StarMath 5.0">"Sin"^2 θ"·Cos"^2 θ`=`{"Sin"^2 2 θ}over 4`=`{1`-`"Cos"β}over 8</annotation>
  </semantics>
</math>
</file>

<file path=Object 51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frac>
        <msup>
          <mi>R</mi>
          <mn>4</mn>
        </msup>
        <mn>32</mn>
      </mfrac>
      <mi/>
      <mrow>
        <munderover>
          <mo stretchy="false">∫</mo>
          <mn>0</mn>
          <mtext>r</mtext>
        </munderover>
        <mi/>
      </mrow>
      <mrow>
        <mo stretchy="false">(</mo>
        <mrow>
          <mrow>
            <mn>1</mn>
            <mo stretchy="false">−</mo>
            <mi/>
          </mrow>
          <mtext>Cos</mtext>
          <mi>β</mi>
        </mrow>
        <mo stretchy="false">)</mo>
      </mrow>
      <mtext>·η d</mtext>
      <mi>β</mi>
      <mrow>
        <mi/>
        <mo stretchy="false">=</mo>
        <mi/>
      </mrow>
      <mfrac>
        <msup>
          <mi>R</mi>
          <mn>4</mn>
        </msup>
        <mn>32</mn>
      </mfrac>
      <mi/>
      <mfenced open="[" close="]">
        <mrow>
          <mtable>
            <mtr>
              <mtd/>
            </mtr>
          </mtable>
          <mtext>η</mtext>
          <mi>β</mi>
          <mrow>
            <mi/>
            <mo stretchy="false">−</mo>
            <mi/>
          </mrow>
          <mtext>Sin</mtext>
          <mi>β</mi>
        </mrow>
      </mfenced>
      <mstyle mathsize="80%">
        <mrow>
          <mtable>
            <mtr>
              <mtd>
                <mtext>r</mtext>
              </mtd>
            </mtr>
            <mtr>
              <mtd/>
            </mtr>
            <mtr>
              <mtd>
                <mn>0</mn>
              </mtd>
            </mtr>
          </mtable>
        </mrow>
      </mstyle>
    </mrow>
    <annotation encoding="StarMath 5.0">T_"Ox"`=`R^4 over 32`int from 0 to"r"`(1-`"Cos"β)"·η d"β
`=`R^4 over 32`left[binom{}{}"η"β`-`"Sin"β right]size*.8 stack{"r"#{}#0}</annotation>
  </semantics>
</math>
</file>

<file path=Object 52/content.xml><?xml version="1.0" encoding="utf-8"?>
<math xmlns="http://www.w3.org/1998/Math/MathML">
  <semantics>
    <mrow>
      <msub>
        <mi>T</mi>
        <mrow>
          <mtext>Oy</mtext>
          <mstyle mathvariant="sans-serif">
            <mrow>
              <mtext>OAC</mtext>
            </mrow>
          </mstyle>
        </mrow>
      </msub>
      <mi/>
      <mtext>==</mtext>
      <mi/>
      <mrow>
        <msub>
          <mi mathvariant="normal">∬</mi>
          <mstyle mathvariant="sans-serif">
            <mrow>
              <mtext>OAC</mtext>
            </mrow>
          </mstyle>
        </msub>
        <msup>
          <mi>x</mi>
          <mn>2</mn>
        </msup>
      </mrow>
      <msup>
        <mtext>·d</mtext>
        <mn>2</mn>
      </msup>
      <mi>S</mi>
      <mrow>
        <mi/>
        <mi mathvariant="normal">=</mi>
        <mi/>
      </mrow>
      <mrow>
        <msub>
          <mi mathvariant="normal">∫</mi>
          <mstyle mathvariant="sans-serif">
            <mrow>
              <mtext>OAC</mtext>
            </mrow>
          </mstyle>
        </msub>
        <msup>
          <mi>x</mi>
          <mn>2</mn>
        </msup>
      </mrow>
      <mi/>
      <mrow>
        <msub>
          <mi mathvariant="normal">∫</mi>
          <mstyle mathvariant="sans-serif">
            <mrow>
              <mtext>Sx</mtext>
            </mrow>
          </mstyle>
        </msub>
        <msup>
          <mtext>d</mtext>
          <mn>2</mn>
        </msup>
      </mrow>
      <mi>S</mi>
    </mrow>
    <annotation encoding="StarMath 5.0">T_{"Oy"{font sans"OAC"}}`"=="`iint _{font sans"OAC"}x^2"·d"^2 S
`=`int _{font sans"OAC"}x^2`int _{font sans"Sx"}"d"^2 S</annotation>
  </semantics>
</math>
</file>

<file path=Object 53/content.xml><?xml version="1.0" encoding="utf-8"?>
<math xmlns="http://www.w3.org/1998/Math/MathML">
  <semantics>
    <mrow>
      <mfrac>
        <mrow>
          <mtext>d</mtext>
          <msub>
            <mi>T</mi>
            <mtext>Ou</mtext>
          </msub>
        </mrow>
        <mrow>
          <mtext>d</mtext>
          <mi>θ</mi>
        </mrow>
      </mfrac>
      <mrow>
        <mi/>
        <mi mathvariant="normal">=</mi>
        <mrow>
          <mi/>
          <mi mathvariant="normal">−</mi>
          <mi/>
        </mrow>
      </mrow>
      <mfrac>
        <mrow>
          <msub>
            <mi>T</mi>
            <mtext>Ox</mtext>
          </msub>
          <mrow>
            <mi/>
            <mi mathvariant="normal">−</mi>
            <mi/>
          </mrow>
          <msub>
            <mi>T</mi>
            <mtext>Oy</mtext>
          </msub>
        </mrow>
        <mn>2</mn>
      </mfrac>
      <mi/>
      <mtext>2 η Sin 2</mtext>
      <mi>θ</mi>
      <mrow>
        <mi/>
        <mi mathvariant="normal">−</mi>
        <mi/>
      </mrow>
      <msub>
        <mi>T</mi>
        <mtext>Oxy</mtext>
      </msub>
      <mi/>
      <mtext>2 η Cos 2</mtext>
      <mi>θ</mi>
    </mrow>
    <annotation encoding="StarMath 5.0">{alignc"d"T_"Ou"}over{alignc"d"θ}
`=`-`{T_"Ox"`-`T_"Oy"}over 2`"2 η Sin 2"θ`-`T_"Oxy"`"2 η Cos 2" θ
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y;</math:mtext>
          <math:mstyle math:fontfamily="sans">
            <math:mrow>
              <math:mtext>E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E</math:mtext>
            </math:mrow>
          </math:mstyle>
        </math:msub>
        <math:mi/>
      </math:mrow>
      <math:msup>
        <math:mi>x</math:mi>
        <math:mn>2</math:mn>
      </math:msup>
      <math:msup>
        <math:mtext>·d</math:mtext>
        <math:mn>2</math:mn>
      </math:msup>
      <math:mi>S</math:mi>
    </math:mrow>
    <math:annotation math:encoding="StarMath 5.0">T_{"Oy;"{font sans "E"}}`"=="`iint_{font sans "E"}`x^2"·d"^2 S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p>
        <math:mtext>Cos</math:mtext>
        <math:mn>2</math:mn>
      </math:msup>
      <math:mi>θ</math:mi>
      <math:msup>
        <math:mtext>·d</math:mtext>
        <math:mn>2</math:mn>
      </math:msup>
      <math:mi>S</math:mi>
      <math:mrow>
        <math:mi/>
        <math:mo math:stretchy="false">=</math:mo>
        <math:mi/>
      </math:mrow>
      <math:msup>
        <math:mtext>Cos</math:mtext>
        <math:mn>2</math:mn>
      </math:msup>
      <math:mi>θ</math:mi>
      <math:mtext>·</math:mtext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p>
        <math:mtext>d</math:mtext>
        <math:mn>2</math:mn>
      </math:msup>
      <math:mi>S</math:mi>
      <math:mrow>
        <math:mi/>
        <math:msup>
          <math:mo math:stretchy="false">=</math:mo>
          <math:mstyle math:fontfamily="sans">
            <math:mrow>
              <math:mtext>C10</math:mtext>
            </math:mrow>
          </math:mstyle>
        </math:msup>
        <math:mi/>
      </math:mrow>
      <math:msup>
        <math:mtext>Cos</math:mtext>
        <math:mn>2</math:mn>
      </math:msup>
      <math:mi>θ</math:mi>
      <math:mtext>·</math:mtext>
      <math:msub>
        <math:mi>T</math:mi>
        <math:mtext>Ox</math:mtext>
      </math:msub>
      <math:mrow>
        <math:mi/>
        <math:mo math:stretchy="false">=</math:mo>
        <math:mi/>
      </math:mrow>
      <math:mfrac>
        <math:mrow>
          <math:mn>1</math:mn>
          <math:mrow>
            <math:mi/>
            <math:mo math:stretchy="false">+</math:mo>
            <math:mi/>
          </math:mrow>
          <math:mtext>Cos</math:mtext>
          <math:mn>2</math:mn>
          <math:mi>θ</math:mi>
        </math:mrow>
        <math:mn>2</math:mn>
      </math:mfrac>
      <math:mi/>
      <math:msub>
        <math:mi>T</math:mi>
        <math:mtext>Ox</math:mtext>
      </math:msub>
    </math:mrow>
    <math:annotation math:encoding="StarMath 5.0">iint _{font sans "S"}`y^2"Cos"^2 θ"·d"^2 S
`=`"Cos"^2 θ"·"iint _{font sans "S"}`y^2"d"^2 S
`=^{font sans"C10"}`"Cos"^2 θ"·"T_"Ox"
`=`{1`+`"Cos"2 θ}over 2`T_"Ox"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x</math:mi>
        <math:mn>2</math:mn>
      </math:msup>
      <math:msup>
        <math:mtext>Sin</math:mtext>
        <math:mn>2</math:mn>
      </math:msup>
      <math:mi>θ</math:mi>
      <math:msup>
        <math:mtext>·d</math:mtext>
        <math:mn>2</math:mn>
      </math:msup>
      <math:mi>S</math:mi>
      <math:mrow>
        <math:mi/>
        <math:mo math:stretchy="false">=</math:mo>
        <math:mi/>
      </math:mrow>
      <math:msup>
        <math:mtext>Sin</math:mtext>
        <math:mn>2</math:mn>
      </math:msup>
      <math:mi>θ</math:mi>
      <math:mtext>·</math:mtext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x</math:mi>
        <math:mn>2</math:mn>
      </math:msup>
      <math:msup>
        <math:mtext>d</math:mtext>
        <math:mn>2</math:mn>
      </math:msup>
      <math:mi>S</math:mi>
      <math:mrow>
        <math:mi/>
        <math:msup>
          <math:mo math:stretchy="false">=</math:mo>
          <math:mstyle math:fontfamily="sans">
            <math:mrow>
              <math:mtext>C11</math:mtext>
            </math:mrow>
          </math:mstyle>
        </math:msup>
        <math:mi/>
      </math:mrow>
      <math:msup>
        <math:mtext>Sin</math:mtext>
        <math:mn>2</math:mn>
      </math:msup>
      <math:mi>θ</math:mi>
      <math:mtext>·</math:mtext>
      <math:msub>
        <math:mi>T</math:mi>
        <math:mtext>Oy</math:mtext>
      </math:msub>
      <math:mrow>
        <math:mi/>
        <math:mo math:stretchy="false">=</math:mo>
        <math:mi/>
      </math:mrow>
      <math:mfrac>
        <math:mrow>
          <math:mn>1</math:mn>
          <math:mrow>
            <math:mi/>
            <math:mo math:stretchy="false">−</math:mo>
            <math:mi/>
          </math:mrow>
          <math:mtext>Cos</math:mtext>
          <math:mn>2</math:mn>
          <math:mi>θ</math:mi>
        </math:mrow>
        <math:mn>2</math:mn>
      </math:mfrac>
      <math:mi/>
      <math:msub>
        <math:mi>T</math:mi>
        <math:mtext>Oy</math:mtext>
      </math:msub>
    </math:mrow>
    <math:annotation math:encoding="StarMath 5.0">iint _{font sans "S"}`x^2"Sin"^2 θ"·d"^2 S
`=`"Sin"^2 θ"·"iint _{font sans "S"}`x^2"d"^2 S
`=^{font sans"C11"}`"Sin"^2 θ"·"T_"Oy"
`=`{1`-`"Cos"2 θ}over 2`T_"Oy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row>
          <math:mo math:stretchy="false">−</math:mo>
          <math:mn>2</math:mn>
        </math:mrow>
      </math:mrow>
      <math:mi>x</math:mi>
      <math:mi>y</math:mi>
      <math:mtext>·Sin</math:mtext>
      <math:mi>θ</math:mi>
      <math:mtext>·Cos</math:mtext>
      <math:mi>θ</math:mi>
      <math:msup>
        <math:mtext>·d</math:mtext>
        <math:mn>2</math:mn>
      </math:msup>
      <math:mi>S</math:mi>
      <math:mrow>
        <math:mi/>
        <math:mo math:stretchy="false">=</math:mo>
        <math:mrow>
          <math:mi/>
          <math:mo math:stretchy="false">−</math:mo>
          <math:mn>2</math:mn>
        </math:mrow>
      </math:mrow>
      <math:mtext>·Sin</math:mtext>
      <math:mi>θ</math:mi>
      <math:mtext>·Cos</math:mtext>
      <math:mi>θ</math:mi>
      <math:mtext>·</math:mtext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x</math:mi>
      <math:mi>y</math:mi>
      <math:msup>
        <math:mtext>·d</math:mtext>
        <math:mn>2</math:mn>
      </math:msup>
      <math:mi>S</math:mi>
      <math:mrow>
        <math:mi/>
        <math:msup>
          <math:mo math:stretchy="false">=</math:mo>
          <math:mstyle math:fontfamily="sans">
            <math:mrow>
              <math:mtext>C18</math:mtext>
            </math:mrow>
          </math:mstyle>
        </math:msup>
        <math:mrow>
          <math:mi/>
          <math:mo math:stretchy="false">−</math:mo>
          <math:mtext>Sin</math:mtext>
        </math:mrow>
      </math:mrow>
      <math:mn>2</math:mn>
      <math:mi>θ</math:mi>
      <math:mtext>·</math:mtext>
      <math:msub>
        <math:mi>T</math:mi>
        <math:mtext>Oxy</math:mtext>
      </math:msub>
    </math:mrow>
    <math:annotation math:encoding="StarMath 5.0">iint _{font sans "S"}-2 x y"·Sin"θ"·Cos"θ"·d"^2 S
`=`-2"·Sin"θ"·Cos"θ"·"iint _{font sans "S"}`x y"·d"^2 S
`=^{font sans"C18"}`-"Sin"2 θ"·"T_"Oxy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u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v</math:mi>
        <math:mn>2</math:mn>
      </math:msup>
      <math:msup>
        <math:mtext>·d</math:mtext>
        <math:mn>2</math:mn>
      </math:msup>
      <math:mi>S</math:mi>
      <math:mrow>
        <math:mi/>
        <math:msup>
          <math:mo math:stretchy="false">=</math:mo>
          <math:mstyle math:fontfamily="sans">
            <math:mrow>
              <math:mn>67</math:mn>
            </math:mrow>
          </math:mstyle>
        </math:msup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row>
          <math:mo math:stretchy="false">(</math:mo>
          <math:mrow>
            <math:mi>y</math:mi>
            <math:mtext>Cos</math:mtext>
            <math:mi>θ</math:mi>
            <math:mrow>
              <math:mi/>
              <math:mo math:stretchy="false">−</math:mo>
              <math:mi/>
            </math:mrow>
            <math:mi>x</math:mi>
            <math:mtext>Sin</math:mtext>
            <math:mi>θ</math:mi>
          </math:mrow>
          <math:mo math:stretchy="false">)</math:mo>
        </math:mrow>
        <math:mn>2</math:mn>
      </math:msup>
      <math:msup>
        <math:mtext>·d</math:mtext>
        <math:mn>2</math:mn>
      </math:msup>
      <math:mi>S</math:mi>
    </math:mrow>
    <math:annotation math:encoding="StarMath 5.0">T_"Ou"`"=="`iint _{font sans "S"}`v^2"·d"^2 S
`=^{font sans 67}`iint _{font sans "S"}`(y"Cos"θ`-`x"Sin"θ)^2"·d"^2 S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u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fenced math:open="" math:close="">
          <math:mrow>
            <math:msup>
              <math:mi>y</math:mi>
              <math:mn>2</math:mn>
            </math:msup>
            <math:msup>
              <math:mtext>Cos</math:mtext>
              <math:mn>2</math:mn>
            </math:msup>
            <math:mi>θ</math:mi>
            <math:mrow>
              <math:mi/>
              <math:mo math:stretchy="false">+</math:mo>
              <math:mi/>
            </math:mrow>
            <math:msup>
              <math:mi>x</math:mi>
              <math:mn>2</math:mn>
            </math:msup>
            <math:msup>
              <math:mtext>Sin</math:mtext>
              <math:mn>2</math:mn>
            </math:msup>
            <math:mi>θ</math:mi>
            <math:mrow>
              <math:mi/>
              <math:mo math:stretchy="false">−</math:mo>
              <math:mi/>
            </math:mrow>
            <math:mn>2</math:mn>
            <math:mi>x</math:mi>
            <math:mi>y</math:mi>
            <math:mtext>·Sin</math:mtext>
            <math:mi>θ</math:mi>
            <math:mtext>·Cos</math:mtext>
            <math:mi>θ</math:mi>
          </math:mrow>
        </math:mfenced>
      </math:mrow>
      <math:msup>
        <math:mtext>·d</math:mtext>
        <math:mn>2</math:mn>
      </math:msup>
      <math:mi>S</math:mi>
    </math:mrow>
    <math:annotation math:encoding="StarMath 5.0">T_"Ou"`=`iint _{font sans "S"}
left(y^2"Cos"^2 θ`+`x^2"Sin"^2 θ`-`2 x y"·Sin"θ"·Cos"θ right)"·d"^2 S</math:annotation>
  </math:semantics>
</math:math>
</file>

<file path=Object 6/content.xml><?xml version="1.0" encoding="utf-8"?>
<math xmlns="http://www.w3.org/1998/Math/MathML">
  <semantics>
    <mrow>
      <msub>
        <mi>T</mi>
        <mtext>Ou</mtext>
      </msub>
      <mrow>
        <mi/>
        <mo stretchy="false">=</mo>
        <mi/>
      </mrow>
      <mfrac>
        <msub>
          <mi>T</mi>
          <mtext>O</mtext>
        </msub>
        <mn>2</mn>
      </mfrac>
      <mrow>
        <mi/>
        <mo stretchy="false">+</mo>
        <mi/>
      </mrow>
      <mfrac>
        <mrow>
          <msub>
            <mi>T</mi>
            <mtext>Ox</mtext>
          </msub>
          <mrow>
            <mi/>
            <mo stretchy="false">−</mo>
            <mi/>
          </mrow>
          <msub>
            <mi>T</mi>
            <mtext>Oy</mtext>
          </msub>
        </mrow>
        <mn>2</mn>
      </mfrac>
      <mi/>
      <mtext>Cos 2</mtext>
      <mi>θ</mi>
      <mrow>
        <mi/>
        <mo stretchy="false">−</mo>
        <mi/>
      </mrow>
      <msub>
        <mi>T</mi>
        <mtext>Oxy</mtext>
      </msub>
      <mi/>
      <mtext>Sin 2</mtext>
      <mi>θ</mi>
    </mrow>
    <annotation encoding="StarMath 5.0">T_"Ou"`=`T_"O"over 2`+`{T_"Ox"`-`T_"Oy"}over 2`"Cos 2"θ`-`T_"Oxy"`"Sin 2"θ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n>2</math:mn>
      <math:mrow>
        <math:msub>
          <math:mo math:stretchy="false">∬</math:mo>
          <math:mstyle math:fontfamily="sans">
            <math:mrow>
              <math:mtext>P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"Ox"`=`2 iint _{font sans"P"}`y^2"·d"^2 S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y</math:mtext>
      </math:msub>
      <math:mrow>
        <math:mi/>
        <math:mo math:stretchy="false">=</math:mo>
        <math:mi/>
      </math:mrow>
      <math:mn>2</math:mn>
      <math:mrow>
        <math:msub>
          <math:mo math:stretchy="false">∬</math:mo>
          <math:mstyle math:fontfamily="sans">
            <math:mrow>
              <math:mtext>P</math:mtext>
            </math:mrow>
          </math:mstyle>
        </math:msub>
        <math:mi/>
      </math:mrow>
      <math:msup>
        <math:mi>x</math:mi>
        <math:mn>2</math:mn>
      </math:msup>
      <math:msup>
        <math:mtext>·d</math:mtext>
        <math:mn>2</math:mn>
      </math:msup>
      <math:mi>S</math:mi>
    </math:mrow>
    <math:annotation math:encoding="StarMath 5.0">T_"Oy"`=`2 iint _{font sans"P"}`x^2"·d"^2 S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</math:mtext>
      </math:msub>
      <math:mrow>
        <math:mi/>
        <math:mo math:stretchy="false">=</math:mo>
        <math:mi/>
      </math:mrow>
      <math:mn>2</math:mn>
      <math:mrow>
        <math:msub>
          <math:mo math:stretchy="false">∬</math:mo>
          <math:mstyle math:fontfamily="sans">
            <math:mrow>
              <math:mtext>P</math:mtext>
            </math:mrow>
          </math:mstyle>
        </math:msub>
        <math:mi/>
      </math:mrow>
      <math:msup>
        <math:mi>ρ</math:mi>
        <math:mn>2</math:mn>
      </math:msup>
      <math:msup>
        <math:mtext>·d</math:mtext>
        <math:mn>2</math:mn>
      </math:msup>
      <math:mi>S</math:mi>
    </math:mrow>
    <math:annotation math:encoding="StarMath 5.0">T_"O"`=`2 iint _{font sans"P"}`ρ^2"·d"^2 S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y</math:mtext>
      </math:msub>
      <math:mrow>
        <math:mi/>
        <math:mo math:stretchy="false">=</math:mo>
        <math:mi/>
      </math:mrow>
      <math:mn>2</math:mn>
      <math:mrow>
        <math:msub>
          <math:mo math:stretchy="false">∬</math:mo>
          <math:mstyle math:fontfamily="sans">
            <math:mrow>
              <math:mtext>P</math:mtext>
            </math:mrow>
          </math:mstyle>
        </math:msub>
        <math:mi/>
      </math:mrow>
      <math:mi>x</math:mi>
      <math:mi>y</math:mi>
      <math:msup>
        <math:mtext>·d</math:mtext>
        <math:mn>2</math:mn>
      </math:msup>
      <math:mi>S</math:mi>
    </math:mrow>
    <math:annotation math:encoding="StarMath 5.0">T_"Oxy"`=`2 iint _{font sans"P"}`x y"·d"^2 S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"Ox"`"=="`iint_{font sans"S"}`y^2"·d"^2 S
`=`iint_{font sans"H"}`y^2"·d"^2 S`+`iint_{font sans"K"}`y^2"·d"^2 S
`+`iint_{font sans"L"}`y^2"·d"^2 S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row>
          <math:mtext>Ox;</math:mtext>
          <math:mstyle math:fontfamily="sans">
            <math:mrow>
              <math:mtext>J</math:mtext>
            </math:mrow>
          </math:mstyle>
        </math:mrow>
      </math:msub>
      <math:mi/>
      <math:mtext>==</math:mtext>
      <math:mi/>
      <math:mrow>
        <math:msub>
          <math:mo math:stretchy="false">∬</math:mo>
          <math:mstyle math:fontfamily="sans">
            <math:mrow>
              <math:mtext>J</math:mtext>
            </math:mrow>
          </math:mstyle>
        </math:msub>
        <math:mi/>
      </math:mrow>
      <math:msup>
        <math:mi>y</math:mi>
        <math:mn>2</math:mn>
      </math:msup>
      <math:msup>
        <math:mtext>·d</math:mtext>
        <math:mn>2</math:mn>
      </math:msup>
      <math:mi>S</math:mi>
    </math:mrow>
    <math:annotation math:encoding="StarMath 5.0">T_{"Ox;"font sans"J"}`"=="`iint_{font sans"J"}`y^2"·d"^2 S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</math:mtext>
      </math:msub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J</math:mtext>
            </math:mrow>
          </math:mstyle>
        </math:msub>
        <math:msub>
          <math:mi>T</math:mi>
          <math:mrow>
            <math:mtext>Ox;</math:mtext>
            <math:mstyle math:fontfamily="sans">
              <math:mrow>
                <math:mtext>J</math:mtext>
              </math:mrow>
            </math:mstyle>
          </math:mrow>
        </math:msub>
      </math:mrow>
    </math:mrow>
    <math:annotation math:encoding="StarMath 5.0">T_"Ox"`=`sum_{font sans"J"}T_{"Ox;"font sans"J"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y</math:mtext>
      </math:msub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J</math:mtext>
            </math:mrow>
          </math:mstyle>
        </math:msub>
        <math:msub>
          <math:mi>T</math:mi>
          <math:mrow>
            <math:mtext>Oy;</math:mtext>
            <math:mstyle math:fontfamily="sans">
              <math:mrow>
                <math:mtext>J</math:mtext>
              </math:mrow>
            </math:mstyle>
          </math:mrow>
        </math:msub>
      </math:mrow>
    </math:mrow>
    <math:annotation math:encoding="StarMath 5.0">T_"Oy"`=`sum_{font sans"J"}T_{"Oy;"font sans"J"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xy</math:mtext>
      </math:msub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J</math:mtext>
            </math:mrow>
          </math:mstyle>
        </math:msub>
        <math:msub>
          <math:mi>T</math:mi>
          <math:mrow>
            <math:mtext>Oxy;</math:mtext>
            <math:mstyle math:fontfamily="sans">
              <math:mrow>
                <math:mtext>J</math:mtext>
              </math:mrow>
            </math:mstyle>
          </math:mrow>
        </math:msub>
      </math:mrow>
    </math:mrow>
    <math:annotation math:encoding="StarMath 5.0">T_"Oxy"`=`sum_{font sans"J"}T_{"Oxy;"font sans"J"}</math:annotation>
  </math:semantics>
</math:math>
</file>

<file path=Object 69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sub>
        <mi>T</mi>
        <mtext>Oy</mtext>
      </msub>
      <mrow>
        <mi/>
        <mo stretchy="false">=</mo>
        <mi/>
      </mrow>
      <mfrac>
        <mrow>
          <mtext>τ</mtext>
        </mrow>
        <mn>16</mn>
      </mfrac>
      <mi/>
      <msup>
        <mi>R</mi>
        <mn>4</mn>
      </msup>
      <mrow>
        <mi/>
        <mo stretchy="false">=</mo>
        <mi/>
      </mrow>
      <mfrac>
        <mi>S</mi>
        <mn>4</mn>
      </mfrac>
      <mtext>·</mtext>
      <msup>
        <mi>R</mi>
        <mn>2</mn>
      </msup>
    </mrow>
    <annotation encoding="StarMath 5.0">T_"Ox"`=`T_"Oy"`=`{alignc"τ"}over 16`R^4`=`S over 4"·"R^2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v</math:mtext>
      </math:msub>
      <math:mrow>
        <math:mi/>
        <math:mo math:stretchy="false">=</math:mo>
        <math:mi/>
      </math:mrow>
      <math:mfrac>
        <math:msub>
          <math:mi>T</math:mi>
          <math:mtext>O</math:mtext>
        </math:msub>
        <math:mn>2</math:mn>
      </math:mfrac>
      <math:mrow>
        <math:mi/>
        <math:mo math:stretchy="false">−</math:mo>
        <math:mi/>
      </math:mrow>
      <math:mfrac>
        <math:mrow>
          <math:msub>
            <math:mi>T</math:mi>
            <math:mtext>Ox</math:mtext>
          </math:msub>
          <math:mrow>
            <math:mi/>
            <math:mo math:stretchy="false">−</math:mo>
            <math:mi/>
          </math:mrow>
          <math:msub>
            <math:mi>T</math:mi>
            <math:mtext>Oy</math:mtext>
          </math:msub>
        </math:mrow>
        <math:mn>2</math:mn>
      </math:mfrac>
      <math:mi/>
      <math:mtext>Cos 2</math:mtext>
      <math:mi>θ</math:mi>
      <math:mrow>
        <math:mi/>
        <math:mo math:stretchy="false">+</math:mo>
        <math:mi/>
      </math:mrow>
      <math:msub>
        <math:mi>T</math:mi>
        <math:mtext>Oxy</math:mtext>
      </math:msub>
      <math:mi/>
      <math:mtext>Sin 2</math:mtext>
      <math:mi>θ</math:mi>
    </math:mrow>
    <math:annotation math:encoding="StarMath 5.0">T_"Ov"`=`{T_"O"}over 2`-`{T_"Ox"`-`T_"Oy"}over 2`"Cos 2"θ`+`T_"Oxy"`"Sin 2"θ</math:annotation>
  </math:semantics>
</math:math>
</file>

<file path=Object 70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sub>
        <mi>T</mi>
        <mtext>Oy</mtext>
      </msub>
      <mrow>
        <mi/>
        <mo stretchy="false">=</mo>
        <mi/>
      </mrow>
      <mfrac>
        <msub>
          <mi>T</mi>
          <mtext>O</mtext>
        </msub>
        <mn>2</mn>
      </mfrac>
      <mrow>
        <mi/>
        <mo stretchy="false">=</mo>
        <mi/>
      </mrow>
      <mfrac>
        <mtext>τ</mtext>
        <mn>8</mn>
      </mfrac>
      <mi/>
      <msup>
        <mi>R</mi>
        <mn>4</mn>
      </msup>
      <mrow>
        <mi/>
        <mo stretchy="false">=</mo>
        <mi/>
      </mrow>
      <mi>S</mi>
      <mtext>·</mtext>
      <msup>
        <mfenced open="(" close=")">
          <mfrac>
            <mi>R</mi>
            <mn>2</mn>
          </mfrac>
        </mfenced>
        <mn>2</mn>
      </msup>
    </mrow>
    <annotation encoding="StarMath 5.0">T_"Ox"`=`T_"Oy"`=`T_"O"over 2`=`{alignc"τ"}over 8`R^4`=`S"·"left(R over 2 right)^2</annotation>
  </semantics>
</math>
</file>

<file path=Object 71/content.xml><?xml version="1.0" encoding="utf-8"?>
<math xmlns="http://www.w3.org/1998/Math/MathML">
  <semantics>
    <mrow>
      <msub>
        <mi>T</mi>
        <mtext>Oxy</mtext>
      </msub>
      <mrow>
        <mi/>
        <mi mathvariant="normal">=</mi>
        <mi/>
      </mrow>
      <mfrac>
        <msup>
          <mi>R</mi>
          <mn>4</mn>
        </msup>
        <mn>8</mn>
      </mfrac>
    </mrow>
    <annotation encoding="StarMath 5.0">T_"Oxy"`=`R^4 over 8</annotation>
  </semantics>
</math>
</file>

<file path=Object 72/content.xml><?xml version="1.0" encoding="utf-8"?>
<math xmlns="http://www.w3.org/1998/Math/MathML">
  <semantics>
    <mrow>
      <mfrac>
        <mrow>
          <mtext>HK</mtext>
        </mrow>
        <mrow>
          <mtext>OH</mtext>
        </mrow>
      </mfrac>
      <mrow>
        <mi/>
        <mo stretchy="false">=</mo>
        <mi/>
      </mrow>
      <mfrac>
        <mrow>
          <mtext>AE</mtext>
        </mrow>
        <mrow>
          <mtext>OA</mtext>
        </mrow>
      </mfrac>
    </mrow>
    <annotation encoding="StarMath 5.0">{alignc"HK"}over{alignc"OH"}`=`{alignc"AE"}over{alignc"OA"}</annotation>
  </semantics>
</math>
</file>

<file path=Object 73/content.xml><?xml version="1.0" encoding="utf-8"?>
<math xmlns="http://www.w3.org/1998/Math/MathML">
  <semantics>
    <mrow>
      <msub>
        <mi>T</mi>
        <mrow>
          <mtext>Oy</mtext>
          <mstyle mathvariant="sans-serif">
            <mrow>
              <mtext>OAE</mtext>
            </mrow>
          </mstyle>
        </mrow>
      </msub>
      <mrow>
        <mi/>
        <mo stretchy="false">=</mo>
        <mi/>
      </mrow>
      <mfrac>
        <mi>b</mi>
        <mi>a</mi>
      </mfrac>
      <mi/>
      <mrow>
        <munderover>
          <mo stretchy="false">∫</mo>
          <mn>0</mn>
          <mi>a</mi>
        </munderover>
        <msup>
          <mi>x</mi>
          <mn>3</mn>
        </msup>
      </mrow>
      <mtext>d</mtext>
      <mi>x</mi>
      <mrow>
        <mi/>
        <mo stretchy="false">=</mo>
        <mi/>
      </mrow>
      <mfrac>
        <mrow>
          <mi>b</mi>
          <msup>
            <mi>a</mi>
            <mn>3</mn>
          </msup>
        </mrow>
        <mn>4</mn>
      </mfrac>
      <mrow>
        <mi/>
        <mo stretchy="false">=</mo>
        <mi/>
      </mrow>
      <mfrac>
        <mi>S</mi>
        <mn>2</mn>
      </mfrac>
      <mi/>
      <msup>
        <mi>a</mi>
        <mn>2</mn>
      </msup>
    </mrow>
    <annotation encoding="StarMath 5.0">T_{"Oy"font sans"OAE"}``=`b over a`int from 0 to a x^3"d"x`=`{b a^3}over 4
`=`S over 2`a^2</annotation>
  </semantics>
</math>
</file>

<file path=Object 74/content.xml><?xml version="1.0" encoding="utf-8"?>
<math xmlns="http://www.w3.org/1998/Math/MathML">
  <semantics>
    <mrow>
      <mtext>d</mtext>
      <mi>S</mi>
      <mi/>
      <mtext>==</mtext>
      <mi/>
      <mrow>
        <msub>
          <mi mathvariant="normal">∫</mi>
          <mstyle mathvariant="sans-serif">
            <mrow>
              <mtext>Sx</mtext>
            </mrow>
          </mstyle>
        </msub>
        <msup>
          <mtext>d</mtext>
          <mn>2</mn>
        </msup>
      </mrow>
      <mi>S</mi>
      <mrow>
        <mi/>
        <mi mathvariant="normal">=</mi>
        <mi/>
      </mrow>
      <mi>h</mi>
      <mtext>·d</mtext>
      <mi>x</mi>
    </mrow>
    <annotation encoding="StarMath 5.0">"d"S`"=="`int _{font sans"Sx"}"d"^2 S`=`h"·d"x</annotation>
  </semantics>
</math>
</file>

<file path=Object 75/content.xml><?xml version="1.0" encoding="utf-8"?>
<math xmlns="http://www.w3.org/1998/Math/MathML">
  <semantics>
    <mrow>
      <msub>
        <mi>T</mi>
        <mrow>
          <mtext>Ox</mtext>
          <mstyle mathvariant="sans-serif">
            <mrow>
              <mtext>OBE</mtext>
            </mrow>
          </mstyle>
        </mrow>
      </msub>
      <mrow>
        <mi/>
        <mo stretchy="false">=</mo>
        <mi/>
      </mrow>
      <mfrac>
        <mrow>
          <mi>a</mi>
          <msup>
            <mi>b</mi>
            <mn>3</mn>
          </msup>
        </mrow>
        <mn>4</mn>
      </mfrac>
      <mrow>
        <mi/>
        <msup>
          <mo stretchy="false">=</mo>
          <mstyle mathvariant="sans-serif">
            <mrow>
              <mn>55</mn>
            </mrow>
          </mstyle>
        </msup>
        <mi/>
      </mrow>
      <mfrac>
        <mi>S</mi>
        <mn>2</mn>
      </mfrac>
      <mi/>
      <msup>
        <mi>b</mi>
        <mn>2</mn>
      </msup>
    </mrow>
    <annotation encoding="StarMath 5.0">T_{"Ox"font sans"OBE"}`=`{a b^3}over 4`=^font sans 55`S over 2`b^2</annotation>
  </semantics>
</math>
</file>

<file path=Object 76/content.xml><?xml version="1.0" encoding="utf-8"?>
<math xmlns="http://www.w3.org/1998/Math/MathML">
  <semantics>
    <mrow>
      <msub>
        <mi>T</mi>
        <mrow>
          <mtext>Ox</mtext>
          <mstyle mathvariant="sans-serif">
            <mrow>
              <mtext>OAB</mtext>
            </mrow>
          </mstyle>
        </mrow>
      </msub>
      <mrow>
        <mi/>
        <mo stretchy="false">=</mo>
        <mi/>
      </mrow>
      <msub>
        <mi>T</mi>
        <mrow>
          <mtext>Ox</mtext>
          <mstyle mathvariant="sans-serif">
            <mrow>
              <mtext>OAE</mtext>
            </mrow>
          </mstyle>
        </mrow>
      </msub>
      <mrow>
        <mi/>
        <mo stretchy="false">=</mo>
        <mi/>
      </mrow>
      <msub>
        <mi>T</mi>
        <mrow>
          <mtext>Ox</mtext>
          <mstyle mathvariant="sans-serif">
            <mrow>
              <mtext>OAEB</mtext>
            </mrow>
          </mstyle>
        </mrow>
      </msub>
      <mrow>
        <mi/>
        <mo stretchy="false">−</mo>
        <mi/>
      </mrow>
      <msub>
        <mi>T</mi>
        <mrow>
          <mtext>Ox</mtext>
          <mstyle mathvariant="sans-serif">
            <mrow>
              <mtext>OBE</mtext>
            </mrow>
          </mstyle>
        </mrow>
      </msub>
      <mrow>
        <mi/>
        <msup>
          <mo stretchy="false">=</mo>
          <mstyle mathvariant="sans-serif">
            <mrow>
              <mn>4,46</mn>
            </mrow>
          </mstyle>
        </msup>
        <mi/>
      </mrow>
      <mfenced open="(" close=")">
        <mrow>
          <mfrac>
            <mn>1</mn>
            <mn>3</mn>
          </mfrac>
          <mrow>
            <mi/>
            <mo stretchy="false">−</mo>
            <mi/>
          </mrow>
          <mfrac>
            <mn>1</mn>
            <mn>4</mn>
          </mfrac>
        </mrow>
      </mfenced>
      <mi/>
      <mi>a</mi>
      <msup>
        <mi>b</mi>
        <mn>3</mn>
      </msup>
      <mrow>
        <mi/>
        <mo stretchy="false">=</mo>
        <mi/>
      </mrow>
      <mfrac>
        <mrow>
          <mi>a</mi>
          <msup>
            <mi>b</mi>
            <mn>3</mn>
          </msup>
        </mrow>
        <mn>12</mn>
      </mfrac>
      <mrow>
        <mi/>
        <msup>
          <mo stretchy="false">=</mo>
          <mstyle mathvariant="sans-serif">
            <mrow>
              <mn>55</mn>
            </mrow>
          </mstyle>
        </msup>
        <mi/>
      </mrow>
      <mfrac>
        <mi>S</mi>
        <mn>6</mn>
      </mfrac>
      <mi/>
      <msup>
        <mi>b</mi>
        <mn>2</mn>
      </msup>
    </mrow>
    <annotation encoding="StarMath 5.0">T_{"Ox"font sans"OAB"}`=`T_{"Ox"font sans"OAE"}
`=`T_{"Ox"font sans"OAEB"}`-`T_{"Ox"font sans"OBE"}
`=^font sans 4,46`left(1 over 3`-`1 over 4 right)`a b^3`=`{a b^3}over 12
`=^font sans 55`S over 6`b^2</annotation>
  </semantics>
</math>
</file>

<file path=Object 78/content.xml><?xml version="1.0" encoding="utf-8"?>
<math xmlns="http://www.w3.org/1998/Math/MathML">
  <semantics>
    <mrow>
      <msub>
        <mi>T</mi>
        <mtext>Ou</mtext>
      </msub>
      <mrow>
        <mi/>
        <mi mathvariant="normal">=</mi>
        <mi/>
      </mrow>
      <mfrac>
        <msub>
          <mi>T</mi>
          <mtext>O</mtext>
        </msub>
        <mn>2</mn>
      </mfrac>
      <mrow>
        <mi/>
        <mo stretchy="false">+</mo>
        <mi/>
      </mrow>
      <mfrac>
        <mrow>
          <msub>
            <mi>T</mi>
            <mtext>Ox</mtext>
          </msub>
          <mrow>
            <mi/>
            <mi mathvariant="normal">−</mi>
            <mi/>
          </mrow>
          <msub>
            <mi>T</mi>
            <mtext>Oy</mtext>
          </msub>
        </mrow>
        <mn>2</mn>
      </mfrac>
      <mi/>
      <mtext>Cos 2</mtext>
      <mi>θ</mi>
    </mrow>
    <annotation encoding="StarMath 5.0">T_"Ou"`=`T_"O"over 2`+`{T_"Ox"`-`T_"Oy"}over 2`"Cos 2"θ</annotation>
  </semantics>
</math>
</file>

<file path=Object 79/content.xml><?xml version="1.0" encoding="utf-8"?>
<math xmlns="http://www.w3.org/1998/Math/MathML">
  <semantics>
    <mrow>
      <msub>
        <mi>T</mi>
        <mtext>Ouv</mtext>
      </msub>
      <mrow>
        <mi/>
        <mi mathvariant="normal">=</mi>
        <mi/>
      </mrow>
      <mfrac>
        <mrow>
          <msub>
            <mi>T</mi>
            <mtext>Ox</mtext>
          </msub>
          <mrow>
            <mi/>
            <mi mathvariant="normal">−</mi>
            <mi/>
          </mrow>
          <msub>
            <mi>T</mi>
            <mtext>Oy</mtext>
          </msub>
        </mrow>
        <mn>2</mn>
      </mfrac>
      <mi/>
      <mtext>Sin 2</mtext>
      <mi>θ</mi>
    </mrow>
    <annotation encoding="StarMath 5.0">T_"Ouv"`=`{T_"Ox"`-`T_"Oy"}over 2`"Sin 2"θ
</annotation>
  </semantics>
</math>
</file>

<file path=Object 8/content.xml><?xml version="1.0" encoding="utf-8"?>
<math xmlns="http://www.w3.org/1998/Math/MathML">
  <semantics>
    <mrow>
      <msub>
        <mi>T</mi>
        <mtext>Ouv</mtext>
      </msub>
      <mrow>
        <mi/>
        <mo stretchy="false">=</mo>
        <mi/>
      </mrow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i>u</mi>
      <mi>v</mi>
      <msup>
        <mtext>·d</mtext>
        <mn>2</mn>
      </msup>
      <mi>S</mi>
      <mrow>
        <mi/>
        <msup>
          <mo stretchy="false">=</mo>
          <mrow>
            <mstyle mathvariant="sans-serif">
              <mrow>
                <mn>66,67</mn>
              </mrow>
            </mstyle>
          </mrow>
        </msup>
        <mi/>
      </mrow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row>
        <mo stretchy="false">(</mo>
        <mrow>
          <mi>x</mi>
          <mtext>·Cos</mtext>
          <mi>θ</mi>
          <mrow>
            <mi/>
            <mo stretchy="false">+</mo>
            <mi/>
          </mrow>
          <mi>y</mi>
          <mtext>·Sin</mtext>
          <mi>θ</mi>
        </mrow>
        <mo stretchy="false">)</mo>
      </mrow>
      <mrow>
        <mo stretchy="false">(</mo>
        <mrow>
          <mi>y</mi>
          <mtext>·Cos</mtext>
          <mi>θ</mi>
          <mrow>
            <mi/>
            <mo stretchy="false">−</mo>
            <mi/>
          </mrow>
          <mi>x</mi>
          <mtext>·Sin</mtext>
          <mi>θ</mi>
        </mrow>
        <mo stretchy="false">)</mo>
      </mrow>
      <msup>
        <mtext>·d</mtext>
        <mn>2</mn>
      </msup>
      <mi>S</mi>
    </mrow>
    <annotation encoding="StarMath 5.0">T_"Ouv"`=`iint_{font sans"S"}`u v"·d"^2 S
`=^{font sans 66,67}`iint_{font sans"S"}
`(x"·Cos"θ`+`y"·Sin"θ)(y"·Cos"θ`-`x"·Sin"θ)"·d"^2 S
</annotation>
  </semantics>
</math>
</file>

<file path=Object 80/content.xml><?xml version="1.0" encoding="utf-8"?>
<math xmlns="http://www.w3.org/1998/Math/MathML">
  <semantics>
    <mrow>
      <munder accentunder="true">
        <mtext>PJ</mtext>
        <mo>̲</mo>
      </munder>
      <mrow>
        <mi/>
        <mo stretchy="false">=</mo>
        <mi/>
      </mrow>
      <mtext>PM·Cos</mtext>
      <mi>ψ</mi>
      <mrow>
        <mi/>
        <mo stretchy="false">=</mo>
        <mi/>
      </mrow>
      <mfrac>
        <mrow>
          <msub>
            <mi>T</mi>
            <mtext>Ox</mtext>
          </msub>
          <mrow>
            <mi/>
            <mo stretchy="false">−</mo>
            <mi/>
          </mrow>
          <msub>
            <mi>T</mi>
            <mtext>Oy</mtext>
          </msub>
        </mrow>
        <mn>2</mn>
      </mfrac>
      <mi/>
      <mtext>Cos 2</mtext>
      <mi>θ</mi>
    </mrow>
    <annotation encoding="StarMath 5.0">underline"PJ"`=`"PM·Cos"ψ`=`{T_"Ox"`-`T_"Oy"}over 2`"Cos 2"θ</annotation>
  </semantics>
</math>
</file>

<file path=Object 81/content.xml><?xml version="1.0" encoding="utf-8"?>
<math xmlns="http://www.w3.org/1998/Math/MathML">
  <semantics>
    <mrow>
      <munder accentunder="true">
        <mtext>PK</mtext>
        <mo>̲</mo>
      </munder>
      <mrow>
        <mi/>
        <mi mathvariant="normal">=</mi>
        <mi/>
      </mrow>
      <mtext>PM·Sin</mtext>
      <mi>ψ</mi>
      <mrow>
        <mi/>
        <mi mathvariant="normal">=</mi>
        <mi/>
      </mrow>
      <mfrac>
        <mrow>
          <msub>
            <mi>T</mi>
            <mtext>Ox</mtext>
          </msub>
          <mrow>
            <mi/>
            <mi mathvariant="normal">−</mi>
            <mi/>
          </mrow>
          <msub>
            <mi>T</mi>
            <mtext>Oy</mtext>
          </msub>
        </mrow>
        <mn>2</mn>
      </mfrac>
      <mi/>
      <mtext>Sin</mtext>
      <mn>2</mn>
      <mi>θ</mi>
      <mrow>
        <mi/>
        <msup>
          <mi mathvariant="normal">=</mi>
          <mstyle mathvariant="sans-serif">
            <mrow>
              <mn>142</mn>
            </mrow>
          </mstyle>
        </msup>
        <mi/>
      </mrow>
      <msub>
        <mi>T</mi>
        <mtext>Ouv</mtext>
      </msub>
    </mrow>
    <annotation encoding="StarMath 5.0">underline"PK"`=`"PM·Sin"ψ`=`{T_"Ox"`-`T_"Oy"}over 2`"Sin"2 θ`=^font sans 142`T_"Ouv"
</annotation>
  </semantics>
</math>
</file>

<file path=Object 82/content.xml><?xml version="1.0" encoding="utf-8"?>
<math xmlns="http://www.w3.org/1998/Math/MathML">
  <semantics>
    <mrow>
      <mtext>Sin</mtext>
      <mi>θ</mi>
      <mtext>·Cos</mtext>
      <mi>θ</mi>
      <mi/>
      <mi>≡</mi>
      <mi/>
      <mfrac>
        <mrow>
          <mtext>Sin</mtext>
          <mn>2</mn>
          <mi>θ</mi>
        </mrow>
        <mn>2</mn>
      </mfrac>
    </mrow>
    <annotation encoding="StarMath 5.0">"Sin"θ"·Cos"θ`≡`{"Sin"2 θ}over 2</annotation>
  </semantics>
</math>
</file>

<file path=Object 83/content.xml><?xml version="1.0" encoding="utf-8"?>
<math xmlns="http://www.w3.org/1998/Math/MathML">
  <semantics>
    <mrow>
      <mfrac>
        <mtext>τ</mtext>
        <mn>8</mn>
      </mfrac>
      <mi/>
      <msup>
        <mi>R</mi>
        <mn>2</mn>
      </msup>
    </mrow>
    <annotation encoding="StarMath 5.0">{alignc"τ"}over 8`R^2</annotation>
  </semantics>
</math>
</file>

<file path=Object 84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sub>
        <mi>T</mi>
        <mtext>Oy</mtext>
      </msub>
      <mrow>
        <mi/>
        <mo stretchy="false">=</mo>
        <mi/>
      </mrow>
      <mi>S</mi>
      <mtext>·</mtext>
      <msup>
        <mfenced open="(" close=")">
          <mfrac>
            <mi>R</mi>
            <mn>2</mn>
          </mfrac>
        </mfenced>
        <mn>2</mn>
      </msup>
    </mrow>
    <annotation encoding="StarMath 5.0">T_"Ox"`=`T_"Oy"`=`S"·"left(R over 2 right)^2</annotation>
  </semantics>
</math>
</file>

<file path=Object 85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i>y</mi>
        <mn>2</mn>
      </msup>
      <msup>
        <mtext>·d</mtext>
        <mn>2</mn>
      </msup>
      <mi>S</mi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row>
          <mo stretchy="false">(</mo>
          <mrow>
            <mi>v</mi>
            <mrow>
              <mi/>
              <mo stretchy="false">+</mo>
              <mi/>
            </mrow>
            <msub>
              <mi>y</mi>
              <mtext>G</mtext>
            </msub>
          </mrow>
          <mo stretchy="false">)</mo>
        </mrow>
        <mn>2</mn>
      </msup>
      <msup>
        <mtext>·d</mtext>
        <mn>2</mn>
      </msup>
      <mi>S</mi>
    </mrow>
    <annotation encoding="StarMath 5.0">T_"Ox"`=`iint_{font sans"S"}`y^2"·d"^2 S
`=`iint_{font sans"S"}`(v`+`y_"G")^2"·d"^2 S</annotation>
  </semantics>
</math>
</file>

<file path=Object 86/content.xml><?xml version="1.0" encoding="utf-8"?>
<math xmlns="http://www.w3.org/1998/Math/MathML">
  <semantics>
    <mrow>
      <msub>
        <mi>T</mi>
        <mtext>Ox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row>
        <mo stretchy="false">(</mo>
        <mrow>
          <msup>
            <mi>v</mi>
            <mn>2</mn>
          </msup>
          <mrow>
            <mi/>
            <mo stretchy="false">+</mo>
            <mi/>
          </mrow>
          <mn>2</mn>
          <msub>
            <mi>y</mi>
            <mtext>G</mtext>
          </msub>
          <mi>v</mi>
          <mrow>
            <mi/>
            <mo stretchy="false">+</mo>
            <mi/>
          </mrow>
          <msubsup>
            <mi>y</mi>
            <mtext>G</mtext>
            <mn>2</mn>
          </msubsup>
        </mrow>
        <mo stretchy="false">)</mo>
      </mrow>
      <msup>
        <mtext>·d</mtext>
        <mn>2</mn>
      </msup>
      <mi>S</mi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i>v</mi>
        <mn>2</mn>
      </msup>
      <msup>
        <mtext>·d</mtext>
        <mn>2</mn>
      </msup>
      <mi>S</mi>
      <mrow>
        <mi/>
        <mo stretchy="false">+</mo>
        <mi/>
      </mrow>
      <mn>2</mn>
      <msub>
        <mi>y</mi>
        <mtext>G</mtext>
      </msub>
      <mrow>
        <msub>
          <mo stretchy="false">∬</mo>
          <mstyle mathvariant="sans-serif">
            <mrow>
              <mtext>S</mtext>
            </mrow>
          </mstyle>
        </msub>
        <mi>v</mi>
      </mrow>
      <msup>
        <mtext>·d</mtext>
        <mn>2</mn>
      </msup>
      <mi>S</mi>
      <mrow>
        <mi/>
        <mo stretchy="false">+</mo>
        <mi/>
      </mrow>
      <msubsup>
        <mi>y</mi>
        <mtext>G</mtext>
        <mn>2</mn>
      </msubsup>
      <mi/>
      <mrow>
        <msub>
          <mo stretchy="false">∬</mo>
          <mstyle mathvariant="sans-serif">
            <mrow>
              <mtext>S</mtext>
            </mrow>
          </mstyle>
        </msub>
        <msup>
          <mtext>d</mtext>
          <mn>2</mn>
        </msup>
      </mrow>
      <mi>S</mi>
    </mrow>
    <annotation encoding="StarMath 5.0">T_"Ox"`=`iint_{font sans"S"}`(v^2`+`2 y_"G"v`+`y_"G"^2)"·d"^2 S
`=`iint_{font sans"S"}`v^2"·d"^2 S`+`2 y_"G"iint_{font sans"S"}v"·d"^2 S
`+`y_"G"^2`iint_{font sans"S"}"d"^2 S</annotation>
  </semantics>
</math>
</file>

<file path=Object 87/content.xml><?xml version="1.0" encoding="utf-8"?>
<math xmlns="http://www.w3.org/1998/Math/MathML">
  <semantics>
    <mrow>
      <msub>
        <mi>T</mi>
        <mtext>Ov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i>u</mi>
        <mn>2</mn>
      </msup>
      <msup>
        <mtext>·d</mtext>
        <mn>2</mn>
      </msup>
      <mi>S</mi>
    </mrow>
    <annotation encoding="StarMath 5.0">T_"Ov"`=`iint_{font sans "S"}`u^2"·d"^2 S</annotation>
  </semantics>
</math>
</file>

<file path=Object 88/content.xml><?xml version="1.0" encoding="utf-8"?>
<math xmlns="http://www.w3.org/1998/Math/MathML">
  <semantics>
    <mrow>
      <mi>h</mi>
      <mrow>
        <mi/>
        <mo stretchy="false">=</mo>
        <mi/>
      </mrow>
      <mfrac>
        <mi>b</mi>
        <mi>a</mi>
      </mfrac>
      <mi/>
      <mi>x</mi>
    </mrow>
    <annotation encoding="StarMath 5.0">h`=`b over a`x</annotation>
  </semantics>
</math>
</file>

<file path=Object 89/content.xml><?xml version="1.0" encoding="utf-8"?>
<math xmlns="http://www.w3.org/1998/Math/MathML">
  <semantics>
    <mrow>
      <msub>
        <mi>T</mi>
        <mtext>m</mtext>
      </msub>
      <mi/>
      <mtext>==</mtext>
      <mi/>
      <mfrac>
        <msub>
          <mi>T</mi>
          <mtext>O</mtext>
        </msub>
        <mn>2</mn>
      </mfrac>
    </mrow>
    <annotation encoding="StarMath 5.0">T_"m"`"=="`T_"O"over 2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text>Ouv</math:mtext>
      </math:msub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x</math:mi>
      <math:mi>y</math:mi>
      <math:mi>∙</math:mi>
      <math:mrow>
        <math:mo math:stretchy="false">(</math:mo>
        <math:mrow>
          <math:msup>
            <math:mtext>Cos</math:mtext>
            <math:mn>2</math:mn>
          </math:msup>
          <math:mi>θ</math:mi>
          <math:mrow>
            <math:mi/>
            <math:mo math:stretchy="false">−</math:mo>
            <math:mi/>
          </math:mrow>
          <math:msup>
            <math:mtext>Sin</math:mtext>
            <math:mn>2</math:mn>
          </math:msup>
          <math:mi>θ</math:mi>
        </math:mrow>
        <math:mo math:stretchy="false">)</math:mo>
      </math:mrow>
      <math:mrow>
        <math:mi/>
        <math:mo math:stretchy="false">−</math:mo>
        <math:mi/>
      </math:mrow>
      <math:msup>
        <math:mi>x</math:mi>
        <math:mn>2</math:mn>
      </math:msup>
      <math:mi>∙</math:mi>
      <math:mtext>Cos</math:mtext>
      <math:mi>θ</math:mi>
      <math:mtext>Sin</math:mtext>
      <math:mi>θ</math:mi>
      <math:mrow>
        <math:mi/>
        <math:mo math:stretchy="false">+</math:mo>
        <math:mi/>
      </math:mrow>
      <math:msup>
        <math:mi>y</math:mi>
        <math:mn>2</math:mn>
      </math:msup>
      <math:mi>∙</math:mi>
      <math:mtext>Cos</math:mtext>
      <math:mi>θ</math:mi>
      <math:mtext>Sin</math:mtext>
      <math:mi>θ</math:mi>
      <math:msup>
        <math:mtext>·d</math:mtext>
        <math:mn>2</math:mn>
      </math:msup>
      <math:mi>S</math:mi>
    </math:mrow>
    <math:annotation math:encoding="StarMath 5.0">T_"Ouv"`=`iint _{font sans "S"}`x y∙("Cos"^2 θ`-`"Sin"^2 θ)
`-`x^2∙"Cos"θ"Sin"θ`+`y^2∙"Cos"θ"Sin"θ"·d"^2 S
</math:annotation>
  </math:semantics>
</math:math>
</file>

<file path=Object 90/content.xml><?xml version="1.0" encoding="utf-8"?>
<math xmlns="http://www.w3.org/1998/Math/MathML">
  <semantics>
    <mrow>
      <msub>
        <mi>T</mi>
        <mtext>var</mtext>
      </msub>
      <mi/>
      <mtext>==</mtext>
      <mi/>
      <mfrac>
        <mrow>
          <msub>
            <mi>T</mi>
            <mtext>Ox</mtext>
          </msub>
          <mrow>
            <mi/>
            <mo stretchy="false">−</mo>
            <mi/>
          </mrow>
          <msub>
            <mi>T</mi>
            <mtext>Oy</mtext>
          </msub>
        </mrow>
        <mn>2</mn>
      </mfrac>
      <mi/>
      <mtext>Cos 2</mtext>
      <mi>θ</mi>
      <mrow>
        <mi/>
        <mo stretchy="false">−</mo>
        <mi/>
      </mrow>
      <msub>
        <mi>T</mi>
        <mtext>Oxy</mtext>
      </msub>
      <mi/>
      <mtext>Sin 2</mtext>
      <mi>θ</mi>
    </mrow>
    <annotation encoding="StarMath 5.0">T_"var"`"=="`{T_"Ox"`-`T_"Oy"}over 2`"Cos 2"θ`-`T_"Oxy"`"Sin 2"θ</annotation>
  </semantics>
</math>
</file>

<file path=Object 91/content.xml><?xml version="1.0" encoding="utf-8"?>
<math xmlns="http://www.w3.org/1998/Math/MathML">
  <semantics>
    <mrow>
      <mrow>
        <msub>
          <mo stretchy="false">∬</mo>
          <mstyle mathvariant="sans-serif">
            <mrow>
              <mtext>S</mtext>
            </mrow>
          </mstyle>
        </msub>
        <mi>v</mi>
      </mrow>
      <msup>
        <mtext>·d</mtext>
        <mn>2</mn>
      </msup>
      <mi>S</mi>
    </mrow>
    <annotation encoding="StarMath 5.0">iint_{font sans"S"}v"·d"^2 S</annotation>
  </semantics>
</math>
</file>

<file path=Object 92/content.xml><?xml version="1.0" encoding="utf-8"?>
<math xmlns="http://www.w3.org/1998/Math/MathML">
  <semantics>
    <mrow>
      <mrow>
        <msub>
          <mo stretchy="false">∬</mo>
          <mstyle mathvariant="sans-serif">
            <mrow>
              <mtext>S</mtext>
            </mrow>
          </mstyle>
        </msub>
        <msup>
          <mtext>d</mtext>
          <mn>2</mn>
        </msup>
      </mrow>
      <mi>S</mi>
    </mrow>
    <annotation encoding="StarMath 5.0">iint_{font sans"S"}"d"^2 S</annotation>
  </semantics>
</math>
</file>

<file path=Object 93/content.xml><?xml version="1.0" encoding="utf-8"?>
<math xmlns="http://www.w3.org/1998/Math/MathML">
  <semantics>
    <mrow>
      <msub>
        <mi>M</mi>
        <mtext>s</mtext>
      </msub>
      <mi/>
      <mtext>==</mtext>
      <mi/>
      <mfrac>
        <mrow>
          <msup>
            <mtext>d</mtext>
            <mn>2</mn>
          </msup>
          <mi>m</mi>
        </mrow>
        <mrow>
          <msup>
            <mtext>d</mtext>
            <mn>2</mn>
          </msup>
          <mi>S</mi>
        </mrow>
      </mfrac>
    </mrow>
    <annotation encoding="StarMath 5.0">M_"s"`"=="`{alignc"d"^2 m}over{alignc"d"^2 S}</annotation>
  </semantics>
</math>
</file>

<file path=Object 94/content.xml><?xml version="1.0" encoding="utf-8"?>
<math xmlns="http://www.w3.org/1998/Math/MathML">
  <semantics>
    <mrow>
      <msub>
        <mi>T</mi>
        <mtext>Gx</mtext>
      </msub>
      <mrow>
        <mi/>
        <mo stretchy="false">=</mo>
        <mi/>
      </mrow>
      <msub>
        <mi>T</mi>
        <mtext>Ox</mtext>
      </msub>
      <mrow>
        <mi/>
        <mo stretchy="false">−</mo>
        <mi/>
      </mrow>
      <mi>S</mi>
      <mi>·</mi>
      <msubsup>
        <mi>y</mi>
        <mtext>G</mtext>
        <mn>2</mn>
      </msubsup>
      <mrow>
        <mi/>
        <msup>
          <mo stretchy="false">=</mo>
          <mrow>
            <mstyle mathvariant="sans-serif">
              <mrow>
                <mtext>m</mtext>
              </mrow>
            </mstyle>
          </mrow>
        </msup>
        <mi/>
      </mrow>
      <mfrac>
        <mrow>
          <mi>a</mi>
          <msup>
            <mi>b</mi>
            <mn>3</mn>
          </msup>
        </mrow>
        <mn>12</mn>
      </mfrac>
      <mrow>
        <mi/>
        <mo stretchy="false">−</mo>
        <mi/>
      </mrow>
      <mfrac>
        <mrow>
          <mi>a</mi>
          <mi>b</mi>
        </mrow>
        <mn>2</mn>
      </mfrac>
      <mi/>
      <mtext>·</mtext>
      <msup>
        <mfenced open="(" close=")">
          <mrow>
            <mfrac>
              <mi>b</mi>
              <mn>3</mn>
            </mfrac>
          </mrow>
        </mfenced>
        <mn>2</mn>
      </msup>
      <mrow>
        <mi/>
        <mo stretchy="false">=</mo>
        <mi/>
      </mrow>
      <mfrac>
        <mrow>
          <mi>a</mi>
          <msup>
            <mi>b</mi>
            <mn>3</mn>
          </msup>
        </mrow>
        <mn>36</mn>
      </mfrac>
      <mrow>
        <mi/>
        <msup>
          <mo stretchy="false">=</mo>
          <mstyle mathvariant="sans-serif">
            <mrow>
              <mn>55</mn>
            </mrow>
          </mstyle>
        </msup>
        <mi/>
      </mrow>
      <mfrac>
        <mi>S</mi>
        <mn>18</mn>
      </mfrac>
      <mi/>
      <msup>
        <mi>b</mi>
        <mn>2</mn>
      </msup>
    </mrow>
    <annotation encoding="StarMath 5.0">T_"Gx"`=`T_"Ox"`-`S·y_"G"^2
`=^{font sans"m"}`{a b^3}over 12`-`{a b}over 2`"·"left(b over 3 right)^2
`=`{a b^3}over 36`=^font sans 55`S over 18`b^2</annotation>
  </semantics>
</math>
</file>

<file path=Object 95/content.xml><?xml version="1.0" encoding="utf-8"?>
<math xmlns="http://www.w3.org/1998/Math/MathML">
  <semantics>
    <mrow>
      <mi>S</mi>
      <mrow>
        <mi/>
        <mo stretchy="false">=</mo>
        <mi/>
      </mrow>
      <mfrac>
        <mrow>
          <mi>a</mi>
          <mi>b</mi>
        </mrow>
        <mn>2</mn>
      </mfrac>
    </mrow>
    <annotation encoding="StarMath 5.0">S`=`{a b}over 2</annotation>
  </semantics>
</math>
</file>

<file path=Object 96/content.xml><?xml version="1.0" encoding="utf-8"?>
<math xmlns="http://www.w3.org/1998/Math/MathML">
  <semantics>
    <mrow>
      <mfrac>
        <mrow>
          <msub>
            <mi>T</mi>
            <mtext>Ox</mtext>
          </msub>
          <mrow>
            <mi/>
            <mo stretchy="false">−</mo>
            <mi/>
          </mrow>
          <msub>
            <mi>T</mi>
            <mtext>Oy</mtext>
          </msub>
        </mrow>
        <mn>2</mn>
      </mfrac>
    </mrow>
    <annotation encoding="StarMath 5.0">{T_"Ox"`-`T_"Oy"}over 2</annotation>
  </semantics>
</math>
</file>

<file path=Object 97/content.xml><?xml version="1.0" encoding="utf-8"?>
<math xmlns="http://www.w3.org/1998/Math/MathML">
  <semantics>
    <mrow>
      <mtext>d</mtext>
      <mi>θ</mi>
      <mrow>
        <mi/>
        <mo stretchy="false">=</mo>
        <mi/>
      </mrow>
      <mfrac>
        <mrow>
          <mtext>d</mtext>
          <mi>β</mi>
        </mrow>
        <mn>4</mn>
      </mfrac>
    </mrow>
    <annotation encoding="StarMath 5.0">"d"θ`=`{"d"β}over 4</annotation>
  </semantics>
</math>
</file>