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0mm" table:align="margins"/>
    </style:style>
    <style:style style:name="Tabelle3.A" style:family="table-column">
      <style:table-column-properties style:column-width="42.49mm" style:rel-column-width="16383*"/>
    </style:style>
    <style:style style:name="Tabelle3.D" style:family="table-column">
      <style:table-column-properties style:column-width="42.51mm" style:rel-column-width="16386*"/>
    </style:style>
    <style:style style:name="Tabelle3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3.D1" style:family="table-cell">
      <style:table-cell-properties fo:padding="0.97mm" fo:border="0.02mm solid #000000"/>
    </style:style>
    <style:style style:name="Tabelle3.A2" style:family="table-cell">
      <style:table-cell-properties fo:padding="0.97mm" fo:border-left="0.02mm solid #000000" fo:border-right="none" fo:border-top="none" fo:border-bottom="0.02mm solid #000000"/>
    </style:style>
    <style:style style:name="Tabelle3.D2" style:family="table-cell">
      <style:table-cell-properties fo:padding="0.97mm" fo:border-left="0.02mm solid #000000" fo:border-right="0.02mm solid #000000" fo:border-top="none" fo:border-bottom="0.02mm solid #000000"/>
    </style:style>
    <style:style style:name="Tabelle2" style:family="table">
      <style:table-properties style:width="170mm" table:align="margins"/>
    </style:style>
    <style:style style:name="Tabelle2.A" style:family="table-column">
      <style:table-column-properties style:column-width="42.49mm" style:rel-column-width="16383*"/>
    </style:style>
    <style:style style:name="Tabelle2.D" style:family="table-column">
      <style:table-column-properties style:column-width="42.51mm" style:rel-column-width="16386*"/>
    </style:style>
    <style:style style:name="Tabelle2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2.D1" style:family="table-cell">
      <style:table-cell-properties fo:padding="0.97mm" fo:border="0.02mm solid #000000"/>
    </style:style>
    <style:style style:name="Tabelle2.A2" style:family="table-cell">
      <style:table-cell-properties fo:padding="0.97mm" fo:border-left="0.02mm solid #000000" fo:border-right="none" fo:border-top="none" fo:border-bottom="0.02mm solid #000000"/>
    </style:style>
    <style:style style:name="Tabelle2.D2" style:family="table-cell">
      <style:table-cell-properties fo:padding="0.97mm" fo:border-left="0.02mm solid #000000" fo:border-right="0.02mm solid #000000" fo:border-top="none" fo:border-bottom="0.02mm solid #000000"/>
    </style:style>
    <style:style style:name="Tabelle1" style:family="table">
      <style:table-properties style:width="170mm" table:align="margins"/>
    </style:style>
    <style:style style:name="Tabelle1.A" style:family="table-column">
      <style:table-column-properties style:column-width="42.49mm" style:rel-column-width="16383*"/>
    </style:style>
    <style:style style:name="Tabelle1.D" style:family="table-column">
      <style:table-column-properties style:column-width="42.51mm" style:rel-column-width="16386*"/>
    </style:style>
    <style:style style:name="Tabel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1.D1" style:family="table-cell">
      <style:table-cell-properties fo:padding="0.97mm" fo:border="0.02mm solid #000000"/>
    </style:style>
    <style:style style:name="Tabelle1.A2" style:family="table-cell">
      <style:table-cell-properties fo:padding="0.97mm" fo:border-left="0.02mm solid #000000" fo:border-right="none" fo:border-top="none" fo:border-bottom="0.02mm solid #000000"/>
    </style:style>
    <style:style style:name="Tabelle1.D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 style:list-style-name="L1">
      <style:text-properties fo:font-style="normal" style:font-style-asian="normal" style:font-style-complex="normal"/>
    </style:style>
    <style:style style:name="P6" style:family="paragraph" style:parent-style-name="Heading_20_2">
      <style:text-properties fo:font-style="normal" style:font-style-asian="normal" style:font-style-complex="normal"/>
    </style:style>
    <style:style style:name="P7" style:family="paragraph" style:parent-style-name="Text_20_body">
      <style:text-properties fo:font-style="normal" style:font-style-asian="normal" style:font-style-complex="normal"/>
    </style:style>
    <style:style style:name="P8" style:family="paragraph" style:parent-style-name="Text_20_body">
      <style:paragraph-properties fo:break-before="page"/>
      <style:text-properties fo:font-style="normal" style:font-style-asian="normal" style:font-style-complex="normal"/>
    </style:style>
    <style:style style:name="T1" style:family="text">
      <style:text-properties fo:font-weight="bold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rong number of columns/rows inserted into Table </text:p>
      <text:h text:style-name="Heading_20_2" text:outline-level="2">Short description </text:h>
      <text:p text:style-name="Standard">If columns have been selected result of “insert colums” is difficult to understand </text:p>
      <text:p text:style-name="Standard">This one is a spin off from <text:a xlink:type="simple" xlink:href="https://issues.apache.org/ooo/show_bug.cgi?id=82815" text:style-name="Internet_20_link" text:visited-style-name="Visited_20_Internet_20_Link"><text:span text:style-name="T1">Issue 82815</text:span></text:a> -<text:bookmark text:name="summary_alias_container"/> <text:bookmark text:name="short_desc_nonedit_display"/>Insert column resizes all columns in the table instead of selected </text:p>
      <text:h text:style-name="P6" text:outline-level="2">Step By Step</text:h>
      <text:p text:style-name="Text_20_body"><text:span text:style-name="T2">Following tests will be for Columns, results for tests with Rows would show similar results. As preparation it might be necessary to add Icons 'Insert Row' and 'Insert olumn' to a toolbar</text:span></text:p>
      <text:list xml:id="list2834977198583806909" text:style-name="L1">
        <text:list-item>
          <text:p text:style-name="P3">Test 1: Click B2 → Click 'Insert Column (icon)'<text:line-break/>&gt; as expected a column will be inserted behind column B<text:line-break/> → 'Undo' for new test<text:line-break/><text:line-break/>Test 1.1: Click B2 → Menu 'Table → Insert → Column' (leave 'Position = after')<text:line-break/>&gt; Number of columns due to value in Spin box will be inserted<text:line-break/>That all as expected<text:line-break/><text:line-break/></text:p>
        </text:list-item>
        <text:list-item>
          <text:p text:style-name="P3">Test 2: Select columns A:B → Click 'Insert Column (icon)'<text:line-break/>&gt; Unexpectedly only 1 column will be inserted. Unexpected because in Calc the click <text:line-break/> <text:s text:c="2"/>on the Icon would insert number of columns as number of columns what have been <text:line-break/> <text:s text:c="2"/>selected. An indication that something has gone wrong here is that the new column has </text:p>
          <text:p text:style-name="P3"><text:s text:c="3"/>the width of 2 old columns, looks as if the plan would have been to insert 2 columns. <text:line-break/> <text:s text:c="2"/>And indeed, until OOo 2 this action would have inserted 2 columns<text:line-break/> → 'Undo' for new test<text:line-break/><text:line-break/>Test 2.1: select columns A:B → Menu 'Table → Insert → Column → 2 Coluns' <text:line-break/> (leave 'Position = after')<text:line-break/> &gt; Number of columns due to value in Spin box will be inserted, not <text:s/><text:line-break/> <text:s text:c="3"/>Number of columns due to value in Spin box multiplied with number of selected columns.<text:line-break/> <text:s text:c="2"/>An indication that something has gone wrong here is that the 2 new columns have </text:p>
          <text:p text:style-name="P3"><text:s text:c="3"/>the width of 4 old columns, looks as if the plan would have been to insert 4 columns. <text:line-break/> <text:s text:c="2"/>And indeed, until OOo 2 this action would have inserted 4 columns</text:p>
          <text:p text:style-name="P5"/>
        </text:list-item>
      </text:list>
      <text:p text:style-name="P2"/>
      <text:h text:style-name="Heading_20_2" text:outline-level="2">Test area</text:h>
      <text:h text:style-name="Heading_20_3" text:outline-level="3">Test 1</text:h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Table_20_Contents">A</text:p>
          </table:table-cell>
          <table:table-cell table:style-name="Tabelle1.A1" office:value-type="string">
            <text:p text:style-name="Table_20_Contents">B</text:p>
          </table:table-cell>
          <table:table-cell table:style-name="Tabelle1.A1" office:value-type="string">
            <text:p text:style-name="Table_20_Contents">C</text:p>
          </table:table-cell>
          <table:table-cell table:style-name="Tabelle1.D1" office:value-type="string">
            <text:p text:style-name="Table_20_Contents">D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P1"/>
      <text:h text:style-name="Heading_20_3" text:outline-level="3">Test 2</text:h>
      <table:table table:name="Tabelle2" table:style-name="Tabelle2">
        <table:table-column table:style-name="Tabelle2.A" table:number-columns-repeated="3"/>
        <table:table-column table:style-name="Tabelle2.D"/>
        <table:table-row>
          <table:table-cell table:style-name="Tabelle2.A1" office:value-type="string">
            <text:p text:style-name="Table_20_Contents">A</text:p>
          </table:table-cell>
          <table:table-cell table:style-name="Tabelle2.A1" office:value-type="string">
            <text:p text:style-name="Table_20_Contents">B</text:p>
          </table:table-cell>
          <table:table-cell table:style-name="Tabelle2.A1" office:value-type="string">
            <text:p text:style-name="Table_20_Contents">C</text:p>
          </table:table-cell>
          <table:table-cell table:style-name="Tabelle2.D1" office:value-type="string">
            <text:p text:style-name="Table_20_Contents">D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P1"/>
      <text:p text:style-name="P8"/>
      <text:h text:style-name="Heading_20_3" text:outline-level="3">Test 3</text:h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Table_20_Contents">A</text:p>
          </table:table-cell>
          <table:table-cell table:style-name="Tabelle3.A1" office:value-type="string">
            <text:p text:style-name="Table_20_Contents">B</text:p>
          </table:table-cell>
          <table:table-cell table:style-name="Tabelle3.A1" office:value-type="string">
            <text:p text:style-name="Table_20_Contents">C</text:p>
          </table:table-cell>
          <table:table-cell table:style-name="Tabelle3.D1" office:value-type="string">
            <text:p text:style-name="Table_20_Contents">D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P1"/>
      <text:h text:style-name="Heading_20_3" text:outline-level="3">Compare with Calc</text:h>
      <text:p text:style-name="Text_20_body"><draw:frame draw:style-name="fr1" draw:name="Objekt1" text:anchor-type="paragraph" svg:x="2.98mm" svg:y="1.82mm" svg:width="84.54mm" svg:height="43.06m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Select 3 rows and do menu 'Insert <text:s/>→ Rows': 3 additional rows will be inserted</text:p>
      <text:p text:style-name="Text_20_body">Select 3 columns and do menu 'Insert <text:s/>→ Columns': 3 additional columns will be inserted</text:p>
      <text:p text:style-name="Text_20_body">That is more or less the same as Writer menu 'Table <text:s/>→ Insert → columns or rows → </text:p>
      <text:p text:style-name="Text_20_body">Number in Spin Box =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2-04T11:23:06.50</meta:creation-date>
    <dc:date>2014-05-09T07:57:00.80</dc:date>
    <meta:editing-duration>PT3H57M58S</meta:editing-duration>
    <meta:editing-cycles>16</meta:editing-cycles>
    <meta:generator>OpenOffice/4.1.0$Win32 OpenOffice.org_project/410m18$Build-9764</meta:generator>
    <dc:title>Wrong number of columns/rows inserted into table</dc:title>
    <dc:creator>Rainer Bielefeld</dc:creator>
    <meta:document-statistic meta:table-count="3" meta:image-count="0" meta:object-count="1" meta:page-count="2" meta:paragraph-count="31" meta:word-count="396" meta:character-count="208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2mm solid #cccccc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Tabelle1" table:style-name="ta1" table:print="false">
        <table:table-column table:style-name="co1" table:number-columns-repeated="17" table:default-cell-style-name="ce1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16"/>
        </table:table-row>
        <table:table-row table:style-name="ro1">
          <table:table-cell office:value-type="float" office:value="3">
            <text:p>3</text:p>
          </table:table-cell>
          <table:table-cell table:number-columns-repeated="16"/>
        </table:table-row>
        <table:table-row table:style-name="ro1">
          <table:table-cell office:value-type="float" office:value="4">
            <text:p>4</text:p>
          </table:table-cell>
          <table:table-cell table:number-columns-repeated="16"/>
        </table:table-row>
        <table:table-row table:style-name="ro1">
          <table:table-cell office:value-type="float" office:value="5">
            <text:p>5</text:p>
          </table:table-cell>
          <table:table-cell table:number-columns-repeated="16"/>
        </table:table-row>
        <table:table-row table:style-name="ro1">
          <table:table-cell office:value-type="float" office:value="6">
            <text:p>6</text:p>
          </table:table-cell>
          <table:table-cell table:number-columns-repeated="16"/>
        </table:table-row>
        <table:table-row table:style-name="ro1">
          <table:table-cell office:value-type="float" office:value="7">
            <text:p>7</text:p>
          </table:table-cell>
          <table:table-cell table:number-columns-repeated="16"/>
        </table:table-row>
        <table:table-row table:style-name="ro1">
          <table:table-cell office:value-type="float" office:value="8">
            <text:p>8</text:p>
          </table:table-cell>
          <table:table-cell table:number-columns-repeated="16"/>
        </table:table-row>
        <table:table-row table:style-name="ro1">
          <table:table-cell office:value-type="float" office:value="9">
            <text:p>9</text:p>
          </table:table-cell>
          <table:table-cell table:number-columns-repeated="16"/>
        </table:table-row>
        <table:table-row table:style-name="ro1">
          <table:table-cell office:value-type="float" office:value="10">
            <text:p>10</text:p>
          </table:table-cell>
          <table:table-cell table:number-columns-repeated="1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9.05.2014</text:date>, <text:time>07:57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