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B3000000B3E346E0E6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right" style:horizontal-rel="pag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Open the navigator window.</text:p>
      <text:p text:style-name="Text_20_body">2. Click onto this document so that the document has the focus.</text:p>
      <text:p text:style-name="Text_20_body">3. Look into the navigator window. It is redrawn round every second. If you expand Sections you will see a hidden section.</text:p>
      <text:p text:style-name="Text_20_body">Hint: If you cannot reproduce the issue at first time please reload this document and answer the update of links with [Yes].</text:p>
      <text:p text:style-name="Text_20_body"/>
      <text:p text:style-name="Text_20_body">A) If you click onto any entry in the navigator the periodical update of the navigator list stops.</text:p>
      <text:p text:style-name="Text_20_body">B) Place the cursor at the end of the document and press [Ctrl]+[Enter]. Now the linked section becomes visible and the periodical update of the navigator list sto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parallel" style:number-wrapped-paragraphs="no-limit" style:vertical-pos="from-top" style:vertical-rel="page" style:horizontal-pos="right" style:horizontal-rel="pag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section text:style-name="MSect1" text:name="Bereich4" text:protected="true">
          <text:section-source text:section-name="Bereich3"/>
          <text:p text:style-name="Header"><draw:frame draw:style-name="Mfr1" draw:name="Grafik1" text:anchor-type="paragraph" svg:width="4.745cm" svg:height="4.745cm" draw:z-index="0"><draw:image xlink:href="Pictures/10000201000000B3000000B3E346E0E6.png" xlink:type="simple" xlink:show="embed" xlink:actuate="onLoad"/></draw:frame></text:p>
        </text:section>
      </style:header>
      <style:footer>
        <text:section text:style-name="MSect1" text:name="Bereich2" text:protected="true">
          <text:section-source text:section-name="Bereich1"/>
          <text:p text:style-name="Footer"><draw:frame draw:style-name="Mfr2" draw:name="Rahmen2" text:anchor-type="paragraph" svg:y="21.65cm" svg:width="3.863cm" draw:z-index="0"><draw:text-box fo:min-height="5.054cm"><text:p text:style-name="Frame_20_contents">A little marginalia on every page</text:p></draw:text-box></draw:frame></text:p>
        </text:section>
      </style:footer>
    </style:master-page>
    <style:master-page style:name="First_20_Page" style:display-name="First Page" style:page-layout-name="Mpm1" style:next-style-name="Standard">
      <style:header>
        <text:section text:style-name="MSect1" text:name="Bereich3">
          <text:p text:style-name="Header"><draw:frame draw:style-name="Mfr1" draw:name="Grafik3" text:anchor-type="paragraph" svg:width="4.745cm" svg:height="4.745cm" draw:z-index="0"><draw:image xlink:href="Pictures/10000201000000B3000000B3E346E0E6.png" xlink:type="simple" xlink:show="embed" xlink:actuate="onLoad"/></draw:frame></text:p>
        </text:section>
      </style:header>
      <style:footer>
        <text:section text:style-name="MSect1" text:name="Bereich1">
          <text:p text:style-name="Footer"><draw:frame draw:style-name="Mfr2" draw:name="Rahmen1" text:anchor-type="paragraph" svg:y="21.65cm" svg:width="3.863cm" draw:z-index="1"><draw:text-box fo:min-height="5.054cm"><text:p text:style-name="Frame_20_contents">A little marginalia on every page</text:p></draw:text-box></draw:frame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4-05-18T15:32:27</meta:creation-date>
    <meta:editing-cycles>4</meta:editing-cycles>
    <meta:editing-duration>PT22M53S</meta:editing-duration>
    <dc:title>AOO: periodical navigator update with hidden sections</dc:title>
    <dc:date>2014-05-19T12:05:09</dc:date>
    <dc:creator>Mathias Röllig</dc:creator>
    <meta:generator>OpenOffice/4.1.0$Linux OpenOffice.org_project/410m18$Build-9764</meta:generator>
    <meta:document-statistic meta:table-count="0" meta:image-count="2" meta:object-count="0" meta:page-count="1" meta:paragraph-count="8" meta:word-count="119" meta:character-count="668"/>
    <meta:user-defined meta:name="Info 1"/>
    <meta:user-defined meta:name="Info 2"/>
    <meta:user-defined meta:name="Info 3"/>
    <meta:user-defined meta:name="Info 4"/>
  </office:meta>
</office:document-meta>
</file>