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 XYZ <text:a xlink:href="#Slide 2">linkToSlide2</text:a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a xlink:href="#Slide 2">12. Slide 12</text:a></text:p>
            <text:p>Test text body <text:a xlink:href="#Slide 2">linkToSlide2</text:a> text text.</text:p>
            <text:list text:style-name="L1">
              <text:list-item>
                <text:p>Item1 <text:a xlink:href="#Slide 2">linkToSlide2</text:a></text:p>
              </text:list-item>
              <text:list-item>
                <text:p>Item2 <text:s/><text:a xlink:href="#Slide 2">linkToSlide2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7T14:57:07.69</meta:creation-date>
    <meta:editing-duration>PT5M56S</meta:editing-duration>
    <meta:editing-cycles>3</meta:editing-cycles>
    <dc:date>2014-06-07T20:07:40.64</dc:date>
    <meta:generator>OpenOffice/4.1.0$Win32 OpenOffice.org_project/410m18$Build-9764</meta:generator>
    <meta:document-statistic meta:object-count="29"/>
  </office:meta>
</office:document-meta>
</file>