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el Constenla-Haile</meta:initial-creator>
    <meta:creation-date>2014-06-19T02:36:46</meta:creation-date>
    <meta:editing-duration>PT2M54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0" meta:word-count="0" meta:character-count="0"/>
    <dc:date>2014-06-19T02:36:47</dc:date>
    <dc:creator>Ariel Constenla-Haile</dc:cre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Dim oPaths as Object
	Dim sHomeURL$
	oPaths = CreateUnoService("com.sun.star.util.PathSubstitution")
	sHomeURL = oPaths.getSubstituteVariableValue("$(home)")
	
	Dim oShell as Object
	oShell = com.sun.star.system.SystemShellExecute.create()
	
	Dim sScript$
	Dim sScriptURL$
	sScriptURL = sHomeURL + "/test.py"
	sScript = ConvertFromURL(sScriptURL)
	
	' an URL is not executed
	' It is opened in XCode for editing
	oShell.execute(sScriptURL,"Hello world",_
		com.sun.star.system.SystemShellExecuteFlags.NO_SYSTEM_ERROR_MESSAGE)
	
	' this works, but not very well
	oShell.execute(sScript,"Hello world",_
		com.sun.star.system.SystemShellExecuteFlags.NO_SYSTEM_ERROR_MESSAGE)
	
	' this works, but not very well
	oShell.execute(sScript,"""Hello"" ""world""",_
		com.sun.star.system.SystemShellExecuteFlags.NO_SYSTEM_ERROR_MESSAGE)
	
	' this works fine
	oShell.execute("echo","Hello world",_
		com.sun.star.system.SystemShellExecuteFlags.NO_SYSTEM_ERROR_MESSAGE)
	' this works fine
	oShell.execute("say","Hello world",_
		com.sun.star.system.SystemShellExecuteFlags.NO_SYSTEM_ERROR_MESSAGE)
	' this works fine
	oShell.execute("say","--file-format=?",_
		com.sun.star.system.SystemShellExecuteFlags.NO_SYSTEM_ERROR_MESSAGE)
	' this works, but not as expected!
	oShell.execute("say","'Hello world' -o test.mp4",_
		com.sun.star.system.SystemShellExecuteFlags.NO_SYSTEM_ERROR_MESSAG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