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Grande" svg:font-family="'Lucida Grande'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93cm" fo:margin-left="0cm" fo:margin-right="-0.691cm" table:align="margins"/>
    </style:style>
    <style:style style:name="Tabla1.A" style:family="table-column">
      <style:table-column-properties style:column-width="6.558cm" style:rel-column-width="25745*"/>
    </style:style>
    <style:style style:name="Tabla1.B" style:family="table-column">
      <style:table-column-properties style:column-width="10.135cm" style:rel-column-width="39790*"/>
    </style:style>
    <style:style style:name="Tabla1.A1" style:family="table-cell">
      <style:table-cell-properties fo:padding="0cm" fo:border="none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</table:table>
      <text:p text:style-name="P4"><text:a xlink:type="simple" xlink:href="http://developer.android.com/guide/topics/sensors/sensors_overview.html#sensors-coords" text:style-name="Internet_20_link" text:visited-style-name="Visited_20_Internet_20_Link"/></text:p>
      <text:p text:style-name="P2"/>
      <text:p text:style-name="P1"/>
      <text:p text:style-name="P6"><text:s/><office:annotation office:name="__Annotation__628_1556074502"><dc:creator>Autor desconocido</dc:creator><dc:date>2014-07-01T17:26:08</dc:date><text:p text:style-name="P10"><text:span text:style-name="T1">Ademas la deteccion de llamadas y sms no merece la pena porque los jovenes no las usan. Sobre todo apps de mensajeria instantanea y redes sociales</text:span></text:p></office:annotation>detección de sms y llamadas<office:annotation-end office:name="__Annotation__628_1556074502"/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Grande" svg:font-family="'Lucida Grande'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line-height="115%" fo:orphans="2" fo:widows="2" fo:hyphenation-ladder-count="no-limit" style:writing-mode="lr-tb"/>
      <style:text-properties fo:color="#000000" style:font-name="Arial" fo:font-size="11pt" fo:language="es" fo:country="ES" style:letter-kerning="true" style:font-name-asian="Arial" style:font-size-asian="11pt" style:language-asian="ja" style:country-asian="JP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RTÍNEZ GONZÁLEZ</meta:initial-creator>
    <meta:creation-date>2014-06-04T20:27:02</meta:creation-date>
    <dc:date>2014-07-03T18:24:52</dc:date>
    <meta:editing-duration>PT23H13M39S</meta:editing-duration>
    <meta:editing-cycles>29</meta:editing-cycles>
    <meta:generator>OpenOffice/4.1.0$Unix OpenOffice.org_project/410m18$Build-9764</meta:generator>
    <dc:creator>DAVID MARTÍNEZ GONZÁLEZ</dc:creator>
    <meta:document-statistic meta:table-count="1" meta:image-count="0" meta:object-count="0" meta:page-count="1" meta:paragraph-count="1" meta:word-count="7" meta:character-count="31"/>
  </office:meta>
</office:document-meta>
</file>