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DA84F49.gif"/>
  <manifest:file-entry manifest:media-type="image/gif" manifest:full-path="Pictures/100000000000011C0000004AA64D38BB.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Title_20_page_20_info_20_description">
      <style:paragraph-properties fo:margin-left="1.27cm" fo:margin-right="0cm" fo:text-indent="0.002cm" style:auto-text-indent="false"/>
    </style:style>
    <style:style style:name="P2" style:family="paragraph" style:parent-style-name="Title_20_page_20_info_20_description">
      <style:paragraph-properties fo:margin-left="1.894cm" fo:margin-right="0cm" fo:text-indent="0.002cm" style:auto-text-indent="false"/>
    </style:style>
    <style:style style:name="P3" style:family="paragraph" style:parent-style-name="Text_20_body">
      <style:text-properties fo:language="en" fo:country="US" style:language-complex="ar" style:country-complex="SA"/>
    </style:style>
    <style:style style:name="P4" style:family="paragraph" style:parent-style-name="Table_20_of_20_Contents_20_Title">
      <style:paragraph-properties fo:break-before="page"/>
    </style:style>
    <style:style style:name="P5" style:family="paragraph" style:parent-style-name="Subtitle" style:master-page-name="">
      <style:paragraph-properties style:page-number="auto" fo:break-before="page"/>
    </style:style>
    <style:style style:name="P6" style:family="paragraph" style:parent-style-name="Legal_20_notice">
      <style:paragraph-properties fo:margin-left="0cm" fo:margin-right="0cm" fo:text-indent="0.002cm" style:auto-text-indent="false"/>
    </style:style>
    <style:style style:name="P7" style:family="paragraph" style:parent-style-name="Bibliography_20_1">
      <style:paragraph-properties>
        <style:tab-stops>
          <style:tab-stop style:position="0cm"/>
        </style:tab-stops>
      </style:paragraph-properties>
    </style:style>
    <style:style style:name="P8" style:family="paragraph" style:parent-style-name="Title_20_page_20_info_20_description">
      <style:text-properties style:font-name="Arial"/>
    </style:style>
    <style:style style:name="P9" style:family="paragraph" style:parent-style-name="Title_20_page_20_info_20_description">
      <style:text-properties fo:font-weight="bold" style:font-weight-asian="bold" style:font-weight-complex="bold"/>
    </style:style>
    <style:style style:name="P10" style:family="paragraph" style:parent-style-name="Title_20_page_20_info">
      <style:text-properties fo:font-size="12pt" style:font-size-asian="12pt" style:font-size-complex="12pt"/>
    </style:style>
    <style:style style:name="P11" style:family="paragraph" style:parent-style-name="Text_20_body" style:list-style-name="Document_20_Conformance"/>
    <style:style style:name="P12" style:family="paragraph" style:parent-style-name="Heading_20_1">
      <style:text-properties fo:language="en" fo:country="US" style:language-complex="ar" style:country-complex="SA"/>
    </style:style>
    <style:style style:name="T1" style:family="text">
      <style:text-properties fo:language="en" fo:country="US" style:language-complex="ar" style:country-complex="SA"/>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variant="normal" fo:text-transform="none" fo:color="#000000" style:font-name="Arial" fo:letter-spacing="normal" fo:font-style="normal" fo:font-weight="normal"/>
    </style:style>
    <style:style style:name="T5"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T6" style:family="text"/>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Note:" text:name="Note"/>
        <text:user-field-decl office:value-type="string" office:string-value="OpenDocument" text:name="CommitteeName"/>
        <text:user-field-decl office:value-type="string" office:string-value="C" text:name="AppendixMIME"/>
        <text:user-field-decl office:value-type="string" office:string-value="A" text:name="AppendixShema"/>
        <text:user-field-decl office:value-type="string" office:string-value="B" text:name="AppendixOWL"/>
        <text:user-field-decl office:value-type="string" office:string-value="Note 2:" text:name="Note2"/>
        <text:user-field-decl office:value-type="string" office:string-value="Example:" text:name="Example"/>
        <text:user-field-decl office:value-type="string" office:string-value="OpenDocument" text:name="tcid"/>
        <text:user-field-decl office:value-type="string" office:string-value="" text:name="description"/>
        <text:user-field-decl office:value-type="string" office:string-value="1.2" text:name="Version"/>
        <text:user-field-decl office:value-type="string" office:string-value="06" text:name="revision"/>
        <text:user-field-decl office:value-type="string" office:string-value="odt" text:name="Extension"/>
        <text:user-field-decl office:value-type="float" office:value="39408" text:name="Date"/>
        <text:user-field-decl office:value-type="string" office:string-value="Note 1:" text:name="Note1"/>
        <text:user-field-decl office:value-type="string" office:string-value="OASIS Open Office 1.0" text:name="CommitteeDraft"/>
        <text:user-field-decl office:value-type="string" office:string-value="Specification" text:name="ShortTitle"/>
        <text:user-field-decl office:value-type="string" office:string-value="1"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1" text:name="PartMain"/>
        <text:user-field-decl office:value-type="string" office:string-value="2" text:name="PartFormula"/>
        <text:user-field-decl office:value-type="string" office:string-value="0" text:name="PartIntro"/>
      </text:user-field-decls>
      <text:p text:style-name="P6"><draw:frame draw:style-name="fr1" draw:name="OASISLogo" text:anchor-type="as-char" svg:width="6.115cm" svg:height="1.595cm" draw:z-index="0"><draw:image xlink:href="Pictures/100000000000011C0000004AA64D38BB.gif" xlink:type="simple" xlink:show="embed" xlink:actuate="onLoad"/>
    </draw:frame></text:p>
      <text:p text:style-name="Title">Open Document Format for Office Applications (OpenDocument) Version 1.2</text:p>
      <text:p text:style-name="Subtitle">OASIS Standard</text:p>
      <text:p text:style-name="Subtitle">29 September 2011</text:p>
      <text:p text:style-name="P10">Specification URIs:</text:p>
      <text:p text:style-name="Title_20_page_20_info">This version:</text:p>
      <text:p text:style-name="Title_20_page_20_info_20_description"><text:a xlink:type="simple" xlink:href="http://docs.oasis-open.org/office/v1.2/os/OpenDocument-v1.2-os.odt" text:style-name="Internet_20_link" text:visited-style-name="Visited_20_Internet_20_Link">http://docs.oasis-open.org/office/v1.2/os/OpenDocument-v1.2-os.odt</text:a> <text:s/>(Authoritative)<text:line-break/><text:a xlink:type="simple" xlink:href="http://docs.oasis-open.org/office/v1.2/os/OpenDocument-v1.2-os.pdf" text:style-name="Internet_20_link" text:visited-style-name="Visited_20_Internet_20_Link">http://docs.oasis-open.org/office/v1.2/os/OpenDocument-v1.2-os.pdf</text:a> <text:line-break/><text:a xlink:type="simple" xlink:href="http://docs.oasis-open.org/office/v1.2/os/OpenDocument-v1.2-os.html" text:style-name="Internet_20_link" text:visited-style-name="Visited_20_Internet_20_Link">http://docs.oasis-open.org/office/v1.2/os/OpenDocument-v1.2-os.html</text:a></text:p>
      <text:p text:style-name="Title_20_page_20_info">Previous version:</text:p>
      <text:p text:style-name="P1"><text:a xlink:type="simple" xlink:href="http://docs.oasis-open.org/office/v1.2/csd06/OpenDocument-v1.2-csd06.odt" text:style-name="Internet_20_link" text:visited-style-name="Visited_20_Internet_20_Link">http://docs.oasis-open.org/office/v1.2/csd06/OpenDocument-v1.2-csd06.odt</text:a> <text:s text:c="2"/>(Authoritative)<text:line-break/><text:a xlink:type="simple" xlink:href="http://docs.oasis-open.org/office/v1.2/csd06/OpenDocument-v1.2-csd06.pdf" text:style-name="Internet_20_link" text:visited-style-name="Visited_20_Internet_20_Link">http://docs.oasis-open.org/office/v1.2/csd06/OpenDocument-v1.2-csd06.pdf</text:a> <text:line-break/><text:a xlink:type="simple" xlink:href="http://docs.oasis-open.org/office/v1.2/csd06/OpenDocument-v1.2-csd06.html" text:style-name="Internet_20_link" text:visited-style-name="Visited_20_Internet_20_Link">http://docs.oasis-open.org/office/v1.2/csd06/OpenDocument-v1.2-csd06.html</text:a></text:p>
      <text:p text:style-name="Title_20_page_20_info">Latest version:</text:p>
      <text:p text:style-name="Title_20_page_20_info_20_description"><text:a xlink:type="simple" xlink:href="http://docs.oasis-open.org/office/v1.2/OpenDocument-v1.2.odt" text:style-name="Internet_20_link" text:visited-style-name="Visited_20_Internet_20_Link">http://docs.oasis-open.org/office/v1.2/OpenDocument-v1.2.odt</text:a> (Authoritative)<text:line-break/><text:a xlink:type="simple" xlink:href="http://docs.oasis-open.org/office/v1.2/OpenDocument-v1.2.pdf" text:style-name="Internet_20_link" text:visited-style-name="Visited_20_Internet_20_Link">http://docs.oasis-open.org/office/v1.2/OpenDocument-v1.2.pdf</text:a><text:line-break/><text:a xlink:type="simple" xlink:href="http://docs.oasis-open.org/office/v1.2/OpenDocument-v1.2.html" text:style-name="Internet_20_link" text:visited-style-name="Visited_20_Internet_20_Link">http://docs.oasis-open.org/office/v1.2/OpenDocument-v1.2.html</text:a></text:p>
      <text:p text:style-name="Title_20_page_20_info">Technical Committee:</text:p>
      <text:p text:style-name="Title_20_page_20_info_20_description"><text:a xlink:type="simple" xlink:href="http://www.oasis-open.org/committees/office/" text:style-name="Internet_20_link" text:visited-style-name="Visited_20_Internet_20_Link">OASIS Open Document Format for Office Applications (OpenDocument) TC</text:a></text:p>
      <text:p text:style-name="Title_20_page_20_info">Chairs:</text:p>
      <text:p text:style-name="Title_20_page_20_info_20_description"><text:a xlink:type="simple" xlink:href="mailto:robert_weir@us.ibm.com" text:style-name="Internet_20_link" text:visited-style-name="Visited_20_Internet_20_Link">Rob Weir</text:a>, <text:a xlink:type="simple" xlink:href="http://www.ibm.com/" text:style-name="Internet_20_link" text:visited-style-name="Visited_20_Internet_20_Link">IBM</text:a><text:line-break/><text:a xlink:type="simple" xlink:href="mailto:michael.brauer@oracle.com" text:style-name="Internet_20_link" text:visited-style-name="Visited_20_Internet_20_Link">Michael Brauer</text:a>, <text:a xlink:type="simple" xlink:href="http://www.oracle.com/" text:style-name="Internet_20_link" text:visited-style-name="Visited_20_Internet_20_Link">Oracle Corporation</text:a></text:p>
      <text:p text:style-name="Title_20_page_20_info">Editors:</text:p>
      <text:p text:style-name="Contributor"><text:a xlink:type="simple" xlink:href="mailto:patrick@durusau.net" text:style-name="Internet_20_link" text:visited-style-name="Visited_20_Internet_20_Link">Patrick Durusau</text:a> </text:p>
      <text:p text:style-name="Contributor"><text:a xlink:type="simple" xlink:href="mailto:michael.brauer@oracle.com" text:style-name="Internet_20_link" text:visited-style-name="Visited_20_Internet_20_Link">Michael Brauer</text:a>, <text:a xlink:type="simple" xlink:href="http://www.oracle.com/" text:style-name="Internet_20_link" text:visited-style-name="Visited_20_Internet_20_Link">Oracle Corporation</text:a></text:p>
      <text:p text:style-name="Title_20_page_20_info">Related work:</text:p>
      <text:p text:style-name="Title_20_page_20_info_20_description">This specification supersedes OASIS <text:a xlink:type="simple" xlink:href="http://docs.oasis-open.org/office/v1.1/OS/OpenDocument-v1.1.odt" text:style-name="Internet_20_link" text:visited-style-name="Visited_20_Internet_20_Link">OpenDocument v1.1</text:a> <text:bibliography-mark text:identifier="ODF11" text:bibliography-type="misc" text:author="Michael Brauer, Patrick Durusau, Lars Oppermann" text:editor="OASIS" text:howpublished="OASIS Standard" text:title="Open Document Format for Office Applications (OpenDocument) v1.1" text:year="February 2007" text:url="http://docs.oasis-open.org/office/v1.1/OS/OpenDocument-v1.1.pdf" text:custom5="informative">[ODF11]</text:bibliography-mark>.</text:p>
      <text:p text:style-name="Title_20_page_20_info_20_description">This specification consists of this document as well as the following documents, schemas and ontologies:</text:p>
      <text:p text:style-name="P2"><text:soft-page-break/><text:a xlink:type="simple" xlink:href="http://docs.oasis-open.org/office/v1.2/os/OpenDocument-v1.2-os-part1.odt" text:style-name="Internet_20_link" text:visited-style-name="Visited_20_Internet_20_Link">OpenDocument v1.2 part 1: OpenDocument Schema</text:a><text:line-break/><text:a xlink:type="simple" xlink:href="http://docs.oasis-open.org/office/v1.2/os/OpenDocument-v1.2-os-part2.odt" text:style-name="Internet_20_link" text:visited-style-name="Visited_20_Internet_20_Link">OpenDocument v1.2 part 2: Recalculated Formula (OpenFormula) Format</text:a><text:line-break/><text:a xlink:type="simple" xlink:href="http://docs.oasis-open.org/office/v1.2/os/OpenDocument-v1.2-os-part3.odt" text:style-name="Internet_20_link" text:visited-style-name="Visited_20_Internet_20_Link">OpenDocument v1.2 part 3: Packages</text:a><text:line-break/><text:a xlink:type="simple" xlink:href="http://docs.oasis-open.org/office/v1.2/os/OpenDocument-v1.2-os-schema.rng" text:style-name="Internet_20_link" text:visited-style-name="Visited_20_Internet_20_Link">OpenDocument v1.2 Relax NG Schema</text:a><text:line-break/><text:a xlink:type="simple" xlink:href="http://docs.oasis-open.org/office/v1.2/os/OpenDocument-v1.2-os-manifest-schema.rng" text:style-name="Internet_20_link" text:visited-style-name="Visited_20_Internet_20_Link">OpenDocument v1.2 Manifest Schema</text:a><text:line-break/><text:a xlink:type="simple" xlink:href="http://docs.oasis-open.org/office/v1.2/os/OpenDocument-v1.2-os-dsig-schema.rng" text:style-name="Internet_20_link" text:visited-style-name="Visited_20_Internet_20_Link">OpenDocument v1.2 Digital Signature Schema</text:a><text:line-break/><text:a xlink:type="simple" xlink:href="http://docs.oasis-open.org/office/v1.2/os/OpenDocument-v1.2-os-metadata.owl" text:style-name="Internet_20_link" text:visited-style-name="Visited_20_Internet_20_Link">OpenDocument v1.2 Metadata Manifest Ontology</text:a><text:line-break/><text:a xlink:type="simple" xlink:href="http://docs.oasis-open.org/office/v1.2/os/OpenDocument-v1.2-os-package-metadata.owl" text:style-name="Internet_20_link" text:visited-style-name="Visited_20_Internet_20_Link">OpenDocument v1.2 Package Metadata Manifest Ontology</text:a></text:p>
      <text:p text:style-name="Title_20_page_20_info">Declared XML namespaces:</text:p>
      <text:p text:style-name="Title_20_page_20_info_20_description"><text:user-field-get text:name="DefaultNamespace">urn:oasis:names:tc:opendocument:xmlns:</text:user-field-get>animation<text:user-field-get text:name="DefaultNamespaceVersion">:1.0</text:user-field-get><text:line-break/><text:user-field-get text:name="DefaultNamespace">urn:oasis:names:tc:opendocument:xmlns:</text:user-field-get>chart<text:user-field-get text:name="DefaultNamespaceVersion">:1.0</text:user-field-get><text:line-break/><text:user-field-get text:name="DefaultNamespace">urn:oasis:names:tc:opendocument:xmlns:</text:user-field-get>config<text:user-field-get text:name="DefaultNamespaceVersion">:1.0</text:user-field-get><text:line-break/><text:user-field-get text:name="DefaultNamespace">urn:oasis:names:tc:opendocument:xmlns:</text:user-field-get>database<text:user-field-get text:name="DefaultNamespaceVersion">:1.0</text:user-field-get><text:line-break/><text:user-field-get text:name="DefaultNamespace">urn:oasis:names:tc:opendocument:xmlns:</text:user-field-get>dr3d<text:user-field-get text:name="DefaultNamespaceVersion">:1.0</text:user-field-get><text:line-break/><text:user-field-get text:name="DefaultNamespace">urn:oasis:names:tc:opendocument:xmlns:</text:user-field-get>drawing<text:user-field-get text:name="DefaultNamespaceVersion">:1.0</text:user-field-get><text:line-break/><text:user-field-get text:name="DefaultNamespace">urn:oasis:names:tc:opendocument:xmlns:</text:user-field-get>form<text:user-field-get text:name="DefaultNamespaceVersion">:1.0</text:user-field-get><text:line-break/><text:user-field-get text:name="DefaultNamespace">urn:oasis:names:tc:opendocument:xmlns:</text:user-field-get>manifest<text:user-field-get text:name="DefaultNamespaceVersion">:1.0</text:user-field-get><text:line-break/><text:user-field-get text:name="DefaultNamespace">urn:oasis:names:tc:opendocument:xmlns:</text:user-field-get>meta<text:user-field-get text:name="DefaultNamespaceVersion">:1.0</text:user-field-get><text:line-break/><text:user-field-get text:name="DefaultNamespace">urn:oasis:names:tc:opendocument:xmlns:</text:user-field-get>data style<text:user-field-get text:name="DefaultNamespaceVersion">:1.0</text:user-field-get><text:line-break/><text:user-field-get text:name="DefaultNamespace">urn:oasis:names:tc:opendocument:xmlns:</text:user-field-get>office<text:user-field-get text:name="DefaultNamespaceVersion">:1.0</text:user-field-get><text:line-break/><text:user-field-get text:name="DefaultNamespace">urn:oasis:names:tc:opendocument:xmlns:</text:user-field-get>presentation<text:user-field-get text:name="DefaultNamespaceVersion">:1.0</text:user-field-get><text:line-break/><text:user-field-get text:name="DefaultNamespace">urn:oasis:names:tc:opendocument:xmlns:</text:user-field-get>script<text:user-field-get text:name="DefaultNamespaceVersion">:1.0</text:user-field-get><text:line-break/><text:user-field-get text:name="DefaultNamespace">urn:oasis:names:tc:opendocument:xmlns:</text:user-field-get>table<text:user-field-get text:name="DefaultNamespaceVersion">:1.0</text:user-field-get><text:line-break/><text:user-field-get text:name="DefaultNamespace">urn:oasis:names:tc:opendocument:xmlns:</text:user-field-get>text<text:user-field-get text:name="DefaultNamespaceVersion">:1.0</text:user-field-get><text:line-break/><text:user-field-get text:name="DefaultNamespace">urn:oasis:names:tc:opendocument:xmlns:</text:user-field-get>style<text:user-field-get text:name="DefaultNamespaceVersion">:1.0</text:user-field-get><text:line-break/><text:user-field-get text:name="DefaultNamespace">urn:oasis:names:tc:opendocument:xmlns:</text:user-field-get>xsl-fo-compatible<text:user-field-get text:name="DefaultNamespaceVersion">:1.0</text:user-field-get><text:line-break/><text:user-field-get text:name="DefaultNamespace">urn:oasis:names:tc:opendocument:xmlns:</text:user-field-get>svg-compatible<text:user-field-get text:name="DefaultNamespaceVersion">:1.0</text:user-field-get><text:line-break/><text:user-field-get text:name="DefaultNamespace">urn:oasis:names:tc:opendocument:xmlns:</text:user-field-get>smil-compatible<text:user-field-get text:name="DefaultNamespaceVersion">:1.0</text:user-field-get><text:line-break/><text:user-field-get text:name="DefaultNamespace">urn:oasis:names:tc:opendocument:xmlns:</text:user-field-get>of:1.2<text:line-break/><text:a xlink:type="simple" xlink:href="http://docs.oasis-open.org/ns/office/1.2/meta/odf#" text:style-name="Internet_20_link" text:visited-style-name="Visited_20_Internet_20_Link">http://docs.oasis-open.org/ns/office/1.2/meta/odf#</text:a><text:line-break/><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 text:style-name="Internet_20_link" text:visited-style-name="Visited_20_Internet_20_Link">http://docs.oasis-open.org/ns/office/1.2/meta/pkg#</text:a></text:p>
      <text:p text:style-name="Title_20_page_20_info">Abstract:</text:p>
      <text:p text:style-name="Title_20_page_20_info_20_description">This specification consists of this document as well as the following three parts:</text:p>
      <text:p text:style-name="Title_20_page_20_info_20_description">Part <text:user-field-get text:name="PartMain">1</text:user-field-get> 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defines a formula language to be used in <text:user-field-get text:name="CommitteeName">OpenDocument</text:user-field-get> documents.</text:p>
      <text:p text:style-name="Title_20_page_20_info_20_description">Part <text:user-field-get text:name="PartPackage">3</text:user-field-get> defines a package format to be used for <text:user-field-get text:name="CommitteeName">OpenDocument</text:user-field-get> documents.</text:p>
      <text:p text:style-name="Title_20_page_20_info">Status:</text:p>
      <text:p text:style-name="P8">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Title_20_page_20_info_20_description"><text:span text:style-name="T4">Technical Committee members should send comments on this specification to the Technical Committee’s email list. Others should send comments to the Technical Committee by using the “</text:span><text:a xlink:type="simple" xlink:href="http://www.oasis-open.org/committees/comments/form.php?wg_abbrev=office" text:style-name="Internet_20_link" text:visited-style-name="Visited_20_Internet_20_Link"><text:span text:style-name="T5">Send A Comment</text:span></text:a><text:span text:style-name="T4">” button on the Technical Committee’s web page at </text:span><text:a xlink:type="simple" xlink:href="http://www.oasis-open.org/committees/office/" text:style-name="Internet_20_link" text:visited-style-name="Visited_20_Internet_20_Link"><text:span text:style-name="T5">http://www.oasis-open.org/committees/office/</text:span></text:a><text:span text:style-name="T4">.</text:span></text:p>
      <text:p text:style-name="Title_20_page_20_info_20_description"><text:span text:style-name="T4">For information on whether any patents have been disclosed that may be essential to implementing this specification, and any offers of patent licensing terms, please refer to </text:span><text:soft-page-break/><text:span text:style-name="T4">the Intellectual Property Rights section of the Technical Committee web page (</text:span><text:a xlink:type="simple" xlink:href="http://www.oasis-open.org/committees/office/ipr.php" text:style-name="Internet_20_link" text:visited-style-name="Visited_20_Internet_20_Link"><text:span text:style-name="T5">http://www.oasis-open.org/committees/office/ipr.php</text:span></text:a><text:span text:style-name="T4">).</text:span></text:p>
      <text:p text:style-name="Title_20_page_20_info_20_description"/>
      <text:p text:style-name="Title_20_page_20_info">Citation format:</text:p>
      <text:p text:style-name="Title_20_page_20_info_20_description">When referencing this specification the following citation format should be used:</text:p>
      <text:p text:style-name="P9">OpenDocument-v1.2</text:p>
      <text:p text:style-name="Title_20_page_20_info_20_description"><text:span text:style-name="T3">Open Document Format for Office Applications (</text:span><text:span text:style-name="T3"><text:user-field-get text:name="CommitteeName">OpenDocument</text:user-field-get></text:span><text:span text:style-name="T3">) Version </text:span><text:span text:style-name="T3"><text:user-field-get text:name="Version">1.2</text:user-field-get></text:span><text:span text:style-name="T3"><text:user-field-get text:display="none" text:name="EditorialStatus"/></text:span><text:span text:style-name="T3">. </text:span><text:span text:style-name="T2">29 September 2011</text:span><text:span text:style-name="T3">.</text:span><text:span text:style-name="T2"> <text:s/>OASIS Standard. </text:span><text:a xlink:type="simple" xlink:href="http://docs.oasis-open.org/office/v1.2/os/OpenDocument-v1.2-os.html" text:style-name="Internet_20_link" text:visited-style-name="Visited_20_Internet_20_Link"><text:span text:style-name="T2">http://docs.oasis-open.org/office/v1.2/os/OpenDocument-v1.2-os.html</text:span></text:a>.</text:p>
      <text:p text:style-name="P5">Notices</text:p>
      <text:p text:style-name="Text_20_body">Copyright © OASIS Open 2002–2011. All Rights Reserved.</text:p>
      <text:p text:style-name="Text_20_body">All capitalized terms in the following text have the meanings assigned to them in the OASIS Intellectual Property Rights Policy (the "OASIS IPR Policy"). The full <text:a xlink:type="simple" xlink:href="http://www.oasis-open.org/who/intellectualproperty.php" text:style-name="Internet_20_link" text:visited-style-name="Visited_20_Internet_20_Link">Policy</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 text:style-name="Internet_20_link" text:visited-style-name="Visited_20_Internet_20_Link">http://www.oasis-open.org/who/trademark.php</text:a> for above guidance.</text:p>
      <text:p text:style-name="P4">Table of Contents</text:p>
      <text:p text:style-name="Table_20_of_20_Contents_20_Sub_20_Title"/>
      <text:p text:style-name="Table_20_of_20_Contents_20_Sub_20_Title"/>
      <text:h text:style-name="P12" text:outline-level="1"><text:bookmark-start text:name="__RefHeading__138635_919180473"/>Introduction<text:bookmark-end text:name="__RefHeading__138635_919180473"/></text:h>
      <text:h text:style-name="Heading_20_2" text:outline-level="2"><text:bookmark-start text:name="__RefHeading__138637_919180473"/>Scope<text:bookmark-end text:name="__RefHeading__138637_919180473"/></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text:user-field-get text:name="PartMain">1</text:user-field-get> defines an XML schema for office documents. Office documents includes text documents, spreadsheets, charts and graphical documents like drawings or presentations, but is not restricted to these kinds of documents.</text:p>
      <text:p text:style-name="Text_20_body">Part <text:user-field-get text:name="PartFormula">2</text:user-field-get> defines a formula language for <text:user-field-get text:name="CommitteeName">OpenDocument</text:user-field-get> documents.</text:p>
      <text:p text:style-name="Text_20_body"><text:span text:style-name="T1">Part </text:span><text:span text:style-name="T1"><text:user-field-get text:name="PartPackage">3</text:user-field-get></text:span><text:span text:style-name="T1"> defines the package format for </text:span><text:span text:style-name="T1"><text:user-field-get text:name="CommitteeName">OpenDocument</text:user-field-get></text:span><text:span text:style-name="T1"> documents.</text:span></text:p>
      <text:p text:style-name="P3">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3">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start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implementation-defined behavior: behavior that depends on the implementation and that each implementation shall document. <text:line-break/><text:line-break/>implementation-dependent behavior: behavior that depends on the implementation. The implementation is not required to document which behavior occurs.</text:p>
      <text:p text:style-name="Text_20_body"><text:span text:style-name="Note_20_Label"><text:user-field-get text:name="Note">Note:</text:user-field-get></text:span>: Usually, the range of possible behaviors is delineated by the Standard. <text:line-break/><text:line-break/>undefined behavior: behavior for which the Standard imposes no requirements. Undefined behavior may also be expected when the standard omits the description of any explicit definition of behavior. </text:p>
      <text:h text:style-name="Heading_20_2" text:outline-level="2"><text:bookmark-start text:name="__RefHeading__1414984_253892949"/>Normative References<text:bookmark-end text:name="__RefHeading__1414984_253892949"/></text:h>
      <text:p text:style-name="Text_20_body">The individual parts of the OpenDocument specification each defines its own set of normative references.</text:p>
      <text:h text:style-name="Heading_20_2" text:outline-level="2"><text:bookmark-start text:name="__RefHeading__1414986_253892949"/><text:soft-page-break/>Non Normative References<text:bookmark-end text:name="__RefHeading__1414986_253892949"/></text:h>
      <text:p text:style-name="Text_20_body">The individual parts of the OpenDocument specification each contains further non normative references.</text:p>
      <text:h text:style-name="Heading_20_1" text:outline-level="1"><text:bookmark-start text:name="__RefHeading__138641_919180473"/>Conformance<text:bookmark-end text:name="__RefHeading__138641_919180473"/></text:h>
      <text:p text:style-name="Text_20_body">The OpenDocument specification defines conformance for documents, consumers, producers, packages, package consumer, package producers, formula expressions and formula evaluators, with multiple conformance classes.</text:p>
      <text:list xml:id="list6518397298068834747" text:style-name="Document_20_Conformance">
        <text:list-item text:start-value="1">
          <text:p text:style-name="P11">A <text:span text:style-name="Def">conforming OpenDocument</text:span><text:span text:style-name="Definition"> </text:span><text:span text:style-name="Def">Document</text:span> <text:span text:style-name="ISO_20_Keyword">shall</text:span> meet the requirements defined in part 1 <text:s/><text:bookmark-start text:name="DDE_LINK1"/>section 2.2.1<text:bookmark-end text:name="DDE_LINK1"/> and chapters 3 to 20 for OpenDocument documents..</text:p>
        </text:list-item>
        <text:list-item>
          <text:p text:style-name="P11">A <text:span text:style-name="Def">conforming OpenDocument extended Document</text:span> <text:span text:style-name="ISO_20_Keyword">shall</text:span> meet the requirements defined in part 1 section 2.2.2 and chapters 3 to 20 for OpenDocument extended documents.</text:p>
        </text:list-item>
        <text:list-item>
          <text:p text:style-name="P11">A <text:span text:style-name="Def">conforming OpenDocument Text Document</text:span> <text:span text:style-name="ISO_20_Keyword">shall</text:span> meet the requirements defined in part 1 section 2.2.3 and chapters 3 to 20 for OpenDocument Text documents.</text:p>
        </text:list-item>
        <text:list-item>
          <text:p text:style-name="P11">A <text:span text:style-name="Def">conforming OpenDocument Spreadsheet Document</text:span> shall meet the requirements defined in part 1 section 2.2.4 and chapters 3 to 20 for OpenDocument Spreadsheet documents.</text:p>
        </text:list-item>
        <text:list-item>
          <text:p text:style-name="P11">A <text:span text:style-name="Def">conforming OpenDocument Drawing Document</text:span> <text:span text:style-name="ISO_20_Keyword">shall</text:span> meet the requirements defined in part 1 section 2.2.5 and chapters 3 to 20 for OpenDocument Drawing documents.</text:p>
        </text:list-item>
        <text:list-item>
          <text:p text:style-name="P11">A <text:span text:style-name="Def">conforming OpenDocument Presentation Document</text:span> <text:span text:style-name="ISO_20_Keyword">shall</text:span> meet the requirements defined in part 1 section 2.2.6 and chapters 3 to 20 for OpenDocument Presentation documents.</text:p>
        </text:list-item>
        <text:list-item>
          <text:p text:style-name="P11">A <text:span text:style-name="Def">conforming OpenDocument Chart Document</text:span> <text:span text:style-name="ISO_20_Keyword">shall</text:span> meet the requirements defined in part 1 section 2.2.7 and chapters 3 to 20 for OpenDocument Chart documents.</text:p>
        </text:list-item>
        <text:list-item>
          <text:p text:style-name="P11">A <text:span text:style-name="Def">conforming OpenDocument Image Document</text:span> <text:span text:style-name="ISO_20_Keyword">shall</text:span> meet the requirements defined in part 1 section 2.2.8 and chapters 3 to 20 for OpenDocument Image documents.</text:p>
        </text:list-item>
        <text:list-item>
          <text:p text:style-name="P11">A conforming <text:span text:style-name="Emphasis">OpenDocument Formula Document</text:span> shall meet the requirements defined in part 1 section 2.2.9 and chapters 3 to 20 <text:s/>for OpenDocument Formula documents.</text:p>
        </text:list-item>
        <text:list-item>
          <text:p text:style-name="P11">A conforming <text:span text:style-name="Emphasis">OpenDocument Database Front End Document</text:span> shall meet the requirements defined in part 1 section 2.2.10<text:bookmark-start text:name="DDE_LINK"/> and chapters 3 to 20<text:bookmark-end text:name="DDE_LINK"/> for OpenDocument Database Front End documents.</text:p>
        </text:list-item>
        <text:list-item>
          <text:p text:style-name="P11">A <text:span text:style-name="Def">Conforming OpenDocument</text:span> <text:span text:style-name="Def">Producer</text:span> shall meet the requirements defined in part 1 section 2.3.1 and chapters 3 to 20 <text:s/>for OpenDocument producers.</text:p>
        </text:list-item>
        <text:list-item>
          <text:p text:style-name="P11">A <text:span text:style-name="Def">Conforming OpenDocument Extended Producer</text:span> shall meet the requirements defined in part 1 section 2.3.2 and chapters 3 to 20 for OpenDocument extended producers.</text:p>
        </text:list-item>
        <text:list-item>
          <text:p text:style-name="P11">A Conforming <text:span text:style-name="Def">OpenDocument Consumer</text:span> shall meet the requirements defined in part 1 section 2.4 and chapters 3 to 20 for OpenDocument consumers.</text:p>
        </text:list-item>
        <text:list-item>
          <text:p text:style-name="P11">A <text:span text:style-name="Def">conforming OpenDocument</text:span><text:span text:style-name="Definition"> </text:span><text:span text:style-name="Def">Formula Expression</text:span> <text:span text:style-name="ISO_20_Keyword">shall</text:span> meet the requirements defined in part 2 section 2.2 and chapters 3 to 8 for OpenDocument formula expressions.</text:p>
        </text:list-item>
        <text:list-item>
          <text:p text:style-name="P11">A Conforming <text:span text:style-name="Def">OpenDocument Formula Evaluator</text:span> shall meet the requirements defined in part 2 section 2.3.1 and chapters 3 to 8 for OpenDocument formula evaluators.</text:p>
        </text:list-item>
        <text:list-item>
          <text:p text:style-name="P11">A Conforming <text:span text:style-name="Def">OpenDocument Formula Small Group Evaluator</text:span> shall meet the requirements defined in part 2 section 2.3.2 and chapters 3 to 8 for OpenDocument formula small group evaluators.</text:p>
        </text:list-item>
        <text:list-item>
          <text:p text:style-name="P11">A Conforming <text:span text:style-name="Def">OpenDocument Formula Medium Group Evaluator</text:span> shall meet the requirements defined in part 2 section 2.3.3 and chapters 3 to 8 for OpenDocument formula medium group evaluators.</text:p>
        </text:list-item>
        <text:list-item>
          <text:p text:style-name="P11"><text:soft-page-break/>A Conforming <text:span text:style-name="Def">OpenDocument Formula Large Group Evaluator</text:span> shall meet the requirements defined in part 2 section 2.3.4 and chapters 3 to 8 for OpenDocument formula large group evaluators.</text:p>
        </text:list-item>
        <text:list-item>
          <text:p text:style-name="P11">A <text:span text:style-name="Def">conforming OpenDocument</text:span><text:span text:style-name="Definition"> </text:span><text:span text:style-name="Def">Package</text:span> <text:span text:style-name="ISO_20_Keyword">shall meet the requirements defined in part 3 section 2.2.1 and chapters 3 to 7 for OpenDocument packages.</text:span></text:p>
        </text:list-item>
        <text:list-item>
          <text:p text:style-name="P11">A <text:span text:style-name="Def">conforming OpenDocument Extended Package</text:span> <text:span text:style-name="ISO_20_Keyword">shall meet the requirements defined in part 3 section 2.2.2 and chapters 3 to 7 for OpenDocument extended packages.</text:span></text:p>
        </text:list-item>
        <text:list-item>
          <text:p text:style-name="P11"><text:span text:style-name="ISO_20_Keyword">A </text:span><text:span text:style-name="Def">Conforming OpenDocument Package Producer</text:span><text:span text:style-name="ISO_20_Keyword"> shall meet the requirements defined in part 3 section 2.3.1 and chapters 3 to 7 for OpenDocument package producers.</text:span></text:p>
        </text:list-item>
        <text:list-item>
          <text:p text:style-name="P11"><text:span text:style-name="ISO_20_Keyword">A </text:span><text:span text:style-name="Def">Conforming OpenDocument Package Extended Producer</text:span><text:span text:style-name="ISO_20_Keyword"> shall meet the requirements defined in part 3 section 2.3.2 and chapters 3 to 7 for OpenDocument package extended producers.</text:span></text:p>
        </text:list-item>
        <text:list-item>
          <text:p text:style-name="P11"><text:span text:style-name="ISO_20_Keyword">A Conforming </text:span><text:span text:style-name="Def">OpenDocument Package Consumer</text:span><text:span text:style-name="ISO_20_Keyword"> shall meet the requirements defined in part 3 section 2.4 and chapters 3 to 7 for OpenDocument package consumers.</text:span></text:p>
        </text:list-item>
      </text:list>
      <text:list xml:id="list4033925455053490290" text:style-name="Appendix">
        <text:list-item>
          <text:p text:style-name="Appendix_20_Heading_20_1" text:cond-style-name="Appendix_20_Heading"><text:bookmark-start text:name="__RefHeading__1420416_253892949"/>Changes From Previous Specification Versions (Non Normative)<text:bookmark-end text:name="__RefHeading__1420416_253892949"/></text:p>
          <text:list>
            <text:list-item>
              <text:p text:style-name="Appendix_20_Heading_20_2" text:cond-style-name="Appendix_20_Heading"><text:bookmark-start text:name="__RefHeading__1420418_253892949"/>Changes from “Open Document Format for Office Applications (OpenDocument) v1.1”<text:bookmark-end text:name="__RefHeading__1420418_253892949"/></text:p>
            </text:list-item>
          </text:list>
        </text:list-item>
      </text:list>
      <text:p text:style-name="Text_20_body">The OpenDocument specification has been divided into three parts and has been restructured. A more detailed list of changes is included in parts 1 and 3. Part 2 contains content that is new in OpenDocument v1.2.</text:p>
      <text:list xml:id="list43384538" text:continue-numbering="true" text:style-name="Appendix">
        <text:list-item>
          <text:p text:style-name="Appendix_20_Heading_20_1" text:cond-style-name="Appendix_20_Heading"><text:bookmark-start text:name="__RefHeading__1420420_253892949"/>Acknowledgments (Non Normative)<text:bookmark-end text:name="__RefHeading__1420420_253892949"/></text:p>
        </text:list-item>
      </text:list>
      <text:p text:style-name="Text_20_body">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line-break/>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Cherie Ekholm, Microsoft Corporation</text:p>
      <text:p text:style-name="Contributor"><text:bookmark text:name="line-242"/>Ezer Farhi</text:p>
      <text:p text:style-name="Contributor"><text:bookmark text:name="line-252"/>David Faure</text:p>
      <text:p text:style-name="Contributor"><text:bookmark text:name="line-22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Bart Hanssens, Fedict</text:p>
      <text:p text:style-name="Contributor"><text:bookmark text:name="line-292"/>Donald Harbison, IBM</text:p>
      <text:p text:style-name="Contributor"><text:bookmark text:name="line-302"/>Mingfei Jia, IBM</text:p>
      <text:p text:style-name="Contributor"><text:bookmark text:name="line-312"/>Bob Jolliffe</text:p>
      <text:p text:style-name="Contributor"><text:bookmark text:name="line-321"/>Peter Junge</text:p>
      <text:p text:style-name="Contributor">Kazmer Koleszar, MultiRacio Ltd.</text:p>
      <text:p text:style-name="Contributor"><text:bookmark text:name="line-331"/>Peter Korn, Oracle Corporation</text:p>
      <text:p text:style-name="Contributor"><text:bookmark text:name="line-341"/>Jirka Kosek</text:p>
      <text:p text:style-name="Contributor">Robin LaFontaine</text:p>
      <text:p text:style-name="Contributor"><text:bookmark text:name="line-351"/>Marcus Lange, Sun Microsystems</text:p>
      <text:p text:style-name="Contributor">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Ben Martin, KDE e.V.</text:p>
      <text:p text:style-name="Contributor"><text:bookmark text:name="line-411"/>James Mason, ISO/IEC JTC1/SC34</text:p>
      <text:p text:style-name="Contributor">Tristan Mitchell</text:p>
      <text:p text:style-name="Contributor"><text:bookmark text:name="line-421"/>Duane Nickull, Adobe Systems</text:p>
      <text:p text:style-name="Contributor"><text:bookmark text:name="line-431"/>Michael Paciello<text:line-break/>Ganesh Paramasivam, KDE e.V.</text:p>
      <text:p text:style-name="Contributor"><text:bookmark text:name="line-44"/>Eric Patterson, Microsoft Corporation <text:s/></text:p>
      <text:p text:style-name="Contributor"><text:bookmark text:name="line-45"/>David Pawson<text:line-break/>Steven Pemberton, Stichting Centrum voor Wiskunde &amp; Informatica</text:p>
      <text:p text:style-name="Contributor"><text:bookmark text:name="line-46"/>Stephen Peront, Microsoft Corporation</text:p>
      <text:p text:style-name="Contributor">Asokan Ramanathan, IBM</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text:soft-page-break/>Svante Schubert, Oracle Corporation</text:p>
      <text:p text:style-name="Contributor"><text:bookmark text:name="line-511"/>Charles Schulz, Ars Aperta</text:p>
      <text:p text:style-name="Contributor"><text:bookmark text:name="line-521"/>Richard Schwerdtfeger, IBM</text:p>
      <text:p text:style-name="Contributor">Douglas Schepers</text:p>
      <text:p text:style-name="Contributor"><text:bookmark text:name="line-531"/>Wei Guo Shi, IBM</text:p>
      <text:p text:style-name="Contributor"><text:bookmark text:name="line-541"/>Michael Stahl, Oracle Corporation</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John Tolbert, The Boeing Company</text:p>
      <text:p text:style-name="Contributor"><text:bookmark text:name="line-601"/>Elias Torres, IBM</text:p>
      <text:p text:style-name="Contributor"><text:bookmark text:name="line-611"/>Warren Turkal, Google Inc.</text:p>
      <text:p text:style-name="Contributor">Jos van den Oever, KDE e.V.</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41cm" fo:margin-bottom="0.141cm"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100%" fo:margin-left="0cm" fo:margin-right="0cm" fo:margin-top="0.847cm" fo:margin-bottom="0.212cm" fo:text-indent="0cm" style:auto-text-indent="false" fo:break-before="page" fo:padding-left="0cm" fo:padding-right="0cm" fo:padding-top="0.212cm" fo:padding-bottom="0cm" fo:border-left="none" fo:border-right="none" fo:border-top="0.002cm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100%" fo:margin-left="0cm" fo:margin-right="0cm" fo:margin-top="0.423cm" fo:margin-bottom="0.212cm" fo:text-indent="0cm" style:auto-text-indent="false" fo:break-before="auto" fo:break-after="auto" fo:padding="0cm" fo:border="none">
        <style:tab-stops>
          <style:tab-stop style:position="0.635cm"/>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100%" fo:margin-left="0cm" fo:margin-right="0cm" fo:margin-top="0cm" fo:margin-bottom="0cm" fo:text-indent="0cm" style:auto-text-indent="false">
        <style:tab-stops>
          <style:tab-stop style:position="0.635cm"/>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100%" fo:margin-left="0cm" fo:margin-right="0cm" fo:margin-top="0cm" fo:margin-bottom="0cm" fo:text-indent="0cm" style:auto-text-indent="false" style:page-number="auto">
        <style:tab-stops>
          <style:tab-stop style:position="0.635cm"/>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100%" fo:margin-left="0cm" fo:margin-right="0cm" fo:margin-top="0cm" fo:margin-bottom="0cm" fo:text-indent="0cm" style:auto-text-indent="false">
        <style:tab-stops>
          <style:tab-stop style:position="0.635cm"/>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100%" fo:margin-left="0cm" fo:margin-right="0cm" fo:margin-top="0cm" fo:margin-bottom="0cm" fo:text-indent="0cm" style:auto-text-indent="false">
        <style:tab-stops>
          <style:tab-stop style:position="0.635cm"/>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100%" fo:margin-left="0cm" fo:margin-right="0cm" fo:margin-top="0cm" fo:margin-bottom="0cm" fo:text-indent="0cm" style:auto-text-indent="false">
        <style:tab-stops>
          <style:tab-stop style:position="0.635cm"/>
        </style:tab-stops>
      </style:paragraph-properties>
    </style:style>
    <style:style style:name="Heading_20_8" style:display-name="Heading 8" style:family="paragraph" style:parent-style-name="Heading" style:next-style-name="Standard" style:default-outline-level="8" style:class="text">
      <style:paragraph-properties fo:margin="100%" fo:margin-left="0cm" fo:margin-right="0cm" fo:margin-top="0cm" fo:margin-bottom="0cm" fo:text-indent="0cm" style:auto-text-indent="false">
        <style:tab-stops>
          <style:tab-stop style:position="0.635cm"/>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100%" fo:margin-left="0cm" fo:margin-right="0cm" fo:margin-top="0cm" fo:margin-bottom="0cm" fo:text-indent="0cm" style:auto-text-indent="false">
        <style:tab-stops>
          <style:tab-stop style:position="0.635cm"/>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text:number-lines="false" text:line-number="0">
        <style:tab-stops>
          <style:tab-stop style:position="7.62cm" style:type="center"/>
          <style:tab-stop style:position="15.24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style>
    <style:style style:name="Contents_20_2" style:display-name="Contents 2" style:family="paragraph" style:parent-style-name="Standard" style:next-style-name="Standard" style:class="index">
      <style:paragraph-properties fo:margin="100%" fo:margin-left="0.423cm" fo:margin-right="0cm" fo:margin-top="0.106cm" fo:margin-bottom="0.106cm" fo:text-indent="0.002cm" style:auto-text-indent="false"/>
    </style:style>
    <style:style style:name="Contents_20_3" style:display-name="Contents 3" style:family="paragraph" style:parent-style-name="Standard" style:next-style-name="Standard" style:class="index">
      <style:paragraph-properties fo:margin="100%" fo:margin-left="0.847cm" fo:margin-right="0cm" fo:margin-top="0.106cm" fo:margin-bottom="0.106cm" fo:text-indent="0.002cm" style:auto-text-indent="false"/>
    </style:style>
    <style:style style:name="Contents_20_4" style:display-name="Contents 4" style:family="paragraph" style:parent-style-name="Contents_20_3" style:next-style-name="Standard" style:class="index">
      <style:paragraph-properties fo:margin="100%" fo:margin-left="1.27cm" fo:margin-right="0cm" fo:margin-top="0cm" fo:margin-bottom="0cm" fo:text-indent="0.002cm"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100%" fo:margin-left="1.693cm" fo:margin-right="0cm" fo:margin-top="0cm" fo:margin-bottom="0cm" fo:text-indent="0.002cm" style:auto-text-indent="false"/>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4.744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3.746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2.117cm" fo:margin-right="0cm" fo:margin-top="0cm" fo:margin-bottom="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100%" fo:margin-left="2.54cm" fo:margin-right="0cm" fo:margin-top="0cm" fo:margin-bottom="0.212cm" fo:text-indent="0.002cm" style:auto-text-indent="false"/>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9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100%" fo:margin-left="0cm" fo:margin-right="0cm" fo:margin-top="0cm" fo:margin-bottom="0cm" fo:text-indent="0cm" style:auto-text-indent="false" style:page-number="auto" fo:background-color="transparent" style:shadow="none">
        <style:tab-stops>
          <style:tab-stop style:position="15.244cm" style:type="right" style:leader-style="dotted" style:leader-text="."/>
        </style:tab-stops>
        <style:background-image/>
      </style:paragraph-properties>
    </style:style>
    <style:style style:name="Title" style:family="paragraph" style:parent-style-name="Standard" style:next-style-name="Subtitle" style:class="chapter">
      <style:paragraph-properties fo:margin-top="0.423cm" fo:margin-bottom="0.423cm" fo:padding-left="0cm" fo:padding-right="0cm" fo:padding-top="0.035cm" fo:padding-bottom="0cm" fo:border-left="none" fo:border-right="none" fo:border-top="0.002cm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423cm" fo:margin-bottom="0.635cm"/>
      <style:text-properties fo:font-size="18pt" style:font-size-asian="18pt"/>
    </style:style>
    <style:style style:name="Quotations" style:family="paragraph" style:parent-style-name="Standard" style:class="html">
      <style:paragraph-properties fo:margin="100%"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141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Title_20_page_20_info" style:display-name="Title page info" style:family="paragraph" style:parent-style-name="Standard" style:next-style-name="Title_20_page_20_info_20_description">
      <style:paragraph-properties fo:margin-top="0.212cm" fo:margin-bottom="0cm"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100%" fo:margin-left="1.27cm" fo:margin-right="0cm" fo:margin-top="0cm" fo:margin-bottom="0.141cm" fo:text-indent="0.002cm" style:auto-text-indent="false">
        <style:tab-stops>
          <style:tab-stop style:position="0.635cm"/>
        </style:tab-stops>
      </style:paragraph-properties>
      <style:text-properties fo:color="#000000" fo:font-weight="normal" style:font-weight-asian="normal"/>
    </style:style>
    <style:style style:name="Contributor" style:family="paragraph" style:parent-style-name="Title_20_page_20_info_20_description">
      <style:paragraph-properties fo:margin-top="0cm" fo:margin-bottom="0cm"/>
      <style:text-properties fo:language="en" fo:country="US"/>
    </style:style>
    <style:style style:name="Legal_20_notice" style:display-name="Legal notice" style:family="paragraph" style:parent-style-name="Title_20_page_20_info_20_description">
      <style:paragraph-properties fo:margin="100%" fo:margin-left="0cm" fo:margin-right="0cm" fo:margin-top="0.139cm" fo:margin-bottom="0.139cm" fo:text-indent="0.002cm" style:auto-text-indent="false"/>
    </style:style>
    <style:style style:name="Code" style:family="paragraph" style:parent-style-name="Standard">
      <style:paragraph-properties fo:margin="100%" fo:margin-left="0cm" fo:margin-right="0cm" fo:margin-top="0cm" fo:margin-bottom="0cm" fo:keep-together="always" fo:text-indent="0cm" style:auto-text-indent="false" fo:background-color="#d9d9d9" fo:padding-left="0cm" fo:padding-right="0cm" fo:padding-top="0.106cm" fo:padding-bottom="0.106cm" fo:border-left="none" fo:border-right="none" fo:border-top="0.002cm solid #000000" fo:border-bottom="0.002cm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100%" fo:margin-left="0cm" fo:margin-right="0cm" fo:margin-top="0.494cm" fo:margin-bottom="0.494cm" fo:text-indent="0cm" style:auto-text-indent="false"/>
      <style:text-properties fo:color="#333399" style:letter-kerning="true"/>
    </style:style>
    <style:style style:name="Example" style:family="paragraph" style:parent-style-name="Code">
      <style:paragraph-properties fo:margin="100%" fo:margin-left="1cm" fo:margin-right="0cm" fo:margin-top="0cm" fo:margin-bottom="0cm" fo:text-indent="0cm" style:auto-text-indent="false" fo:background-color="#e6e6e6" fo:padding="0.049cm" fo:border="0.002cm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e6e6e6" fo:padding="0.051cm" fo:border="0.002cm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51cm" fo:border="0.002cm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51cm" fo:border="0.002cm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Attribute_20_Value_20_List" style:display-name="Attribute Value List" style:family="paragraph" style:parent-style-name="Text_20_body" style:class="text">
      <style:paragraph-properties fo:background-color="#e6e6e6" fo:padding="0.051cm" fo:border="0.002cm solid #000000" style:shadow="none">
        <style:background-image/>
      </style:paragraph-properties>
    </style:style>
    <style:style style:name="History" style:family="paragraph" style:parent-style-name="Text_20_body"/>
    <style:style style:name="Table_20_of_20_Contents_20_Sub_20_Title" style:display-name="Table of Contents Sub Title" style:family="paragraph" style:parent-style-name="Table_20_of_20_Contents_20_Title" style:master-page-name="">
      <style:paragraph-properties style:page-number="auto" fo:break-before="auto" fo:break-after="auto" fo:padding="0cm" fo:border="none" style:shadow="none"/>
      <style:text-properties fo:font-size="14pt"/>
    </style:style>
    <style:style style:name="Ref" style:family="paragraph" style:parent-style-name="Standard">
      <style:paragraph-properties fo:margin="100%" fo:margin-left="3.81cm" fo:margin-right="0cm" fo:margin-top="0.071cm" fo:margin-bottom="0.071cm" fo:text-indent="-3.175cm"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text:outline-style style:name="Outline">
      <text:outline-level-style text:level="1" style:num-format="1">
        <style:list-level-properties text:min-label-distance="0.127cm"/>
      </text:outline-level-style>
      <text:outline-level-style text:level="2" style:num-format="1" text:display-levels="2">
        <style:list-level-properties text:min-label-distance="0.127cm"/>
      </text:outline-level-style>
      <text:outline-level-style text:level="3" style:num-format="1" text:display-levels="3">
        <style:list-level-properties text:min-label-distance="0.127cm"/>
      </text:outline-level-style>
      <text:outline-level-style text:level="4" style:num-format="1" text:display-levels="4">
        <style:list-level-properties text:min-label-distance="0.127cm"/>
      </text:outline-level-style>
      <text:outline-level-style text:level="5" style:num-format="1" text:display-levels="5">
        <style:list-level-properties text:min-label-distance="0.127cm"/>
      </text:outline-level-style>
      <text:outline-level-style text:level="6" style:num-format="1" text:display-levels="6">
        <style:list-level-properties text:min-label-distance="0.127cm"/>
      </text:outline-level-style>
      <text:outline-level-style text:level="7" style:num-format="1" text:display-levels="7">
        <style:list-level-properties text:min-label-distance="0.127cm"/>
      </text:outline-level-style>
      <text:outline-level-style text:level="8" style:num-format="1" text:display-levels="8">
        <style:list-level-properties text:min-label-distance="0.127cm"/>
      </text:outline-level-style>
      <text:outline-level-style text:level="9" style:num-format="1" text:display-levels="9">
        <style:list-level-properties text:min-label-distance="0.127cm"/>
      </text:outline-level-style>
      <text:outline-level-style text:level="10" style:num-format="1">
        <style:list-level-properties text:min-label-distance="0.127cm"/>
      </text:outline-level-style>
    </text:outline-style>
    <text:list-style style:name="Numbering_20_1" style:display-name="Numbering 1">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762cm"/>
      </text:list-level-style-number>
      <text:list-level-style-number text:level="2" text:style-name="Zeichenformat" style:num-suffix="." style:num-format="1" text:display-levels="2">
        <style:list-level-properties text:min-label-width="1.016cm"/>
      </text:list-level-style-number>
      <text:list-level-style-number text:level="3" text:style-name="Zeichenformat" style:num-suffix="." style:num-format="1" text:display-levels="3">
        <style:list-level-properties text:min-label-width="1.27cm"/>
      </text:list-level-style-number>
      <text:list-level-style-number text:level="4" text:style-name="Zeichenformat"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StarSymbol"/>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fo:font-family="StarSymbol" style:font-style-name="Regular" style:font-pitch="variable" style:font-charset="x-symbol"/>
      </text:list-level-style-bullet>
      <text:list-level-style-image text:level="3" xlink:href="Pictures/100002000000000A0000000ADDA84F49.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prefix="(C" style:num-suffix=")" style:num-format="1">
        <style:list-level-properties text:min-label-distance="0.101cm"/>
      </text:list-level-style-number>
      <text:list-level-style-number text:level="2" style:num-prefix="(C" style:num-suffix=")" style:num-format="1" text:display-levels="2">
        <style:list-level-properties text:space-before="0.499cm" text:min-label-distance="0.101cm"/>
      </text:list-level-style-number>
      <text:list-level-style-number text:level="3" style:num-prefix="(D"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101cm"/>
      </text:list-level-style-number>
      <text:list-level-style-number text:level="2" style:num-prefix="(P" style:num-suffix=")" style:num-format="1" text:display-levels="2">
        <style:list-level-properties text:space-before="0.499cm" text:min-label-distance="0.101cm"/>
      </text:list-level-style-number>
      <text:list-level-style-number text:level="3" style:num-prefix="(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style:num-prefix="(C" style:num-suffix=")" style:num-format="1">
        <style:list-level-properties text:min-label-distance="0.101cm"/>
      </text:list-level-style-number>
      <text:list-level-style-number text:level="2" style:num-prefix="(C" style:num-suffix=")" style:num-format="1" text:display-levels="2">
        <style:list-level-properties text:space-before="0.499cm" text:min-label-distance="0.101cm"/>
      </text:list-level-style-number>
      <text:list-level-style-number text:level="3" style:num-prefix="(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1c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101cm"/>
      </text:list-level-style-number>
      <text:list-level-style-number text:level="2" style:num-prefix="(S" style:num-suffix=")" style:num-format="1" text:display-levels="2">
        <style:list-level-properties text:space-before="0.499cm" text:min-label-distance="0.101cm"/>
      </text:list-level-style-number>
      <text:list-level-style-number text:level="3" style:num-prefix="(S"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499cm" style:num-format="1" text:number-position="left" text:increment="1">
      <text:linenumbering-separator text:increment="1">-</text:linenumbering-separator>
    </text:linenumbering-configuration>
  </office:styles>
  <office:automatic-styles>
    <style:page-layout style:name="Mpm1">
      <style:page-layout-properties fo:page-width="21.59cm" fo:page-height="27.94cm" style:num-format="1" style:print-orientation="portrait" fo:margin-top="2.54cm" fo:margin-bottom="1.251cm" fo:margin-left="3.173cm" fo:margin-right="3.173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left="0cm" fo:margin-right="0cm" fo:margin-top="0.7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file-name text:display="name">OpenDocument-v1.2-os_1_16</text:file-name><text:tab/><text:tab/>29 September 2011</text:p>
        <text:p text:style-name="Footer">Copyright © OASIS Open 2002 - 2011. All Rights Reserved.<text:tab/> <text:s text:c="3"/>Standards Track Work Product<text:tab/>Page <text:page-number text:select-page="current">13</text:page-number> of <text:page-count style:num-format="1">13</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OASIS Open Document Format for Office Applications (OpenDocument) Version 1.2</dc:title>
    <meta:creation-date>2011-12-02T16:26:58</meta:creation-date>
    <meta:editing-cycles>9</meta:editing-cycles>
    <meta:editing-duration>PT20M25S</meta:editing-duration>
    <meta:keyword>OASIS</meta:keyword>
    <meta:keyword>OpenDocument</meta:keyword>
    <meta:keyword>ODF</meta:keyword>
    <dc:date>2014-07-22T23:23:01.91</dc:date>
    <dc:creator>Regina Henschel</dc:creator>
    <meta:initial-creator>OASIS Open Document Format for Office Applications (OpenDocument) TC</meta:initial-creator>
    <meta:document-statistic meta:table-count="0" meta:image-count="1" meta:object-count="0" meta:page-count="13" meta:paragraph-count="172" meta:word-count="2375" meta:character-count="17794"/>
    <meta:user-defined meta:name="Declared XML Namespace #01">urn:oasis:names:tc:opendocument:xmlns:animation:1.0</meta:user-defined>
    <meta:user-defined meta:name="Declared XML Namespace #02">urn:oasis:names:tc:opendocument:xmlns:chart:1.0</meta:user-defined>
    <meta:user-defined meta:name="Declared XML Namespace #03">urn:oasis:names:tc:opendocument:xmlns:config:1.0</meta:user-defined>
    <meta:user-defined meta:name="Declared XML Namespace #04">urn:oasis:names:tc:opendocument:xmlns:database:1.0</meta:user-defined>
    <meta:user-defined meta:name="Declared XML Namespace #05" meta:value-type="string">urn:oasis:names:tc:opendocument:xmlns:dr3d:1.0</meta:user-defined>
    <meta:user-defined meta:name="Declared XML Namespace #06" meta:value-type="string">urn:oasis:names:tc:opendocument:xmlns:drawing:1.0</meta:user-defined>
    <meta:user-defined meta:name="Declared XML Namespace #07" meta:value-type="string">urn:oasis:names:tc:opendocument:xmlns:form:1.0</meta:user-defined>
    <meta:user-defined meta:name="Declared XML Namespace #08" meta:value-type="string">urn:oasis:names:tc:opendocument:xmlns:manifest:1.0</meta:user-defined>
    <meta:user-defined meta:name="Declared XML Namespace #09" meta:value-type="string">urn:oasis:names:tc:opendocument:xmlns:meta:1.0</meta:user-defined>
    <meta:user-defined meta:name="Declared XML Namespace #10" meta:value-type="string">urn:oasis:names:tc:opendocument:xmlns:data style:1.0</meta:user-defined>
    <meta:user-defined meta:name="Declared XML Namespace #11" meta:value-type="string">urn:oasis:names:tc:opendocument:xmlns:office:1.0</meta:user-defined>
    <meta:user-defined meta:name="Declared XML Namespace #12" meta:value-type="string">urn:oasis:names:tc:opendocument:xmlns:presentation:1.0</meta:user-defined>
    <meta:user-defined meta:name="Declared XML Namespace #13" meta:value-type="string">urn:oasis:names:tc:opendocument:xmlns:script:1.0</meta:user-defined>
    <meta:user-defined meta:name="Declared XML Namespace #14" meta:value-type="string">urn:oasis:names:tc:opendocument:xmlns:table:1.0</meta:user-defined>
    <meta:user-defined meta:name="Declared XML Namespace #15" meta:value-type="string">urn:oasis:names:tc:opendocument:xmlns:text:1.0</meta:user-defined>
    <meta:user-defined meta:name="Declared XML Namespace #16" meta:value-type="string">urn:oasis:names:tc:opendocument:xmlns:style:1.0</meta:user-defined>
    <meta:user-defined meta:name="Declared XML Namespace #17" meta:value-type="string">urn:oasis:names:tc:opendocument:xmlns:xsl-fo-compatible:1.0</meta:user-defined>
    <meta:user-defined meta:name="Declared XML Namespace #18" meta:value-type="string">urn:oasis:names:tc:opendocument:xmlns:svg-compatible:1.0</meta:user-defined>
    <meta:user-defined meta:name="Declared XML Namespace #19" meta:value-type="string">urn:oasis:names:tc:opendocument:xmlns:smil-compatible:1.0</meta:user-defined>
    <meta:user-defined meta:name="Declared XML Namespace #20" meta:value-type="string">urn:oasis:names:tc:opendocument:xmlns:of:1.2</meta:user-defined>
    <meta:user-defined meta:name="Declared XML Namespace #21" meta:value-type="string">http://docs.oasis-open.org/ns/office/1.2/meta/odf#</meta:user-defined>
    <meta:user-defined meta:name="Declared XML Namespace #22" meta:value-type="string">urn:oasis:names:tc:opendocument:xmlns:manifest:1.0</meta:user-defined>
    <meta:user-defined meta:name="Declared XML Namespace #23" meta:value-type="string">urn:oasis:names:tc:opendocument:xmlns:digitalsignature:1.0</meta:user-defined>
    <meta:user-defined meta:name="Declared XML Namespace #24" meta:value-type="string">http://docs.oasis-open.org/ns/office/1.2/meta/pkg#</meta:user-defined>
    <meta:user-defined meta:name="Editor #1" meta:value-type="string">Patrick Durusau</meta:user-defined>
    <meta:user-defined meta:name="Editor #2" meta:value-type="string">Michael Brauer, Oracle Corporation</meta:user-defined>
    <meta:user-defined meta:name="Related Work #1" meta:value-type="string">OASIS OpenDocument v1.1</meta:user-defined>
    <meta:user-defined meta:name="Related Work #2" meta:value-type="string">OpenDocument v1.2 part 1: OpenDocument Schema</meta:user-defined>
    <meta:user-defined meta:name="Related Work #3" meta:value-type="string">OpenDocument v1.2 part 2: Recalculated Formula (OpenFormula) Format</meta:user-defined>
    <meta:user-defined meta:name="Related Work #4" meta:value-type="string">OpenDocument v1.2 part 3: Packages</meta:user-defined>
    <meta:user-defined meta:name="Related Work #5" meta:value-type="string">OpenDocument v1.2 Relax NG Schema</meta:user-defined>
    <meta:user-defined meta:name="Related Work #6" meta:value-type="string">OpenDocument v1.2 Manifest Schema</meta:user-defined>
    <meta:user-defined meta:name="Related Work #7" meta:value-type="string">OpenDocument v1.2 Digital Signature Schema</meta:user-defined>
    <meta:user-defined meta:name="Related Work #8" meta:value-type="string">OpenDocument v1.2 Metadata Manifest Ontology</meta:user-defined>
    <meta:user-defined meta:name="Related Work #9" meta:value-type="string">OpenDocument v1.2 Package Metadata Manifest Ontology</meta:user-defined>
    <meta:user-defined meta:name="TC Chair #1" meta:value-type="string">Rob Weir, IBM</meta:user-defined>
    <meta:user-defined meta:name="TC Chair #2" meta:value-type="string">Michael Brauer, Oracle Corporation</meta:user-defined>
    <meta:user-defined meta:name="TC Name" meta:value-type="string">OASIS Open Document Format for Office Applications (OpenDocument) TC</meta:user-defined>
    <meta:user-defined meta:name="WP abbreviation" meta:value-type="string">OpenDocument</meta:user-defined>
  </office:meta>
</office:document-meta>
</file>