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 manifest:full-path="Pictures/20000016000012C4000012C661167E0B.svm"/>
  <manifest:file-entry manifest:media-type="" manifest:full-path="Pictures/200002F2000012C4000012C686ED2736.svm"/>
  <manifest:file-entry manifest:media-type="image/svg+xml" manifest:full-path="Pictures/100003BA000012C4000012C64425574D.svg"/>
  <manifest:file-entry manifest:media-type="image/png" manifest:full-path="Pictures/10000201000000B6000000B658E49DF3.png"/>
  <manifest:file-entry manifest:media-type="image/svg+xml" manifest:full-path="Pictures/10000651000018DC000018DC6257FC32.svg"/>
  <manifest:file-entry manifest:media-type="image/svg+xml" manifest:full-path="Pictures/100019E1000012C4000012C68D6E2755.svg"/>
  <manifest:file-entry manifest:media-type="image/png" manifest:full-path="Pictures/10000201000000B6000000B621AFF0E1.png"/>
  <manifest:file-entry manifest:media-type="image/png" manifest:full-path="Pictures/10000201000000F1000000F12D1ACA85.png"/>
  <manifest:file-entry manifest:media-type="image/png" manifest:full-path="Pictures/1000020100000055000000114727B3CE.png"/>
  <manifest:file-entry manifest:media-type="image/png" manifest:full-path="Pictures/1000020100000028000000434F318123.png"/>
  <manifest:file-entry manifest:media-type="" manifest:full-path="Pictures/200002E0000018DC000018DC782424AF.svm"/>
  <manifest:file-entry manifest:media-type="image/png" manifest:full-path="Pictures/100002010000005500000010BCD19F9A.png"/>
  <manifest:file-entry manifest:media-type="image/png" manifest:full-path="Pictures/1000020100000029000000422138D42B.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75cm"/>
    </style:style>
    <style:style style:name="gr3" style:family="graphic" style:parent-style-name="standard">
      <style:graphic-properties draw:stroke="none" draw:stroke-dash="Dash_20_1" svg:stroke-width="0cm" draw:stroke-linejoin="none" svg:stroke-linecap="butt" draw:fill="solid" draw:fill-color="#ffffff" draw:textarea-horizontal-align="center" draw:textarea-vertical-align="middle"/>
    </style:style>
    <style:style style:name="gr4" style:family="graphic" style:parent-style-name="standard">
      <style:graphic-properties draw:stroke="none" draw:stroke-dash="Dash_20_1" svg:stroke-width="0cm" draw:stroke-linejoin="none" svg:stroke-linecap="butt" draw:fill="solid" draw:fill-color="#000000" draw:opacity="10%" draw:textarea-horizontal-align="center" draw:textarea-vertical-align="middle"/>
    </style:style>
    <style:style style:name="gr5" style:family="graphic" style:parent-style-name="standard">
      <style:graphic-properties draw:stroke="none" draw:stroke-dash="Dash_20_1" svg:stroke-width="0cm" draw:stroke-linejoin="none" svg:stroke-linecap="butt" draw:fill="solid" draw:fill-color="#81b4e0" draw:textarea-horizontal-align="center" draw:textarea-vertical-align="middle"/>
    </style:style>
    <style:style style:name="gr6" style:family="graphic" style:parent-style-name="standard">
      <style:graphic-properties draw:stroke="none" draw:stroke-dash="Dash_20_1" svg:stroke-width="0cm" draw:stroke-linejoin="none" svg:stroke-linecap="butt" draw:fill="solid" draw:fill-color="#7eb2de" draw:textarea-horizontal-align="center" draw:textarea-vertical-align="middle"/>
    </style:style>
    <style:style style:name="gr7" style:family="graphic" style:parent-style-name="standard">
      <style:graphic-properties draw:stroke="none" draw:stroke-dash="Dash_20_1" svg:stroke-width="0cm" draw:stroke-linejoin="none" svg:stroke-linecap="butt" draw:fill="solid" draw:fill-color="#7cb0dd" draw:textarea-horizontal-align="center" draw:textarea-vertical-align="middle"/>
    </style:style>
    <style:style style:name="gr8" style:family="graphic" style:parent-style-name="standard">
      <style:graphic-properties draw:stroke="none" draw:stroke-dash="Dash_20_1" svg:stroke-width="0cm" draw:stroke-linejoin="none" svg:stroke-linecap="butt" draw:fill="solid" draw:fill-color="#79aedb" draw:textarea-horizontal-align="center" draw:textarea-vertical-align="middle"/>
    </style:style>
    <style:style style:name="gr9" style:family="graphic" style:parent-style-name="standard">
      <style:graphic-properties draw:stroke="none" draw:stroke-dash="Dash_20_1" svg:stroke-width="0cm" draw:stroke-linejoin="none" svg:stroke-linecap="butt" draw:fill="solid" draw:fill-color="#76acd9" draw:textarea-horizontal-align="center" draw:textarea-vertical-align="middle"/>
    </style:style>
    <style:style style:name="gr10" style:family="graphic" style:parent-style-name="standard">
      <style:graphic-properties draw:stroke="none" draw:stroke-dash="Dash_20_1" svg:stroke-width="0cm" draw:stroke-linejoin="none" svg:stroke-linecap="butt" draw:fill="solid" draw:fill-color="#74aad7" draw:textarea-horizontal-align="center" draw:textarea-vertical-align="middle"/>
    </style:style>
    <style:style style:name="gr11" style:family="graphic" style:parent-style-name="standard">
      <style:graphic-properties draw:stroke="none" draw:stroke-dash="Dash_20_1" svg:stroke-width="0cm" draw:stroke-linejoin="none" svg:stroke-linecap="butt" draw:fill="solid" draw:fill-color="#71a8d6" draw:textarea-horizontal-align="center" draw:textarea-vertical-align="middle"/>
    </style:style>
    <style:style style:name="gr12" style:family="graphic" style:parent-style-name="standard">
      <style:graphic-properties draw:stroke="none" draw:stroke-dash="Dash_20_1" svg:stroke-width="0cm" draw:stroke-linejoin="none" svg:stroke-linecap="butt" draw:fill="solid" draw:fill-color="#6ea6d4" draw:textarea-horizontal-align="center" draw:textarea-vertical-align="middle"/>
    </style:style>
    <style:style style:name="gr13" style:family="graphic" style:parent-style-name="standard">
      <style:graphic-properties draw:stroke="none" draw:stroke-dash="Dash_20_1" svg:stroke-width="0cm" draw:stroke-linejoin="none" svg:stroke-linecap="butt" draw:fill="solid" draw:fill-color="#6ca4d2" draw:textarea-horizontal-align="center" draw:textarea-vertical-align="middle"/>
    </style:style>
    <style:style style:name="gr14" style:family="graphic" style:parent-style-name="standard">
      <style:graphic-properties draw:stroke="none" draw:stroke-dash="Dash_20_1" svg:stroke-width="0cm" draw:stroke-linejoin="none" svg:stroke-linecap="butt" draw:fill="solid" draw:fill-color="#69a2d0" draw:textarea-horizontal-align="center" draw:textarea-vertical-align="middle"/>
    </style:style>
    <style:style style:name="gr15" style:family="graphic" style:parent-style-name="standard">
      <style:graphic-properties draw:stroke="none" draw:stroke-dash="Dash_20_1" svg:stroke-width="0cm" draw:stroke-linejoin="none" svg:stroke-linecap="butt" draw:fill="solid" draw:fill-color="#66a0cf" draw:textarea-horizontal-align="center" draw:textarea-vertical-align="middle"/>
    </style:style>
    <style:style style:name="gr16" style:family="graphic" style:parent-style-name="standard">
      <style:graphic-properties draw:stroke="none" draw:stroke-dash="Dash_20_1" svg:stroke-width="0cm" draw:stroke-linejoin="none" svg:stroke-linecap="butt" draw:fill="solid" draw:fill-color="#649dcd" draw:textarea-horizontal-align="center" draw:textarea-vertical-align="middle"/>
    </style:style>
    <style:style style:name="gr17" style:family="graphic" style:parent-style-name="standard">
      <style:graphic-properties draw:stroke="none" draw:stroke-dash="Dash_20_1" svg:stroke-width="0cm" draw:stroke-linejoin="none" svg:stroke-linecap="butt" draw:fill="solid" draw:fill-color="#619bcb" draw:textarea-horizontal-align="center" draw:textarea-vertical-align="middle"/>
    </style:style>
    <style:style style:name="gr18" style:family="graphic" style:parent-style-name="standard">
      <style:graphic-properties draw:stroke="none" draw:stroke-dash="Dash_20_1" svg:stroke-width="0cm" draw:stroke-linejoin="none" svg:stroke-linecap="butt" draw:fill="solid" draw:fill-color="#5e99ca" draw:textarea-horizontal-align="center" draw:textarea-vertical-align="middle"/>
    </style:style>
    <style:style style:name="gr19" style:family="graphic" style:parent-style-name="standard">
      <style:graphic-properties draw:stroke="none" draw:stroke-dash="Dash_20_1" svg:stroke-width="0cm" draw:stroke-linejoin="none" svg:stroke-linecap="butt" draw:fill="solid" draw:fill-color="#5c97c8" draw:textarea-horizontal-align="center" draw:textarea-vertical-align="middle"/>
    </style:style>
    <style:style style:name="gr20" style:family="graphic" style:parent-style-name="standard">
      <style:graphic-properties draw:stroke="none" draw:stroke-dash="Dash_20_1" svg:stroke-width="0cm" draw:stroke-linejoin="none" svg:stroke-linecap="butt" draw:fill="solid" draw:fill-color="#5995c6" draw:textarea-horizontal-align="center" draw:textarea-vertical-align="middle"/>
    </style:style>
    <style:style style:name="gr21" style:family="graphic" style:parent-style-name="standard">
      <style:graphic-properties draw:stroke="none" draw:stroke-dash="Dash_20_1" svg:stroke-width="0cm" draw:stroke-linejoin="none" svg:stroke-linecap="butt" draw:fill="solid" draw:fill-color="#5693c4" draw:textarea-horizontal-align="center" draw:textarea-vertical-align="middle"/>
    </style:style>
    <style:style style:name="gr22" style:family="graphic" style:parent-style-name="standard">
      <style:graphic-properties draw:stroke="none" draw:stroke-dash="Dash_20_1" svg:stroke-width="0cm" draw:stroke-linejoin="none" svg:stroke-linecap="butt" draw:fill="solid" draw:fill-color="#5491c3" draw:textarea-horizontal-align="center" draw:textarea-vertical-align="middle"/>
    </style:style>
    <style:style style:name="gr23" style:family="graphic" style:parent-style-name="standard">
      <style:graphic-properties draw:stroke="none" draw:stroke-dash="Dash_20_1" svg:stroke-width="0cm" draw:stroke-linejoin="none" svg:stroke-linecap="butt" draw:fill="solid" draw:fill-color="#518fc1" draw:textarea-horizontal-align="center" draw:textarea-vertical-align="middle"/>
    </style:style>
    <style:style style:name="gr24" style:family="graphic" style:parent-style-name="standard">
      <style:graphic-properties draw:stroke="none" draw:stroke-dash="Dash_20_1" svg:stroke-width="0cm" draw:stroke-linejoin="none" svg:stroke-linecap="butt" draw:fill="solid" draw:fill-color="#4e8dbf" draw:textarea-horizontal-align="center" draw:textarea-vertical-align="middle"/>
    </style:style>
    <style:style style:name="gr25" style:family="graphic" style:parent-style-name="standard">
      <style:graphic-properties draw:stroke="none" draw:stroke-dash="Dash_20_1" svg:stroke-width="0cm" draw:stroke-linejoin="none" svg:stroke-linecap="butt" draw:fill="solid" draw:fill-color="#4c8bbd" draw:textarea-horizontal-align="center" draw:textarea-vertical-align="middle"/>
    </style:style>
    <style:style style:name="gr26" style:family="graphic" style:parent-style-name="standard">
      <style:graphic-properties draw:stroke="none" draw:stroke-dash="Dash_20_1" svg:stroke-width="0cm" draw:stroke-linejoin="none" svg:stroke-linecap="butt" draw:fill="solid" draw:fill-color="#4989bc" draw:textarea-horizontal-align="center" draw:textarea-vertical-align="middle"/>
    </style:style>
    <style:style style:name="gr27" style:family="graphic" style:parent-style-name="standard">
      <style:graphic-properties draw:stroke="none" draw:stroke-dash="Dash_20_1" svg:stroke-width="0cm" draw:stroke-linejoin="none" svg:stroke-linecap="butt" draw:fill="solid" draw:fill-color="#4787ba" draw:textarea-horizontal-align="center" draw:textarea-vertical-align="middle"/>
    </style:style>
    <style:style style:name="gr28" style:family="graphic" style:parent-style-name="standard">
      <style:graphic-properties draw:stroke="none" draw:stroke-dash="Dash_20_1" svg:stroke-width="0cm" draw:stroke-linejoin="none" svg:stroke-linecap="butt" draw:fill="solid" draw:fill-color="#4485b8" draw:textarea-horizontal-align="center" draw:textarea-vertical-align="middle"/>
    </style:style>
    <style:style style:name="gr29" style:family="graphic" style:parent-style-name="standard">
      <style:graphic-properties draw:stroke="none" draw:stroke-dash="Dash_20_1" svg:stroke-width="0cm" draw:stroke-linejoin="none" svg:stroke-linecap="butt" draw:fill="solid" draw:fill-color="#4183b7" draw:textarea-horizontal-align="center" draw:textarea-vertical-align="middle"/>
    </style:style>
    <style:style style:name="gr30" style:family="graphic" style:parent-style-name="standard">
      <style:graphic-properties draw:stroke="none" draw:stroke-dash="Dash_20_1" svg:stroke-width="0cm" draw:stroke-linejoin="none" svg:stroke-linecap="butt" draw:fill="solid" draw:fill-color="#3f81b5" draw:textarea-horizontal-align="center" draw:textarea-vertical-align="middle"/>
    </style:style>
    <style:style style:name="gr31" style:family="graphic" style:parent-style-name="standard">
      <style:graphic-properties draw:stroke="none" draw:stroke-dash="Dash_20_1" svg:stroke-width="0cm" draw:stroke-linejoin="none" svg:stroke-linecap="butt" draw:fill="solid" draw:fill-color="#3c7fb3" draw:textarea-horizontal-align="center" draw:textarea-vertical-align="middle"/>
    </style:style>
    <style:style style:name="gr32" style:family="graphic" style:parent-style-name="standard">
      <style:graphic-properties draw:stroke="none" draw:stroke-dash="Dash_20_1" svg:stroke-width="0cm" draw:stroke-linejoin="none" svg:stroke-linecap="butt" draw:fill="solid" draw:fill-color="#397db1" draw:textarea-horizontal-align="center" draw:textarea-vertical-align="middle"/>
    </style:style>
    <style:style style:name="gr33" style:family="graphic" style:parent-style-name="standard">
      <style:graphic-properties draw:stroke="none" draw:stroke-dash="Dash_20_1" svg:stroke-width="0cm" draw:stroke-linejoin="none" svg:stroke-linecap="butt" draw:fill="solid" draw:fill-color="#377bb0" draw:textarea-horizontal-align="center" draw:textarea-vertical-align="middle"/>
    </style:style>
    <style:style style:name="gr34" style:family="graphic" style:parent-style-name="standard">
      <style:graphic-properties draw:stroke="none" draw:stroke-dash="Dash_20_1" svg:stroke-width="0cm" draw:stroke-linejoin="none" svg:stroke-linecap="butt" draw:fill="solid" draw:fill-color="#3479ae" draw:textarea-horizontal-align="center" draw:textarea-vertical-align="middle"/>
    </style:style>
    <style:style style:name="gr35" style:family="graphic" style:parent-style-name="standard">
      <style:graphic-properties draw:stroke="none" draw:stroke-dash="Dash_20_1" svg:stroke-width="0cm" draw:stroke-linejoin="none" svg:stroke-linecap="butt" draw:fill="solid" draw:fill-color="#3177ac" draw:textarea-horizontal-align="center" draw:textarea-vertical-align="middle"/>
    </style:style>
    <style:style style:name="gr36" style:family="graphic" style:parent-style-name="standard">
      <style:graphic-properties draw:stroke="none" draw:stroke-dash="Dash_20_1" svg:stroke-width="0cm" draw:stroke-linejoin="none" svg:stroke-linecap="butt" draw:fill="solid" draw:fill-color="#2f75aa" draw:textarea-horizontal-align="center" draw:textarea-vertical-align="middle"/>
    </style:style>
    <style:style style:name="gr37" style:family="graphic" style:parent-style-name="standard">
      <style:graphic-properties draw:stroke="none" draw:stroke-dash="Dash_20_1" svg:stroke-width="0cm" draw:stroke-linejoin="none" svg:stroke-linecap="butt" draw:fill="solid" draw:fill-color="#2c73a9" draw:textarea-horizontal-align="center" draw:textarea-vertical-align="middle"/>
    </style:style>
    <style:style style:name="gr38" style:family="graphic" style:parent-style-name="standard">
      <style:graphic-properties draw:stroke="none" draw:stroke-dash="Dash_20_1" svg:stroke-width="0cm" draw:stroke-linejoin="none" svg:stroke-linecap="butt" draw:fill="solid" draw:fill-color="#2971a7" draw:textarea-horizontal-align="center" draw:textarea-vertical-align="middle"/>
    </style:style>
    <style:style style:name="gr39" style:family="graphic" style:parent-style-name="standard">
      <style:graphic-properties draw:stroke="none" draw:stroke-dash="Dash_20_1" svg:stroke-width="0cm" draw:stroke-linejoin="none" svg:stroke-linecap="butt" draw:fill="solid" draw:fill-color="#276ea5" draw:textarea-horizontal-align="center" draw:textarea-vertical-align="middle"/>
    </style:style>
    <style:style style:name="gr40" style:family="graphic" style:parent-style-name="standard">
      <style:graphic-properties draw:stroke="none" draw:stroke-dash="Dash_20_1" svg:stroke-width="0cm" draw:stroke-linejoin="none" svg:stroke-linecap="butt" draw:fill="solid" draw:fill-color="#246ca4" draw:textarea-horizontal-align="center" draw:textarea-vertical-align="middle"/>
    </style:style>
    <style:style style:name="gr41" style:family="graphic" style:parent-style-name="standard">
      <style:graphic-properties draw:stroke="none" draw:stroke-dash="Dash_20_1" svg:stroke-width="0cm" draw:stroke-linejoin="none" svg:stroke-linecap="butt" draw:fill="solid" draw:fill-color="#216aa2" draw:textarea-horizontal-align="center" draw:textarea-vertical-align="middle"/>
    </style:style>
    <style:style style:name="gr42" style:family="graphic" style:parent-style-name="standard">
      <style:graphic-properties draw:stroke="none" draw:stroke-dash="Dash_20_1" svg:stroke-width="0cm" draw:stroke-linejoin="none" svg:stroke-linecap="butt" draw:fill="solid" draw:fill-color="#1f68a0" draw:textarea-horizontal-align="center" draw:textarea-vertical-align="middle"/>
    </style:style>
    <style:style style:name="gr43" style:family="graphic" style:parent-style-name="standard">
      <style:graphic-properties draw:stroke="none" draw:stroke-dash="Dash_20_1" svg:stroke-width="0cm" draw:stroke-linejoin="none" svg:stroke-linecap="butt" draw:fill="solid" draw:fill-color="#1c669e" draw:textarea-horizontal-align="center" draw:textarea-vertical-align="middle"/>
    </style:style>
    <style:style style:name="gr44" style:family="graphic" style:parent-style-name="standard">
      <style:graphic-properties draw:stroke="none" draw:stroke-dash="Dash_20_1" svg:stroke-width="0cm" draw:stroke-linejoin="none" svg:stroke-linecap="butt" draw:fill="solid" draw:fill-color="#19649d" draw:textarea-horizontal-align="center" draw:textarea-vertical-align="middle"/>
    </style:style>
    <style:style style:name="gr45" style:family="graphic" style:parent-style-name="standard">
      <style:graphic-properties draw:stroke="none" draw:stroke-dash="Dash_20_1" svg:stroke-width="0cm" draw:stroke-linejoin="none" svg:stroke-linecap="butt" draw:fill="solid" draw:fill-color="#17629b" draw:textarea-horizontal-align="center" draw:textarea-vertical-align="middle"/>
    </style:style>
    <style:style style:name="gr46" style:family="graphic" style:parent-style-name="standard">
      <style:graphic-properties draw:stroke="none" draw:stroke-dash="Dash_20_1" svg:stroke-width="0cm" draw:stroke-linejoin="none" svg:stroke-linecap="butt" draw:fill="solid" draw:fill-color="#146099" draw:textarea-horizontal-align="center" draw:textarea-vertical-align="middle"/>
    </style:style>
    <style:style style:name="gr47" style:family="graphic" style:parent-style-name="standard">
      <style:graphic-properties draw:stroke="none" draw:stroke-dash="Dash_20_1" svg:stroke-width="0cm" draw:stroke-linejoin="none" svg:stroke-linecap="butt" draw:fill="solid" draw:fill-color="#115e97" draw:textarea-horizontal-align="center" draw:textarea-vertical-align="middle"/>
    </style:style>
    <style:style style:name="gr48" style:family="graphic" style:parent-style-name="standard">
      <style:graphic-properties draw:stroke="none" draw:stroke-dash="Dash_20_1" svg:stroke-width="0cm" draw:stroke-linejoin="none" svg:stroke-linecap="butt" draw:fill="solid" draw:fill-color="#0f5c96" draw:textarea-horizontal-align="center" draw:textarea-vertical-align="middle"/>
    </style:style>
    <style:style style:name="gr49" style:family="graphic" style:parent-style-name="standard">
      <style:graphic-properties draw:stroke="none" draw:stroke-dash="Dash_20_1" svg:stroke-width="0cm" draw:stroke-linejoin="none" svg:stroke-linecap="butt" draw:fill="solid" draw:fill-color="#f06b59" draw:textarea-horizontal-align="center" draw:textarea-vertical-align="middle"/>
    </style:style>
    <style:style style:name="gr50" style:family="graphic" style:parent-style-name="standard">
      <style:graphic-properties draw:stroke="none" draw:stroke-dash="Dash_20_1" svg:stroke-width="0cm" draw:stroke-linejoin="none" svg:stroke-linecap="butt" draw:fill="solid" draw:fill-color="#f06a58" draw:textarea-horizontal-align="center" draw:textarea-vertical-align="middle"/>
    </style:style>
    <style:style style:name="gr51" style:family="graphic" style:parent-style-name="standard">
      <style:graphic-properties draw:stroke="none" draw:stroke-dash="Dash_20_1" svg:stroke-width="0cm" draw:stroke-linejoin="none" svg:stroke-linecap="butt" draw:fill="solid" draw:fill-color="#f06958" draw:textarea-horizontal-align="center" draw:textarea-vertical-align="middle"/>
    </style:style>
    <style:style style:name="gr52" style:family="graphic" style:parent-style-name="standard">
      <style:graphic-properties draw:stroke="none" draw:stroke-dash="Dash_20_1" svg:stroke-width="0cm" draw:stroke-linejoin="none" svg:stroke-linecap="butt" draw:fill="solid" draw:fill-color="#ef6957" draw:textarea-horizontal-align="center" draw:textarea-vertical-align="middle"/>
    </style:style>
    <style:style style:name="gr53" style:family="graphic" style:parent-style-name="standard">
      <style:graphic-properties draw:stroke="none" draw:stroke-dash="Dash_20_1" svg:stroke-width="0cm" draw:stroke-linejoin="none" svg:stroke-linecap="butt" draw:fill="solid" draw:fill-color="#ef6857" draw:textarea-horizontal-align="center" draw:textarea-vertical-align="middle"/>
    </style:style>
    <style:style style:name="gr54" style:family="graphic" style:parent-style-name="standard">
      <style:graphic-properties draw:stroke="none" draw:stroke-dash="Dash_20_1" svg:stroke-width="0cm" draw:stroke-linejoin="none" svg:stroke-linecap="butt" draw:fill="solid" draw:fill-color="#ef6756" draw:textarea-horizontal-align="center" draw:textarea-vertical-align="middle"/>
    </style:style>
    <style:style style:name="gr55" style:family="graphic" style:parent-style-name="standard">
      <style:graphic-properties draw:stroke="none" draw:stroke-dash="Dash_20_1" svg:stroke-width="0cm" draw:stroke-linejoin="none" svg:stroke-linecap="butt" draw:fill="solid" draw:fill-color="#ef6656" draw:textarea-horizontal-align="center" draw:textarea-vertical-align="middle"/>
    </style:style>
    <style:style style:name="gr56" style:family="graphic" style:parent-style-name="standard">
      <style:graphic-properties draw:stroke="none" draw:stroke-dash="Dash_20_1" svg:stroke-width="0cm" draw:stroke-linejoin="none" svg:stroke-linecap="butt" draw:fill="solid" draw:fill-color="#ef6555" draw:textarea-horizontal-align="center" draw:textarea-vertical-align="middle"/>
    </style:style>
    <style:style style:name="gr57" style:family="graphic" style:parent-style-name="standard">
      <style:graphic-properties draw:stroke="none" draw:stroke-dash="Dash_20_1" svg:stroke-width="0cm" draw:stroke-linejoin="none" svg:stroke-linecap="butt" draw:fill="solid" draw:fill-color="#ee6555" draw:textarea-horizontal-align="center" draw:textarea-vertical-align="middle"/>
    </style:style>
    <style:style style:name="gr58" style:family="graphic" style:parent-style-name="standard">
      <style:graphic-properties draw:stroke="none" draw:stroke-dash="Dash_20_1" svg:stroke-width="0cm" draw:stroke-linejoin="none" svg:stroke-linecap="butt" draw:fill="solid" draw:fill-color="#ee6454" draw:textarea-horizontal-align="center" draw:textarea-vertical-align="middle"/>
    </style:style>
    <style:style style:name="gr59" style:family="graphic" style:parent-style-name="standard">
      <style:graphic-properties draw:stroke="none" draw:stroke-dash="Dash_20_1" svg:stroke-width="0cm" draw:stroke-linejoin="none" svg:stroke-linecap="butt" draw:fill="solid" draw:fill-color="#ee6353" draw:textarea-horizontal-align="center" draw:textarea-vertical-align="middle"/>
    </style:style>
    <style:style style:name="gr60" style:family="graphic" style:parent-style-name="standard">
      <style:graphic-properties draw:stroke="none" draw:stroke-dash="Dash_20_1" svg:stroke-width="0cm" draw:stroke-linejoin="none" svg:stroke-linecap="butt" draw:fill="solid" draw:fill-color="#ee6253" draw:textarea-horizontal-align="center" draw:textarea-vertical-align="middle"/>
    </style:style>
    <style:style style:name="gr61" style:family="graphic" style:parent-style-name="standard">
      <style:graphic-properties draw:stroke="none" draw:stroke-dash="Dash_20_1" svg:stroke-width="0cm" draw:stroke-linejoin="none" svg:stroke-linecap="butt" draw:fill="solid" draw:fill-color="#ee6152" draw:textarea-horizontal-align="center" draw:textarea-vertical-align="middle"/>
    </style:style>
    <style:style style:name="gr62" style:family="graphic" style:parent-style-name="standard">
      <style:graphic-properties draw:stroke="none" draw:stroke-dash="Dash_20_1" svg:stroke-width="0cm" draw:stroke-linejoin="none" svg:stroke-linecap="butt" draw:fill="solid" draw:fill-color="#ee6052" draw:textarea-horizontal-align="center" draw:textarea-vertical-align="middle"/>
    </style:style>
    <style:style style:name="gr63" style:family="graphic" style:parent-style-name="standard">
      <style:graphic-properties draw:stroke="none" draw:stroke-dash="Dash_20_1" svg:stroke-width="0cm" draw:stroke-linejoin="none" svg:stroke-linecap="butt" draw:fill="solid" draw:fill-color="#ed6051" draw:textarea-horizontal-align="center" draw:textarea-vertical-align="middle"/>
    </style:style>
    <style:style style:name="gr64" style:family="graphic" style:parent-style-name="standard">
      <style:graphic-properties draw:stroke="none" draw:stroke-dash="Dash_20_1" svg:stroke-width="0cm" draw:stroke-linejoin="none" svg:stroke-linecap="butt" draw:fill="solid" draw:fill-color="#ed5f51" draw:textarea-horizontal-align="center" draw:textarea-vertical-align="middle"/>
    </style:style>
    <style:style style:name="gr65" style:family="graphic" style:parent-style-name="standard">
      <style:graphic-properties draw:stroke="none" draw:stroke-dash="Dash_20_1" svg:stroke-width="0cm" draw:stroke-linejoin="none" svg:stroke-linecap="butt" draw:fill="solid" draw:fill-color="#ed5e50" draw:textarea-horizontal-align="center" draw:textarea-vertical-align="middle"/>
    </style:style>
    <style:style style:name="gr66" style:family="graphic" style:parent-style-name="standard">
      <style:graphic-properties draw:stroke="none" draw:stroke-dash="Dash_20_1" svg:stroke-width="0cm" draw:stroke-linejoin="none" svg:stroke-linecap="butt" draw:fill="solid" draw:fill-color="#ed5d50" draw:textarea-horizontal-align="center" draw:textarea-vertical-align="middle"/>
    </style:style>
    <style:style style:name="gr67" style:family="graphic" style:parent-style-name="standard">
      <style:graphic-properties draw:stroke="none" draw:stroke-dash="Dash_20_1" svg:stroke-width="0cm" draw:stroke-linejoin="none" svg:stroke-linecap="butt" draw:fill="solid" draw:fill-color="#ed5c4f" draw:textarea-horizontal-align="center" draw:textarea-vertical-align="middle"/>
    </style:style>
    <style:style style:name="gr68" style:family="graphic" style:parent-style-name="standard">
      <style:graphic-properties draw:stroke="none" draw:stroke-dash="Dash_20_1" svg:stroke-width="0cm" draw:stroke-linejoin="none" svg:stroke-linecap="butt" draw:fill="solid" draw:fill-color="#ec5c4e" draw:textarea-horizontal-align="center" draw:textarea-vertical-align="middle"/>
    </style:style>
    <style:style style:name="gr69" style:family="graphic" style:parent-style-name="standard">
      <style:graphic-properties draw:stroke="none" draw:stroke-dash="Dash_20_1" svg:stroke-width="0cm" draw:stroke-linejoin="none" svg:stroke-linecap="butt" draw:fill="solid" draw:fill-color="#ec5b4e" draw:textarea-horizontal-align="center" draw:textarea-vertical-align="middle"/>
    </style:style>
    <style:style style:name="gr70" style:family="graphic" style:parent-style-name="standard">
      <style:graphic-properties draw:stroke="none" draw:stroke-dash="Dash_20_1" svg:stroke-width="0cm" draw:stroke-linejoin="none" svg:stroke-linecap="butt" draw:fill="solid" draw:fill-color="#ec5a4d" draw:textarea-horizontal-align="center" draw:textarea-vertical-align="middle"/>
    </style:style>
    <style:style style:name="gr71" style:family="graphic" style:parent-style-name="standard">
      <style:graphic-properties draw:stroke="none" draw:stroke-dash="Dash_20_1" svg:stroke-width="0cm" draw:stroke-linejoin="none" svg:stroke-linecap="butt" draw:fill="solid" draw:fill-color="#ec594d" draw:textarea-horizontal-align="center" draw:textarea-vertical-align="middle"/>
    </style:style>
    <style:style style:name="gr72" style:family="graphic" style:parent-style-name="standard">
      <style:graphic-properties draw:stroke="none" draw:stroke-dash="Dash_20_1" svg:stroke-width="0cm" draw:stroke-linejoin="none" svg:stroke-linecap="butt" draw:fill="solid" draw:fill-color="#ec584c" draw:textarea-horizontal-align="center" draw:textarea-vertical-align="middle"/>
    </style:style>
    <style:style style:name="gr73" style:family="graphic" style:parent-style-name="standard">
      <style:graphic-properties draw:stroke="none" draw:stroke-dash="Dash_20_1" svg:stroke-width="0cm" draw:stroke-linejoin="none" svg:stroke-linecap="butt" draw:fill="solid" draw:fill-color="#eb584c" draw:textarea-horizontal-align="center" draw:textarea-vertical-align="middle"/>
    </style:style>
    <style:style style:name="gr74" style:family="graphic" style:parent-style-name="standard">
      <style:graphic-properties draw:stroke="none" draw:stroke-dash="Dash_20_1" svg:stroke-width="0cm" draw:stroke-linejoin="none" svg:stroke-linecap="butt" draw:fill="solid" draw:fill-color="#eb574b" draw:textarea-horizontal-align="center" draw:textarea-vertical-align="middle"/>
    </style:style>
    <style:style style:name="gr75" style:family="graphic" style:parent-style-name="standard">
      <style:graphic-properties draw:stroke="none" draw:stroke-dash="Dash_20_1" svg:stroke-width="0cm" draw:stroke-linejoin="none" svg:stroke-linecap="butt" draw:fill="solid" draw:fill-color="#eb564b" draw:textarea-horizontal-align="center" draw:textarea-vertical-align="middle"/>
    </style:style>
    <style:style style:name="gr76" style:family="graphic" style:parent-style-name="standard">
      <style:graphic-properties draw:stroke="none" draw:stroke-dash="Dash_20_1" svg:stroke-width="0cm" draw:stroke-linejoin="none" svg:stroke-linecap="butt" draw:fill="solid" draw:fill-color="#eb554a" draw:textarea-horizontal-align="center" draw:textarea-vertical-align="middle"/>
    </style:style>
    <style:style style:name="gr77" style:family="graphic" style:parent-style-name="standard">
      <style:graphic-properties draw:stroke="none" draw:stroke-dash="Dash_20_1" svg:stroke-width="0cm" draw:stroke-linejoin="none" svg:stroke-linecap="butt" draw:fill="solid" draw:fill-color="#eb5449" draw:textarea-horizontal-align="center" draw:textarea-vertical-align="middle"/>
    </style:style>
    <style:style style:name="gr78" style:family="graphic" style:parent-style-name="standard">
      <style:graphic-properties draw:stroke="none" draw:stroke-dash="Dash_20_1" svg:stroke-width="0cm" draw:stroke-linejoin="none" svg:stroke-linecap="butt" draw:fill="solid" draw:fill-color="#eb5349" draw:textarea-horizontal-align="center" draw:textarea-vertical-align="middle"/>
    </style:style>
    <style:style style:name="gr79" style:family="graphic" style:parent-style-name="standard">
      <style:graphic-properties draw:stroke="none" draw:stroke-dash="Dash_20_1" svg:stroke-width="0cm" draw:stroke-linejoin="none" svg:stroke-linecap="butt" draw:fill="solid" draw:fill-color="#ea5348" draw:textarea-horizontal-align="center" draw:textarea-vertical-align="middle"/>
    </style:style>
    <style:style style:name="gr80" style:family="graphic" style:parent-style-name="standard">
      <style:graphic-properties draw:stroke="none" draw:stroke-dash="Dash_20_1" svg:stroke-width="0cm" draw:stroke-linejoin="none" svg:stroke-linecap="butt" draw:fill="solid" draw:fill-color="#ea5248" draw:textarea-horizontal-align="center" draw:textarea-vertical-align="middle"/>
    </style:style>
    <style:style style:name="gr81" style:family="graphic" style:parent-style-name="standard">
      <style:graphic-properties draw:stroke="none" draw:stroke-dash="Dash_20_1" svg:stroke-width="0cm" draw:stroke-linejoin="none" svg:stroke-linecap="butt" draw:fill="solid" draw:fill-color="#ea5147" draw:textarea-horizontal-align="center" draw:textarea-vertical-align="middle"/>
    </style:style>
    <style:style style:name="gr82" style:family="graphic" style:parent-style-name="standard">
      <style:graphic-properties draw:stroke="none" draw:stroke-dash="Dash_20_1" svg:stroke-width="0cm" draw:stroke-linejoin="none" svg:stroke-linecap="butt" draw:fill="solid" draw:fill-color="#ea5047" draw:textarea-horizontal-align="center" draw:textarea-vertical-align="middle"/>
    </style:style>
    <style:style style:name="gr83" style:family="graphic" style:parent-style-name="standard">
      <style:graphic-properties draw:stroke="none" draw:stroke-dash="Dash_20_1" svg:stroke-width="0cm" draw:stroke-linejoin="none" svg:stroke-linecap="butt" draw:fill="solid" draw:fill-color="#ea4f46" draw:textarea-horizontal-align="center" draw:textarea-vertical-align="middle"/>
    </style:style>
    <style:style style:name="gr84" style:family="graphic" style:parent-style-name="standard">
      <style:graphic-properties draw:stroke="none" draw:stroke-dash="Dash_20_1" svg:stroke-width="0cm" draw:stroke-linejoin="none" svg:stroke-linecap="butt" draw:fill="solid" draw:fill-color="#e94f46" draw:textarea-horizontal-align="center" draw:textarea-vertical-align="middle"/>
    </style:style>
    <style:style style:name="gr85" style:family="graphic" style:parent-style-name="standard">
      <style:graphic-properties draw:stroke="none" draw:stroke-dash="Dash_20_1" svg:stroke-width="0cm" draw:stroke-linejoin="none" svg:stroke-linecap="butt" draw:fill="solid" draw:fill-color="#e94e45" draw:textarea-horizontal-align="center" draw:textarea-vertical-align="middle"/>
    </style:style>
    <style:style style:name="gr86" style:family="graphic" style:parent-style-name="standard">
      <style:graphic-properties draw:stroke="none" draw:stroke-dash="Dash_20_1" svg:stroke-width="0cm" draw:stroke-linejoin="none" svg:stroke-linecap="butt" draw:fill="solid" draw:fill-color="#e94d44" draw:textarea-horizontal-align="center" draw:textarea-vertical-align="middle"/>
    </style:style>
    <style:style style:name="gr87" style:family="graphic" style:parent-style-name="standard">
      <style:graphic-properties draw:stroke="none" draw:stroke-dash="Dash_20_1" svg:stroke-width="0cm" draw:stroke-linejoin="none" svg:stroke-linecap="butt" draw:fill="solid" draw:fill-color="#e94c44" draw:textarea-horizontal-align="center" draw:textarea-vertical-align="middle"/>
    </style:style>
    <style:style style:name="gr88" style:family="graphic" style:parent-style-name="standard">
      <style:graphic-properties draw:stroke="none" draw:stroke-dash="Dash_20_1" svg:stroke-width="0cm" draw:stroke-linejoin="none" svg:stroke-linecap="butt" draw:fill="solid" draw:fill-color="#e94b43" draw:textarea-horizontal-align="center" draw:textarea-vertical-align="middle"/>
    </style:style>
    <style:style style:name="gr89" style:family="graphic" style:parent-style-name="standard">
      <style:graphic-properties draw:stroke="none" draw:stroke-dash="Dash_20_1" svg:stroke-width="0cm" draw:stroke-linejoin="none" svg:stroke-linecap="butt" draw:fill="solid" draw:fill-color="#e84b43" draw:textarea-horizontal-align="center" draw:textarea-vertical-align="middle"/>
    </style:style>
    <style:style style:name="gr90" style:family="graphic" style:parent-style-name="standard">
      <style:graphic-properties draw:stroke="none" draw:stroke-dash="Dash_20_1" svg:stroke-width="0cm" draw:stroke-linejoin="none" svg:stroke-linecap="butt" draw:fill="solid" draw:fill-color="#e84a42" draw:textarea-horizontal-align="center" draw:textarea-vertical-align="middle"/>
    </style:style>
    <style:style style:name="gr91" style:family="graphic" style:parent-style-name="standard">
      <style:graphic-properties draw:stroke="none" draw:stroke-dash="Dash_20_1" svg:stroke-width="0cm" draw:stroke-linejoin="none" svg:stroke-linecap="butt" draw:fill="solid" draw:fill-color="#e84942" draw:textarea-horizontal-align="center" draw:textarea-vertical-align="middle"/>
    </style:style>
    <style:style style:name="gr92" style:family="graphic" style:parent-style-name="standard">
      <style:graphic-properties draw:stroke="none" draw:stroke-dash="Dash_20_1" svg:stroke-width="0cm" draw:stroke-linejoin="none" svg:stroke-linecap="butt" draw:fill="solid" draw:fill-color="#e84841" draw:textarea-horizontal-align="center" draw:textarea-vertical-align="middle"/>
    </style:style>
    <style:style style:name="gr93" style:family="graphic" style:parent-style-name="standard">
      <style:graphic-properties draw:stroke="none" draw:stroke-dash="Dash_20_1" svg:stroke-width="0cm" draw:stroke-linejoin="none" svg:stroke-linecap="butt" draw:fill="solid" draw:fill-color="#e84741" draw:textarea-horizontal-align="center" draw:textarea-vertical-align="middle"/>
    </style:style>
    <style:style style:name="gr94" style:family="graphic" style:parent-style-name="standard">
      <style:graphic-properties draw:stroke="none" draw:stroke-dash="Dash_20_1" svg:stroke-width="0cm" draw:stroke-linejoin="none" svg:stroke-linecap="butt" draw:fill="solid" draw:fill-color="#e84640" draw:textarea-horizontal-align="center" draw:textarea-vertical-align="middle"/>
    </style:style>
    <style:style style:name="gr95" style:family="graphic" style:parent-style-name="standard">
      <style:graphic-properties draw:stroke="none" draw:stroke-dash="Dash_20_1" svg:stroke-width="0cm" draw:stroke-linejoin="none" svg:stroke-linecap="butt" draw:fill="solid" draw:fill-color="#e7463f" draw:textarea-horizontal-align="center" draw:textarea-vertical-align="middle"/>
    </style:style>
    <style:style style:name="gr96" style:family="graphic" style:parent-style-name="standard">
      <style:graphic-properties draw:stroke="none" draw:stroke-dash="Dash_20_1" svg:stroke-width="0cm" draw:stroke-linejoin="none" svg:stroke-linecap="butt" draw:fill="solid" draw:fill-color="#e7453f" draw:textarea-horizontal-align="center" draw:textarea-vertical-align="middle"/>
    </style:style>
    <style:style style:name="gr97" style:family="graphic" style:parent-style-name="standard">
      <style:graphic-properties draw:stroke="none" draw:stroke-dash="Dash_20_1" svg:stroke-width="0cm" draw:stroke-linejoin="none" svg:stroke-linecap="butt" draw:fill="solid" draw:fill-color="#e7443e" draw:textarea-horizontal-align="center" draw:textarea-vertical-align="middle"/>
    </style:style>
    <style:style style:name="gr98" style:family="graphic" style:parent-style-name="standard">
      <style:graphic-properties draw:stroke="none" draw:stroke-dash="Dash_20_1" svg:stroke-width="0cm" draw:stroke-linejoin="none" svg:stroke-linecap="butt" draw:fill="solid" draw:fill-color="#e7433e" draw:textarea-horizontal-align="center" draw:textarea-vertical-align="middle"/>
    </style:style>
    <style:style style:name="gr99" style:family="graphic" style:parent-style-name="standard">
      <style:graphic-properties draw:stroke="none" draw:stroke-dash="Dash_20_1" svg:stroke-width="0cm" draw:stroke-linejoin="none" svg:stroke-linecap="butt" draw:fill="solid" draw:fill-color="#e7423d" draw:textarea-horizontal-align="center" draw:textarea-vertical-align="middle"/>
    </style:style>
    <style:style style:name="gr100" style:family="graphic" style:parent-style-name="standard">
      <style:graphic-properties draw:stroke="none" draw:stroke-dash="Dash_20_1" svg:stroke-width="0cm" draw:stroke-linejoin="none" svg:stroke-linecap="butt" draw:fill="solid" draw:fill-color="#e6423d" draw:textarea-horizontal-align="center" draw:textarea-vertical-align="middle"/>
    </style:style>
    <style:style style:name="gr101" style:family="graphic" style:parent-style-name="standard">
      <style:graphic-properties draw:stroke="none" draw:stroke-dash="Dash_20_1" svg:stroke-width="0cm" draw:stroke-linejoin="none" svg:stroke-linecap="butt" draw:fill="solid" draw:fill-color="#e6413c" draw:textarea-horizontal-align="center" draw:textarea-vertical-align="middle"/>
    </style:style>
    <style:style style:name="gr102" style:family="graphic" style:parent-style-name="standard">
      <style:graphic-properties draw:stroke="none" draw:stroke-dash="Dash_20_1" svg:stroke-width="0cm" draw:stroke-linejoin="none" svg:stroke-linecap="butt" draw:fill="solid" draw:fill-color="#e6403c" draw:textarea-horizontal-align="center" draw:textarea-vertical-align="middle"/>
    </style:style>
    <style:style style:name="gr103" style:family="graphic" style:parent-style-name="standard">
      <style:graphic-properties draw:stroke="none" draw:stroke-dash="Dash_20_1" svg:stroke-width="0cm" draw:stroke-linejoin="none" svg:stroke-linecap="butt" draw:fill="solid" draw:fill-color="#e63f3b" draw:textarea-horizontal-align="center" draw:textarea-vertical-align="middle"/>
    </style:style>
    <style:style style:name="gr104" style:family="graphic" style:parent-style-name="standard">
      <style:graphic-properties draw:stroke="none" draw:stroke-dash="Dash_20_1" svg:stroke-width="0cm" draw:stroke-linejoin="none" svg:stroke-linecap="butt" draw:fill="solid" draw:fill-color="#e63e3a" draw:textarea-horizontal-align="center" draw:textarea-vertical-align="middle"/>
    </style:style>
    <style:style style:name="gr105" style:family="graphic" style:parent-style-name="standard">
      <style:graphic-properties draw:stroke="none" draw:stroke-dash="Dash_20_1" svg:stroke-width="0cm" draw:stroke-linejoin="none" svg:stroke-linecap="butt" draw:fill="solid" draw:fill-color="#e53e3a" draw:textarea-horizontal-align="center" draw:textarea-vertical-align="middle"/>
    </style:style>
    <style:style style:name="gr106" style:family="graphic" style:parent-style-name="standard">
      <style:graphic-properties draw:stroke="none" draw:stroke-dash="Dash_20_1" svg:stroke-width="0cm" draw:stroke-linejoin="none" svg:stroke-linecap="butt" draw:fill="solid" draw:fill-color="#e53d39" draw:textarea-horizontal-align="center" draw:textarea-vertical-align="middle"/>
    </style:style>
    <style:style style:name="gr107" style:family="graphic" style:parent-style-name="standard">
      <style:graphic-properties draw:stroke="none" draw:stroke-dash="Dash_20_1" svg:stroke-width="0cm" draw:stroke-linejoin="none" svg:stroke-linecap="butt" draw:fill="solid" draw:fill-color="#e53c39" draw:textarea-horizontal-align="center" draw:textarea-vertical-align="middle"/>
    </style:style>
    <style:style style:name="gr108" style:family="graphic" style:parent-style-name="standard">
      <style:graphic-properties draw:stroke="none" draw:stroke-dash="Dash_20_1" svg:stroke-width="0cm" draw:stroke-linejoin="none" svg:stroke-linecap="butt" draw:fill="solid" draw:fill-color="#e53b38" draw:textarea-horizontal-align="center" draw:textarea-vertical-align="middle"/>
    </style:style>
    <style:style style:name="gr109" style:family="graphic" style:parent-style-name="standard">
      <style:graphic-properties draw:stroke="none" draw:stroke-dash="Dash_20_1" svg:stroke-width="0cm" draw:stroke-linejoin="none" svg:stroke-linecap="butt" draw:fill="solid" draw:fill-color="#e53a38" draw:textarea-horizontal-align="center" draw:textarea-vertical-align="middle"/>
    </style:style>
    <style:style style:name="gr110" style:family="graphic" style:parent-style-name="standard">
      <style:graphic-properties draw:stroke="none" draw:stroke-dash="Dash_20_1" svg:stroke-width="0cm" draw:stroke-linejoin="none" svg:stroke-linecap="butt" draw:fill="solid" draw:fill-color="#e43a37" draw:textarea-horizontal-align="center" draw:textarea-vertical-align="middle"/>
    </style:style>
    <style:style style:name="gr111" style:family="graphic" style:parent-style-name="standard">
      <style:graphic-properties draw:stroke="none" draw:stroke-dash="Dash_20_1" svg:stroke-width="0cm" draw:stroke-linejoin="none" svg:stroke-linecap="butt" draw:fill="solid" draw:fill-color="#e43937" draw:textarea-horizontal-align="center" draw:textarea-vertical-align="middle"/>
    </style:style>
    <style:style style:name="gr112" style:family="graphic" style:parent-style-name="standard">
      <style:graphic-properties draw:stroke="none" draw:stroke-dash="Dash_20_1" svg:stroke-width="0cm" draw:stroke-linejoin="none" svg:stroke-linecap="butt" draw:fill="solid" draw:fill-color="#e43836" draw:textarea-horizontal-align="center" draw:textarea-vertical-align="middle"/>
    </style:style>
    <style:style style:name="gr113" style:family="graphic" style:parent-style-name="standard">
      <style:graphic-properties draw:stroke="none" draw:stroke-dash="Dash_20_1" svg:stroke-width="0cm" draw:stroke-linejoin="none" svg:stroke-linecap="butt" draw:fill="solid" draw:fill-color="#e43735" draw:textarea-horizontal-align="center" draw:textarea-vertical-align="middle"/>
    </style:style>
    <style:style style:name="gr114" style:family="graphic" style:parent-style-name="standard">
      <style:graphic-properties draw:stroke="none" draw:stroke-dash="Dash_20_1" svg:stroke-width="0cm" draw:stroke-linejoin="none" svg:stroke-linecap="butt" draw:fill="solid" draw:fill-color="#e43635" draw:textarea-horizontal-align="center" draw:textarea-vertical-align="middle"/>
    </style:style>
    <style:style style:name="gr115" style:family="graphic" style:parent-style-name="standard">
      <style:graphic-properties draw:stroke="none" draw:stroke-dash="Dash_20_1" svg:stroke-width="0cm" draw:stroke-linejoin="none" svg:stroke-linecap="butt" draw:fill="solid" draw:fill-color="#e43534" draw:textarea-horizontal-align="center" draw:textarea-vertical-align="middle"/>
    </style:style>
    <style:style style:name="gr116" style:family="graphic" style:parent-style-name="standard">
      <style:graphic-properties draw:stroke="none" draw:stroke-dash="Dash_20_1" svg:stroke-width="0cm" draw:stroke-linejoin="none" svg:stroke-linecap="butt" draw:fill="solid" draw:fill-color="#e33534" draw:textarea-horizontal-align="center" draw:textarea-vertical-align="middle"/>
    </style:style>
    <style:style style:name="gr117" style:family="graphic" style:parent-style-name="standard">
      <style:graphic-properties draw:stroke="none" draw:stroke-dash="Dash_20_1" svg:stroke-width="0cm" draw:stroke-linejoin="none" svg:stroke-linecap="butt" draw:fill="solid" draw:fill-color="#e33433" draw:textarea-horizontal-align="center" draw:textarea-vertical-align="middle"/>
    </style:style>
    <style:style style:name="gr118" style:family="graphic" style:parent-style-name="standard">
      <style:graphic-properties draw:stroke="none" draw:stroke-dash="Dash_20_1" svg:stroke-width="0cm" draw:stroke-linejoin="none" svg:stroke-linecap="butt" draw:fill="solid" draw:fill-color="#e33333" draw:textarea-horizontal-align="center" draw:textarea-vertical-align="middle"/>
    </style:style>
    <style:style style:name="gr119" style:family="graphic" style:parent-style-name="standard">
      <style:graphic-properties draw:stroke="none" draw:stroke-dash="Dash_20_1" svg:stroke-width="0cm" draw:stroke-linejoin="none" svg:stroke-linecap="butt" draw:fill="solid" draw:fill-color="#e33232" draw:textarea-horizontal-align="center" draw:textarea-vertical-align="middle"/>
    </style:style>
    <style:style style:name="gr120" style:family="graphic" style:parent-style-name="standard">
      <style:graphic-properties draw:stroke="none" draw:stroke-dash="Dash_20_1" svg:stroke-width="0cm" draw:stroke-linejoin="none" svg:stroke-linecap="butt" draw:fill="solid" draw:fill-color="#e33132" draw:textarea-horizontal-align="center" draw:textarea-vertical-align="middle"/>
    </style:style>
    <style:style style:name="gr121" style:family="graphic" style:parent-style-name="standard">
      <style:graphic-properties draw:stroke="none" draw:stroke-dash="Dash_20_1" svg:stroke-width="0cm" draw:stroke-linejoin="none" svg:stroke-linecap="butt" draw:fill="solid" draw:fill-color="#e23131" draw:textarea-horizontal-align="center" draw:textarea-vertical-align="middle"/>
    </style:style>
    <style:style style:name="gr122" style:family="graphic" style:parent-style-name="standard">
      <style:graphic-properties draw:stroke="none" draw:stroke-dash="Dash_20_1" svg:stroke-width="0cm" draw:stroke-linejoin="none" svg:stroke-linecap="butt" draw:fill="solid" draw:fill-color="#e23030" draw:textarea-horizontal-align="center" draw:textarea-vertical-align="middle"/>
    </style:style>
    <style:style style:name="gr123" style:family="graphic" style:parent-style-name="standard">
      <style:graphic-properties draw:stroke="none" draw:stroke-dash="Dash_20_1" svg:stroke-width="0cm" draw:stroke-linejoin="none" svg:stroke-linecap="butt" draw:fill="solid" draw:fill-color="#e22f30" draw:textarea-horizontal-align="center" draw:textarea-vertical-align="middle"/>
    </style:style>
    <style:style style:name="gr124" style:family="graphic" style:parent-style-name="standard">
      <style:graphic-properties draw:stroke="none" draw:stroke-dash="Dash_20_1" svg:stroke-width="0cm" draw:stroke-linejoin="none" svg:stroke-linecap="butt" draw:fill="solid" draw:fill-color="#e22e2f" draw:textarea-horizontal-align="center" draw:textarea-vertical-align="middle"/>
    </style:style>
    <style:style style:name="gr125" style:family="graphic" style:parent-style-name="standard">
      <style:graphic-properties draw:stroke="none" draw:stroke-dash="Dash_20_1" svg:stroke-width="0cm" draw:stroke-linejoin="none" svg:stroke-linecap="butt" draw:fill="solid" draw:fill-color="#e22d2f" draw:textarea-horizontal-align="center" draw:textarea-vertical-align="middle"/>
    </style:style>
    <style:style style:name="gr126" style:family="graphic" style:parent-style-name="standard">
      <style:graphic-properties draw:stroke="none" draw:stroke-dash="Dash_20_1" svg:stroke-width="0cm" draw:stroke-linejoin="none" svg:stroke-linecap="butt" draw:fill="solid" draw:fill-color="#e12d2e" draw:textarea-horizontal-align="center" draw:textarea-vertical-align="middle"/>
    </style:style>
    <style:style style:name="gr127" style:family="graphic" style:parent-style-name="standard">
      <style:graphic-properties draw:stroke="none" draw:stroke-dash="Dash_20_1" svg:stroke-width="0cm" draw:stroke-linejoin="none" svg:stroke-linecap="butt" draw:fill="solid" draw:fill-color="#e12c2e" draw:textarea-horizontal-align="center" draw:textarea-vertical-align="middle"/>
    </style:style>
    <style:style style:name="gr128" style:family="graphic" style:parent-style-name="standard">
      <style:graphic-properties draw:stroke="none" draw:stroke-dash="Dash_20_1" svg:stroke-width="0cm" draw:stroke-linejoin="none" svg:stroke-linecap="butt" draw:fill="solid" draw:fill-color="#e12b2d" draw:textarea-horizontal-align="center" draw:textarea-vertical-align="middle"/>
    </style:style>
    <style:style style:name="gr129" style:family="graphic" style:parent-style-name="standard">
      <style:graphic-properties draw:stroke="none" draw:stroke-dash="Dash_20_1" svg:stroke-width="0cm" draw:stroke-linejoin="none" svg:stroke-linecap="butt" draw:fill="solid" draw:fill-color="#e12a2d" draw:textarea-horizontal-align="center" draw:textarea-vertical-align="middle"/>
    </style:style>
    <style:style style:name="gr130" style:family="graphic" style:parent-style-name="standard">
      <style:graphic-properties draw:stroke="none" draw:stroke-dash="Dash_20_1" svg:stroke-width="0cm" draw:stroke-linejoin="none" svg:stroke-linecap="butt" draw:fill="solid" draw:fill-color="#e1292c" draw:textarea-horizontal-align="center" draw:textarea-vertical-align="middle"/>
    </style:style>
    <style:style style:name="gr131" style:family="graphic" style:parent-style-name="standard">
      <style:graphic-properties draw:stroke="none" draw:stroke-dash="Dash_20_1" svg:stroke-width="0cm" draw:stroke-linejoin="none" svg:stroke-linecap="butt" draw:fill="solid" draw:fill-color="#e1282b" draw:textarea-horizontal-align="center" draw:textarea-vertical-align="middle"/>
    </style:style>
    <style:style style:name="gr132" style:family="graphic" style:parent-style-name="standard">
      <style:graphic-properties draw:stroke="none" draw:stroke-dash="Dash_20_1" svg:stroke-width="0cm" draw:stroke-linejoin="none" svg:stroke-linecap="butt" draw:fill="solid" draw:fill-color="#e0282b" draw:textarea-horizontal-align="center" draw:textarea-vertical-align="middle"/>
    </style:style>
    <style:style style:name="gr133" style:family="graphic" style:parent-style-name="standard">
      <style:graphic-properties draw:stroke="none" draw:stroke-dash="Dash_20_1" svg:stroke-width="0cm" draw:stroke-linejoin="none" svg:stroke-linecap="butt" draw:fill="solid" draw:fill-color="#e0272a" draw:textarea-horizontal-align="center" draw:textarea-vertical-align="middle"/>
    </style:style>
    <style:style style:name="gr134" style:family="graphic" style:parent-style-name="standard">
      <style:graphic-properties draw:stroke="none" draw:stroke-dash="Dash_20_1" svg:stroke-width="0cm" draw:stroke-linejoin="none" svg:stroke-linecap="butt" draw:fill="solid" draw:fill-color="#e0262a" draw:textarea-horizontal-align="center" draw:textarea-vertical-align="middle"/>
    </style:style>
    <style:style style:name="gr135" style:family="graphic" style:parent-style-name="standard">
      <style:graphic-properties draw:stroke="none" draw:stroke-dash="Dash_20_1" svg:stroke-width="0cm" draw:stroke-linejoin="none" svg:stroke-linecap="butt" draw:fill="solid" draw:fill-color="#e02529" draw:textarea-horizontal-align="center" draw:textarea-vertical-align="middle"/>
    </style:style>
    <style:style style:name="gr136" style:family="graphic" style:parent-style-name="standard">
      <style:graphic-properties draw:stroke="none" draw:stroke-dash="Dash_20_1" svg:stroke-width="0cm" draw:stroke-linejoin="none" svg:stroke-linecap="butt" draw:fill="solid" draw:fill-color="#e02429" draw:textarea-horizontal-align="center" draw:textarea-vertical-align="middle"/>
    </style:style>
    <style:style style:name="gr137" style:family="graphic" style:parent-style-name="standard">
      <style:graphic-properties draw:stroke="none" draw:stroke-dash="Dash_20_1" svg:stroke-width="0cm" draw:stroke-linejoin="none" svg:stroke-linecap="butt" draw:fill="solid" draw:fill-color="#df2428" draw:textarea-horizontal-align="center" draw:textarea-vertical-align="middle"/>
    </style:style>
    <style:style style:name="gr138" style:family="graphic" style:parent-style-name="standard">
      <style:graphic-properties draw:stroke="none" draw:stroke-dash="Dash_20_1" svg:stroke-width="0cm" draw:stroke-linejoin="none" svg:stroke-linecap="butt" draw:fill="solid" draw:fill-color="#df2328" draw:textarea-horizontal-align="center" draw:textarea-vertical-align="middle"/>
    </style:style>
    <style:style style:name="gr139" style:family="graphic" style:parent-style-name="standard">
      <style:graphic-properties draw:stroke="none" draw:stroke-dash="Dash_20_1" svg:stroke-width="0cm" draw:stroke-linejoin="none" svg:stroke-linecap="butt" draw:fill="solid" draw:fill-color="#df2227" draw:textarea-horizontal-align="center" draw:textarea-vertical-align="middle"/>
    </style:style>
    <style:style style:name="gr140" style:family="graphic" style:parent-style-name="standard">
      <style:graphic-properties draw:stroke="none" draw:stroke-dash="Dash_20_1" svg:stroke-width="0cm" draw:stroke-linejoin="none" svg:stroke-linecap="butt" draw:fill="solid" draw:fill-color="#388b41" draw:textarea-horizontal-align="center" draw:textarea-vertical-align="middle"/>
    </style:style>
    <style:style style:name="gr141" style:family="graphic" style:parent-style-name="standard">
      <style:graphic-properties draw:stroke="none" draw:stroke-dash="Dash_20_1" svg:stroke-width="0cm" draw:stroke-linejoin="none" svg:stroke-linecap="butt" draw:fill="solid" draw:fill-color="#388c41" draw:textarea-horizontal-align="center" draw:textarea-vertical-align="middle"/>
    </style:style>
    <style:style style:name="gr142" style:family="graphic" style:parent-style-name="standard">
      <style:graphic-properties draw:stroke="none" draw:stroke-dash="Dash_20_1" svg:stroke-width="0cm" draw:stroke-linejoin="none" svg:stroke-linecap="butt" draw:fill="solid" draw:fill-color="#398d41" draw:textarea-horizontal-align="center" draw:textarea-vertical-align="middle"/>
    </style:style>
    <style:style style:name="gr143" style:family="graphic" style:parent-style-name="standard">
      <style:graphic-properties draw:stroke="none" draw:stroke-dash="Dash_20_1" svg:stroke-width="0cm" draw:stroke-linejoin="none" svg:stroke-linecap="butt" draw:fill="solid" draw:fill-color="#398e41" draw:textarea-horizontal-align="center" draw:textarea-vertical-align="middle"/>
    </style:style>
    <style:style style:name="gr144" style:family="graphic" style:parent-style-name="standard">
      <style:graphic-properties draw:stroke="none" draw:stroke-dash="Dash_20_1" svg:stroke-width="0cm" draw:stroke-linejoin="none" svg:stroke-linecap="butt" draw:fill="solid" draw:fill-color="#3a8f42" draw:textarea-horizontal-align="center" draw:textarea-vertical-align="middle"/>
    </style:style>
    <style:style style:name="gr145" style:family="graphic" style:parent-style-name="standard">
      <style:graphic-properties draw:stroke="none" draw:stroke-dash="Dash_20_1" svg:stroke-width="0cm" draw:stroke-linejoin="none" svg:stroke-linecap="butt" draw:fill="solid" draw:fill-color="#3a9042" draw:textarea-horizontal-align="center" draw:textarea-vertical-align="middle"/>
    </style:style>
    <style:style style:name="gr146" style:family="graphic" style:parent-style-name="standard">
      <style:graphic-properties draw:stroke="none" draw:stroke-dash="Dash_20_1" svg:stroke-width="0cm" draw:stroke-linejoin="none" svg:stroke-linecap="butt" draw:fill="solid" draw:fill-color="#3b9142" draw:textarea-horizontal-align="center" draw:textarea-vertical-align="middle"/>
    </style:style>
    <style:style style:name="gr147" style:family="graphic" style:parent-style-name="standard">
      <style:graphic-properties draw:stroke="none" draw:stroke-dash="Dash_20_1" svg:stroke-width="0cm" draw:stroke-linejoin="none" svg:stroke-linecap="butt" draw:fill="solid" draw:fill-color="#3b9242" draw:textarea-horizontal-align="center" draw:textarea-vertical-align="middle"/>
    </style:style>
    <style:style style:name="gr148" style:family="graphic" style:parent-style-name="standard">
      <style:graphic-properties draw:stroke="none" draw:stroke-dash="Dash_20_1" svg:stroke-width="0cm" draw:stroke-linejoin="none" svg:stroke-linecap="butt" draw:fill="solid" draw:fill-color="#3c9342" draw:textarea-horizontal-align="center" draw:textarea-vertical-align="middle"/>
    </style:style>
    <style:style style:name="gr149" style:family="graphic" style:parent-style-name="standard">
      <style:graphic-properties draw:stroke="none" draw:stroke-dash="Dash_20_1" svg:stroke-width="0cm" draw:stroke-linejoin="none" svg:stroke-linecap="butt" draw:fill="solid" draw:fill-color="#3c9443" draw:textarea-horizontal-align="center" draw:textarea-vertical-align="middle"/>
    </style:style>
    <style:style style:name="gr150" style:family="graphic" style:parent-style-name="standard">
      <style:graphic-properties draw:stroke="none" draw:stroke-dash="Dash_20_1" svg:stroke-width="0cm" draw:stroke-linejoin="none" svg:stroke-linecap="butt" draw:fill="solid" draw:fill-color="#3c9543" draw:textarea-horizontal-align="center" draw:textarea-vertical-align="middle"/>
    </style:style>
    <style:style style:name="gr151" style:family="graphic" style:parent-style-name="standard">
      <style:graphic-properties draw:stroke="none" draw:stroke-dash="Dash_20_1" svg:stroke-width="0cm" draw:stroke-linejoin="none" svg:stroke-linecap="butt" draw:fill="solid" draw:fill-color="#3d9643" draw:textarea-horizontal-align="center" draw:textarea-vertical-align="middle"/>
    </style:style>
    <style:style style:name="gr152" style:family="graphic" style:parent-style-name="standard">
      <style:graphic-properties draw:stroke="none" draw:stroke-dash="Dash_20_1" svg:stroke-width="0cm" draw:stroke-linejoin="none" svg:stroke-linecap="butt" draw:fill="solid" draw:fill-color="#3d9743" draw:textarea-horizontal-align="center" draw:textarea-vertical-align="middle"/>
    </style:style>
    <style:style style:name="gr153" style:family="graphic" style:parent-style-name="standard">
      <style:graphic-properties draw:stroke="none" draw:stroke-dash="Dash_20_1" svg:stroke-width="0cm" draw:stroke-linejoin="none" svg:stroke-linecap="butt" draw:fill="solid" draw:fill-color="#3e9843" draw:textarea-horizontal-align="center" draw:textarea-vertical-align="middle"/>
    </style:style>
    <style:style style:name="gr154" style:family="graphic" style:parent-style-name="standard">
      <style:graphic-properties draw:stroke="none" draw:stroke-dash="Dash_20_1" svg:stroke-width="0cm" draw:stroke-linejoin="none" svg:stroke-linecap="butt" draw:fill="solid" draw:fill-color="#3f9944" draw:textarea-horizontal-align="center" draw:textarea-vertical-align="middle"/>
    </style:style>
    <style:style style:name="gr155" style:family="graphic" style:parent-style-name="standard">
      <style:graphic-properties draw:stroke="none" draw:stroke-dash="Dash_20_1" svg:stroke-width="0cm" draw:stroke-linejoin="none" svg:stroke-linecap="butt" draw:fill="solid" draw:fill-color="#3f9a44" draw:textarea-horizontal-align="center" draw:textarea-vertical-align="middle"/>
    </style:style>
    <style:style style:name="gr156" style:family="graphic" style:parent-style-name="standard">
      <style:graphic-properties draw:stroke="none" draw:stroke-dash="Dash_20_1" svg:stroke-width="0cm" draw:stroke-linejoin="none" svg:stroke-linecap="butt" draw:fill="solid" draw:fill-color="#3f9b44" draw:textarea-horizontal-align="center" draw:textarea-vertical-align="middle"/>
    </style:style>
    <style:style style:name="gr157" style:family="graphic" style:parent-style-name="standard">
      <style:graphic-properties draw:stroke="none" draw:stroke-dash="Dash_20_1" svg:stroke-width="0cm" draw:stroke-linejoin="none" svg:stroke-linecap="butt" draw:fill="solid" draw:fill-color="#409c44" draw:textarea-horizontal-align="center" draw:textarea-vertical-align="middle"/>
    </style:style>
    <style:style style:name="gr158" style:family="graphic" style:parent-style-name="standard">
      <style:graphic-properties draw:stroke="none" draw:stroke-dash="Dash_20_1" svg:stroke-width="0cm" draw:stroke-linejoin="none" svg:stroke-linecap="butt" draw:fill="solid" draw:fill-color="#409d44" draw:textarea-horizontal-align="center" draw:textarea-vertical-align="middle"/>
    </style:style>
    <style:style style:name="gr159" style:family="graphic" style:parent-style-name="standard">
      <style:graphic-properties draw:stroke="none" draw:stroke-dash="Dash_20_1" svg:stroke-width="0cm" draw:stroke-linejoin="none" svg:stroke-linecap="butt" draw:fill="solid" draw:fill-color="#419e44" draw:textarea-horizontal-align="center" draw:textarea-vertical-align="middle"/>
    </style:style>
    <style:style style:name="gr160" style:family="graphic" style:parent-style-name="standard">
      <style:graphic-properties draw:stroke="none" draw:stroke-dash="Dash_20_1" svg:stroke-width="0cm" draw:stroke-linejoin="none" svg:stroke-linecap="butt" draw:fill="solid" draw:fill-color="#419f45" draw:textarea-horizontal-align="center" draw:textarea-vertical-align="middle"/>
    </style:style>
    <style:style style:name="gr161" style:family="graphic" style:parent-style-name="standard">
      <style:graphic-properties draw:stroke="none" draw:stroke-dash="Dash_20_1" svg:stroke-width="0cm" draw:stroke-linejoin="none" svg:stroke-linecap="butt" draw:fill="solid" draw:fill-color="#41a045" draw:textarea-horizontal-align="center" draw:textarea-vertical-align="middle"/>
    </style:style>
    <style:style style:name="gr162" style:family="graphic" style:parent-style-name="standard">
      <style:graphic-properties draw:stroke="none" draw:stroke-dash="Dash_20_1" svg:stroke-width="0cm" draw:stroke-linejoin="none" svg:stroke-linecap="butt" draw:fill="solid" draw:fill-color="#42a145" draw:textarea-horizontal-align="center" draw:textarea-vertical-align="middle"/>
    </style:style>
    <style:style style:name="gr163" style:family="graphic" style:parent-style-name="standard">
      <style:graphic-properties draw:stroke="none" draw:stroke-dash="Dash_20_1" svg:stroke-width="0cm" draw:stroke-linejoin="none" svg:stroke-linecap="butt" draw:fill="solid" draw:fill-color="#43a245" draw:textarea-horizontal-align="center" draw:textarea-vertical-align="middle"/>
    </style:style>
    <style:style style:name="gr164" style:family="graphic" style:parent-style-name="standard">
      <style:graphic-properties draw:stroke="none" draw:stroke-dash="Dash_20_1" svg:stroke-width="0cm" draw:stroke-linejoin="none" svg:stroke-linecap="butt" draw:fill="solid" draw:fill-color="#43a345" draw:textarea-horizontal-align="center" draw:textarea-vertical-align="middle"/>
    </style:style>
    <style:style style:name="gr165" style:family="graphic" style:parent-style-name="standard">
      <style:graphic-properties draw:stroke="none" draw:stroke-dash="Dash_20_1" svg:stroke-width="0cm" draw:stroke-linejoin="none" svg:stroke-linecap="butt" draw:fill="solid" draw:fill-color="#43a446" draw:textarea-horizontal-align="center" draw:textarea-vertical-align="middle"/>
    </style:style>
    <style:style style:name="gr166" style:family="graphic" style:parent-style-name="standard">
      <style:graphic-properties draw:stroke="none" draw:stroke-dash="Dash_20_1" svg:stroke-width="0cm" draw:stroke-linejoin="none" svg:stroke-linecap="butt" draw:fill="solid" draw:fill-color="#44a546" draw:textarea-horizontal-align="center" draw:textarea-vertical-align="middle"/>
    </style:style>
    <style:style style:name="gr167" style:family="graphic" style:parent-style-name="standard">
      <style:graphic-properties draw:stroke="none" draw:stroke-dash="Dash_20_1" svg:stroke-width="0cm" draw:stroke-linejoin="none" svg:stroke-linecap="butt" draw:fill="solid" draw:fill-color="#44a646" draw:textarea-horizontal-align="center" draw:textarea-vertical-align="middle"/>
    </style:style>
    <style:style style:name="gr168" style:family="graphic" style:parent-style-name="standard">
      <style:graphic-properties draw:stroke="none" draw:stroke-dash="Dash_20_1" svg:stroke-width="0cm" draw:stroke-linejoin="none" svg:stroke-linecap="butt" draw:fill="solid" draw:fill-color="#45a746" draw:textarea-horizontal-align="center" draw:textarea-vertical-align="middle"/>
    </style:style>
    <style:style style:name="gr169" style:family="graphic" style:parent-style-name="standard">
      <style:graphic-properties draw:stroke="none" draw:stroke-dash="Dash_20_1" svg:stroke-width="0cm" draw:stroke-linejoin="none" svg:stroke-linecap="butt" draw:fill="solid" draw:fill-color="#45a846" draw:textarea-horizontal-align="center" draw:textarea-vertical-align="middle"/>
    </style:style>
    <style:style style:name="gr170" style:family="graphic" style:parent-style-name="standard">
      <style:graphic-properties draw:stroke="none" draw:stroke-dash="Dash_20_1" svg:stroke-width="0cm" draw:stroke-linejoin="none" svg:stroke-linecap="butt" draw:fill="solid" draw:fill-color="#45a946" draw:textarea-horizontal-align="center" draw:textarea-vertical-align="middle"/>
    </style:style>
    <style:style style:name="gr171" style:family="graphic" style:parent-style-name="standard">
      <style:graphic-properties draw:stroke="none" draw:stroke-dash="Dash_20_1" svg:stroke-width="0cm" draw:stroke-linejoin="none" svg:stroke-linecap="butt" draw:fill="solid" draw:fill-color="#46aa47" draw:textarea-horizontal-align="center" draw:textarea-vertical-align="middle"/>
    </style:style>
    <style:style style:name="gr172" style:family="graphic" style:parent-style-name="standard">
      <style:graphic-properties draw:stroke="none" draw:stroke-dash="Dash_20_1" svg:stroke-width="0cm" draw:stroke-linejoin="none" svg:stroke-linecap="butt" draw:fill="solid" draw:fill-color="#47ab47" draw:textarea-horizontal-align="center" draw:textarea-vertical-align="middle"/>
    </style:style>
    <style:style style:name="gr173" style:family="graphic" style:parent-style-name="standard">
      <style:graphic-properties draw:stroke="none" draw:stroke-dash="Dash_20_1" svg:stroke-width="0cm" draw:stroke-linejoin="none" svg:stroke-linecap="butt" draw:fill="solid" draw:fill-color="#47ac47" draw:textarea-horizontal-align="center" draw:textarea-vertical-align="middle"/>
    </style:style>
    <style:style style:name="gr174" style:family="graphic" style:parent-style-name="standard">
      <style:graphic-properties draw:stroke="none" draw:stroke-dash="Dash_20_1" svg:stroke-width="0cm" draw:stroke-linejoin="none" svg:stroke-linecap="butt" draw:fill="solid" draw:fill-color="#48ad47" draw:textarea-horizontal-align="center" draw:textarea-vertical-align="middle"/>
    </style:style>
    <style:style style:name="gr175" style:family="graphic" style:parent-style-name="standard">
      <style:graphic-properties draw:stroke="none" draw:stroke-dash="Dash_20_1" svg:stroke-width="0cm" draw:stroke-linejoin="none" svg:stroke-linecap="butt" draw:fill="solid" draw:fill-color="#48ae47" draw:textarea-horizontal-align="center" draw:textarea-vertical-align="middle"/>
    </style:style>
    <style:style style:name="gr176" style:family="graphic" style:parent-style-name="standard">
      <style:graphic-properties draw:stroke="none" draw:stroke-dash="Dash_20_1" svg:stroke-width="0cm" draw:stroke-linejoin="none" svg:stroke-linecap="butt" draw:fill="solid" draw:fill-color="#48af48" draw:textarea-horizontal-align="center" draw:textarea-vertical-align="middle"/>
    </style:style>
    <style:style style:name="gr177" style:family="graphic" style:parent-style-name="standard">
      <style:graphic-properties draw:stroke="none" draw:stroke-dash="Dash_20_1" svg:stroke-width="0cm" draw:stroke-linejoin="none" svg:stroke-linecap="butt" draw:fill="solid" draw:fill-color="#49b048" draw:textarea-horizontal-align="center" draw:textarea-vertical-align="middle"/>
    </style:style>
    <style:style style:name="gr178" style:family="graphic" style:parent-style-name="standard">
      <style:graphic-properties draw:stroke="none" draw:stroke-dash="Dash_20_1" svg:stroke-width="0cm" draw:stroke-linejoin="none" svg:stroke-linecap="butt" draw:fill="solid" draw:fill-color="#49b148" draw:textarea-horizontal-align="center" draw:textarea-vertical-align="middle"/>
    </style:style>
    <style:style style:name="gr179" style:family="graphic" style:parent-style-name="standard">
      <style:graphic-properties draw:stroke="none" draw:stroke-dash="Dash_20_1" svg:stroke-width="0cm" draw:stroke-linejoin="none" svg:stroke-linecap="butt" draw:fill="solid" draw:fill-color="#4ab248" draw:textarea-horizontal-align="center" draw:textarea-vertical-align="middle"/>
    </style:style>
    <style:style style:name="gr180" style:family="graphic" style:parent-style-name="standard">
      <style:graphic-properties draw:stroke="none" draw:stroke-dash="Dash_20_1" svg:stroke-width="0cm" draw:stroke-linejoin="none" svg:stroke-linecap="butt" draw:fill="solid" draw:fill-color="#4ab348" draw:textarea-horizontal-align="center" draw:textarea-vertical-align="middle"/>
    </style:style>
    <style:style style:name="gr181" style:family="graphic" style:parent-style-name="standard">
      <style:graphic-properties draw:stroke="none" draw:stroke-dash="Dash_20_1" svg:stroke-width="0cm" draw:stroke-linejoin="none" svg:stroke-linecap="butt" draw:fill="solid" draw:fill-color="#4bb449" draw:textarea-horizontal-align="center" draw:textarea-vertical-align="middle"/>
    </style:style>
    <style:style style:name="gr182" style:family="graphic" style:parent-style-name="standard">
      <style:graphic-properties draw:stroke="none" draw:stroke-dash="Dash_20_1" svg:stroke-width="0cm" draw:stroke-linejoin="none" svg:stroke-linecap="butt" draw:fill="solid" draw:fill-color="#4bb549" draw:textarea-horizontal-align="center" draw:textarea-vertical-align="middle"/>
    </style:style>
    <style:style style:name="gr183" style:family="graphic" style:parent-style-name="standard">
      <style:graphic-properties draw:stroke="none" draw:stroke-dash="Dash_20_1" svg:stroke-width="0cm" draw:stroke-linejoin="none" svg:stroke-linecap="butt" draw:fill="solid" draw:fill-color="#4cb649" draw:textarea-horizontal-align="center" draw:textarea-vertical-align="middle"/>
    </style:style>
    <style:style style:name="gr184" style:family="graphic" style:parent-style-name="standard">
      <style:graphic-properties draw:stroke="none" draw:stroke-dash="Dash_20_1" svg:stroke-width="0cm" draw:stroke-linejoin="none" svg:stroke-linecap="butt" draw:fill="solid" draw:fill-color="#4cb749" draw:textarea-horizontal-align="center" draw:textarea-vertical-align="middle"/>
    </style:style>
    <style:style style:name="gr185" style:family="graphic" style:parent-style-name="standard">
      <style:graphic-properties draw:stroke="none" draw:stroke-dash="Dash_20_1" svg:stroke-width="0cm" draw:stroke-linejoin="none" svg:stroke-linecap="butt" draw:fill="solid" draw:fill-color="#e4b022" draw:textarea-horizontal-align="center" draw:textarea-vertical-align="middle"/>
    </style:style>
    <style:style style:name="gr186" style:family="graphic" style:parent-style-name="standard">
      <style:graphic-properties draw:stroke="none" draw:stroke-dash="Dash_20_1" svg:stroke-width="0cm" draw:stroke-linejoin="none" svg:stroke-linecap="butt" draw:fill="solid" draw:fill-color="#e4b121" draw:textarea-horizontal-align="center" draw:textarea-vertical-align="middle"/>
    </style:style>
    <style:style style:name="gr187" style:family="graphic" style:parent-style-name="standard">
      <style:graphic-properties draw:stroke="none" draw:stroke-dash="Dash_20_1" svg:stroke-width="0cm" draw:stroke-linejoin="none" svg:stroke-linecap="butt" draw:fill="solid" draw:fill-color="#e5b121" draw:textarea-horizontal-align="center" draw:textarea-vertical-align="middle"/>
    </style:style>
    <style:style style:name="gr188" style:family="graphic" style:parent-style-name="standard">
      <style:graphic-properties draw:stroke="none" draw:stroke-dash="Dash_20_1" svg:stroke-width="0cm" draw:stroke-linejoin="none" svg:stroke-linecap="butt" draw:fill="solid" draw:fill-color="#e5b220" draw:textarea-horizontal-align="center" draw:textarea-vertical-align="middle"/>
    </style:style>
    <style:style style:name="gr189" style:family="graphic" style:parent-style-name="standard">
      <style:graphic-properties draw:stroke="none" draw:stroke-dash="Dash_20_1" svg:stroke-width="0cm" draw:stroke-linejoin="none" svg:stroke-linecap="butt" draw:fill="solid" draw:fill-color="#e6b320" draw:textarea-horizontal-align="center" draw:textarea-vertical-align="middle"/>
    </style:style>
    <style:style style:name="gr190" style:family="graphic" style:parent-style-name="standard">
      <style:graphic-properties draw:stroke="none" draw:stroke-dash="Dash_20_1" svg:stroke-width="0cm" draw:stroke-linejoin="none" svg:stroke-linecap="butt" draw:fill="solid" draw:fill-color="#e6b31f" draw:textarea-horizontal-align="center" draw:textarea-vertical-align="middle"/>
    </style:style>
    <style:style style:name="gr191" style:family="graphic" style:parent-style-name="standard">
      <style:graphic-properties draw:stroke="none" draw:stroke-dash="Dash_20_1" svg:stroke-width="0cm" draw:stroke-linejoin="none" svg:stroke-linecap="butt" draw:fill="solid" draw:fill-color="#e7b41f" draw:textarea-horizontal-align="center" draw:textarea-vertical-align="middle"/>
    </style:style>
    <style:style style:name="gr192" style:family="graphic" style:parent-style-name="standard">
      <style:graphic-properties draw:stroke="none" draw:stroke-dash="Dash_20_1" svg:stroke-width="0cm" draw:stroke-linejoin="none" svg:stroke-linecap="butt" draw:fill="solid" draw:fill-color="#e7b51e" draw:textarea-horizontal-align="center" draw:textarea-vertical-align="middle"/>
    </style:style>
    <style:style style:name="gr193" style:family="graphic" style:parent-style-name="standard">
      <style:graphic-properties draw:stroke="none" draw:stroke-dash="Dash_20_1" svg:stroke-width="0cm" draw:stroke-linejoin="none" svg:stroke-linecap="butt" draw:fill="solid" draw:fill-color="#e8b61e" draw:textarea-horizontal-align="center" draw:textarea-vertical-align="middle"/>
    </style:style>
    <style:style style:name="gr194" style:family="graphic" style:parent-style-name="standard">
      <style:graphic-properties draw:stroke="none" draw:stroke-dash="Dash_20_1" svg:stroke-width="0cm" draw:stroke-linejoin="none" svg:stroke-linecap="butt" draw:fill="solid" draw:fill-color="#e8b61d" draw:textarea-horizontal-align="center" draw:textarea-vertical-align="middle"/>
    </style:style>
    <style:style style:name="gr195" style:family="graphic" style:parent-style-name="standard">
      <style:graphic-properties draw:stroke="none" draw:stroke-dash="Dash_20_1" svg:stroke-width="0cm" draw:stroke-linejoin="none" svg:stroke-linecap="butt" draw:fill="solid" draw:fill-color="#e9b71d" draw:textarea-horizontal-align="center" draw:textarea-vertical-align="middle"/>
    </style:style>
    <style:style style:name="gr196" style:family="graphic" style:parent-style-name="standard">
      <style:graphic-properties draw:stroke="none" draw:stroke-dash="Dash_20_1" svg:stroke-width="0cm" draw:stroke-linejoin="none" svg:stroke-linecap="butt" draw:fill="solid" draw:fill-color="#e9b81c" draw:textarea-horizontal-align="center" draw:textarea-vertical-align="middle"/>
    </style:style>
    <style:style style:name="gr197" style:family="graphic" style:parent-style-name="standard">
      <style:graphic-properties draw:stroke="none" draw:stroke-dash="Dash_20_1" svg:stroke-width="0cm" draw:stroke-linejoin="none" svg:stroke-linecap="butt" draw:fill="solid" draw:fill-color="#eab81c" draw:textarea-horizontal-align="center" draw:textarea-vertical-align="middle"/>
    </style:style>
    <style:style style:name="gr198" style:family="graphic" style:parent-style-name="standard">
      <style:graphic-properties draw:stroke="none" draw:stroke-dash="Dash_20_1" svg:stroke-width="0cm" draw:stroke-linejoin="none" svg:stroke-linecap="butt" draw:fill="solid" draw:fill-color="#eab91b" draw:textarea-horizontal-align="center" draw:textarea-vertical-align="middle"/>
    </style:style>
    <style:style style:name="gr199" style:family="graphic" style:parent-style-name="standard">
      <style:graphic-properties draw:stroke="none" draw:stroke-dash="Dash_20_1" svg:stroke-width="0cm" draw:stroke-linejoin="none" svg:stroke-linecap="butt" draw:fill="solid" draw:fill-color="#ebba1b" draw:textarea-horizontal-align="center" draw:textarea-vertical-align="middle"/>
    </style:style>
    <style:style style:name="gr200" style:family="graphic" style:parent-style-name="standard">
      <style:graphic-properties draw:stroke="none" draw:stroke-dash="Dash_20_1" svg:stroke-width="0cm" draw:stroke-linejoin="none" svg:stroke-linecap="butt" draw:fill="solid" draw:fill-color="#ebba1a" draw:textarea-horizontal-align="center" draw:textarea-vertical-align="middle"/>
    </style:style>
    <style:style style:name="gr201" style:family="graphic" style:parent-style-name="standard">
      <style:graphic-properties draw:stroke="none" draw:stroke-dash="Dash_20_1" svg:stroke-width="0cm" draw:stroke-linejoin="none" svg:stroke-linecap="butt" draw:fill="solid" draw:fill-color="#ecbb1a" draw:textarea-horizontal-align="center" draw:textarea-vertical-align="middle"/>
    </style:style>
    <style:style style:name="gr202" style:family="graphic" style:parent-style-name="standard">
      <style:graphic-properties draw:stroke="none" draw:stroke-dash="Dash_20_1" svg:stroke-width="0cm" draw:stroke-linejoin="none" svg:stroke-linecap="butt" draw:fill="solid" draw:fill-color="#ecbc19" draw:textarea-horizontal-align="center" draw:textarea-vertical-align="middle"/>
    </style:style>
    <style:style style:name="gr203" style:family="graphic" style:parent-style-name="standard">
      <style:graphic-properties draw:stroke="none" draw:stroke-dash="Dash_20_1" svg:stroke-width="0cm" draw:stroke-linejoin="none" svg:stroke-linecap="butt" draw:fill="solid" draw:fill-color="#edbc19" draw:textarea-horizontal-align="center" draw:textarea-vertical-align="middle"/>
    </style:style>
    <style:style style:name="gr204" style:family="graphic" style:parent-style-name="standard">
      <style:graphic-properties draw:stroke="none" draw:stroke-dash="Dash_20_1" svg:stroke-width="0cm" draw:stroke-linejoin="none" svg:stroke-linecap="butt" draw:fill="solid" draw:fill-color="#edbd18" draw:textarea-horizontal-align="center" draw:textarea-vertical-align="middle"/>
    </style:style>
    <style:style style:name="gr205" style:family="graphic" style:parent-style-name="standard">
      <style:graphic-properties draw:stroke="none" draw:stroke-dash="Dash_20_1" svg:stroke-width="0cm" draw:stroke-linejoin="none" svg:stroke-linecap="butt" draw:fill="solid" draw:fill-color="#eebe18" draw:textarea-horizontal-align="center" draw:textarea-vertical-align="middle"/>
    </style:style>
    <style:style style:name="gr206" style:family="graphic" style:parent-style-name="standard">
      <style:graphic-properties draw:stroke="none" draw:stroke-dash="Dash_20_1" svg:stroke-width="0cm" draw:stroke-linejoin="none" svg:stroke-linecap="butt" draw:fill="solid" draw:fill-color="#eebf17" draw:textarea-horizontal-align="center" draw:textarea-vertical-align="middle"/>
    </style:style>
    <style:style style:name="gr207" style:family="graphic" style:parent-style-name="standard">
      <style:graphic-properties draw:stroke="none" draw:stroke-dash="Dash_20_1" svg:stroke-width="0cm" draw:stroke-linejoin="none" svg:stroke-linecap="butt" draw:fill="solid" draw:fill-color="#efbf17" draw:textarea-horizontal-align="center" draw:textarea-vertical-align="middle"/>
    </style:style>
    <style:style style:name="gr208" style:family="graphic" style:parent-style-name="standard">
      <style:graphic-properties draw:stroke="none" draw:stroke-dash="Dash_20_1" svg:stroke-width="0cm" draw:stroke-linejoin="none" svg:stroke-linecap="butt" draw:fill="solid" draw:fill-color="#efc016" draw:textarea-horizontal-align="center" draw:textarea-vertical-align="middle"/>
    </style:style>
    <style:style style:name="gr209" style:family="graphic" style:parent-style-name="standard">
      <style:graphic-properties draw:stroke="none" draw:stroke-dash="Dash_20_1" svg:stroke-width="0cm" draw:stroke-linejoin="none" svg:stroke-linecap="butt" draw:fill="solid" draw:fill-color="#f0c116" draw:textarea-horizontal-align="center" draw:textarea-vertical-align="middle"/>
    </style:style>
    <style:style style:name="gr210" style:family="graphic" style:parent-style-name="standard">
      <style:graphic-properties draw:stroke="none" draw:stroke-dash="Dash_20_1" svg:stroke-width="0cm" draw:stroke-linejoin="none" svg:stroke-linecap="butt" draw:fill="solid" draw:fill-color="#f0c115" draw:textarea-horizontal-align="center" draw:textarea-vertical-align="middle"/>
    </style:style>
    <style:style style:name="gr211" style:family="graphic" style:parent-style-name="standard">
      <style:graphic-properties draw:stroke="none" draw:stroke-dash="Dash_20_1" svg:stroke-width="0cm" draw:stroke-linejoin="none" svg:stroke-linecap="butt" draw:fill="solid" draw:fill-color="#f1c215" draw:textarea-horizontal-align="center" draw:textarea-vertical-align="middle"/>
    </style:style>
    <style:style style:name="gr212" style:family="graphic" style:parent-style-name="standard">
      <style:graphic-properties draw:stroke="none" draw:stroke-dash="Dash_20_1" svg:stroke-width="0cm" draw:stroke-linejoin="none" svg:stroke-linecap="butt" draw:fill="solid" draw:fill-color="#f1c314" draw:textarea-horizontal-align="center" draw:textarea-vertical-align="middle"/>
    </style:style>
    <style:style style:name="gr213" style:family="graphic" style:parent-style-name="standard">
      <style:graphic-properties draw:stroke="none" draw:stroke-dash="Dash_20_1" svg:stroke-width="0cm" draw:stroke-linejoin="none" svg:stroke-linecap="butt" draw:fill="solid" draw:fill-color="#f2c314" draw:textarea-horizontal-align="center" draw:textarea-vertical-align="middle"/>
    </style:style>
    <style:style style:name="gr214" style:family="graphic" style:parent-style-name="standard">
      <style:graphic-properties draw:stroke="none" draw:stroke-dash="Dash_20_1" svg:stroke-width="0cm" draw:stroke-linejoin="none" svg:stroke-linecap="butt" draw:fill="solid" draw:fill-color="#f2c413" draw:textarea-horizontal-align="center" draw:textarea-vertical-align="middle"/>
    </style:style>
    <style:style style:name="gr215" style:family="graphic" style:parent-style-name="standard">
      <style:graphic-properties draw:stroke="none" draw:stroke-dash="Dash_20_1" svg:stroke-width="0cm" draw:stroke-linejoin="none" svg:stroke-linecap="butt" draw:fill="solid" draw:fill-color="#f3c513" draw:textarea-horizontal-align="center" draw:textarea-vertical-align="middle"/>
    </style:style>
    <style:style style:name="gr216" style:family="graphic" style:parent-style-name="standard">
      <style:graphic-properties draw:stroke="none" draw:stroke-dash="Dash_20_1" svg:stroke-width="0cm" draw:stroke-linejoin="none" svg:stroke-linecap="butt" draw:fill="solid" draw:fill-color="#f3c612" draw:textarea-horizontal-align="center" draw:textarea-vertical-align="middle"/>
    </style:style>
    <style:style style:name="gr217" style:family="graphic" style:parent-style-name="standard">
      <style:graphic-properties draw:stroke="none" draw:stroke-dash="Dash_20_1" svg:stroke-width="0cm" draw:stroke-linejoin="none" svg:stroke-linecap="butt" draw:fill="solid" draw:fill-color="#f4c612" draw:textarea-horizontal-align="center" draw:textarea-vertical-align="middle"/>
    </style:style>
    <style:style style:name="gr218" style:family="graphic" style:parent-style-name="standard">
      <style:graphic-properties draw:stroke="none" draw:stroke-dash="Dash_20_1" svg:stroke-width="0cm" draw:stroke-linejoin="none" svg:stroke-linecap="butt" draw:fill="solid" draw:fill-color="#f4c711" draw:textarea-horizontal-align="center" draw:textarea-vertical-align="middle"/>
    </style:style>
    <style:style style:name="gr219" style:family="graphic" style:parent-style-name="standard">
      <style:graphic-properties draw:stroke="none" draw:stroke-dash="Dash_20_1" svg:stroke-width="0cm" draw:stroke-linejoin="none" svg:stroke-linecap="butt" draw:fill="solid" draw:fill-color="#f5c811" draw:textarea-horizontal-align="center" draw:textarea-vertical-align="middle"/>
    </style:style>
    <style:style style:name="gr220" style:family="graphic" style:parent-style-name="standard">
      <style:graphic-properties draw:stroke="none" draw:stroke-dash="Dash_20_1" svg:stroke-width="0cm" draw:stroke-linejoin="none" svg:stroke-linecap="butt" draw:fill="solid" draw:fill-color="#f5c810" draw:textarea-horizontal-align="center" draw:textarea-vertical-align="middle"/>
    </style:style>
    <style:style style:name="gr221" style:family="graphic" style:parent-style-name="standard">
      <style:graphic-properties draw:stroke="none" draw:stroke-dash="Dash_20_1" svg:stroke-width="0cm" draw:stroke-linejoin="none" svg:stroke-linecap="butt" draw:fill="solid" draw:fill-color="#f6c910" draw:textarea-horizontal-align="center" draw:textarea-vertical-align="middle"/>
    </style:style>
    <style:style style:name="gr222" style:family="graphic" style:parent-style-name="standard">
      <style:graphic-properties draw:stroke="none" draw:stroke-dash="Dash_20_1" svg:stroke-width="0cm" draw:stroke-linejoin="none" svg:stroke-linecap="butt" draw:fill="solid" draw:fill-color="#f6ca0f" draw:textarea-horizontal-align="center" draw:textarea-vertical-align="middle"/>
    </style:style>
    <style:style style:name="gr223" style:family="graphic" style:parent-style-name="standard">
      <style:graphic-properties draw:stroke="none" draw:stroke-dash="Dash_20_1" svg:stroke-width="0cm" draw:stroke-linejoin="none" svg:stroke-linecap="butt" draw:fill="solid" draw:fill-color="#f7ca0f" draw:textarea-horizontal-align="center" draw:textarea-vertical-align="middle"/>
    </style:style>
    <style:style style:name="gr224" style:family="graphic" style:parent-style-name="standard">
      <style:graphic-properties draw:stroke="none" draw:stroke-dash="Dash_20_1" svg:stroke-width="0cm" draw:stroke-linejoin="none" svg:stroke-linecap="butt" draw:fill="solid" draw:fill-color="#f7cb0e" draw:textarea-horizontal-align="center" draw:textarea-vertical-align="middle"/>
    </style:style>
    <style:style style:name="gr225" style:family="graphic" style:parent-style-name="standard">
      <style:graphic-properties draw:stroke="none" draw:stroke-dash="Dash_20_1" svg:stroke-width="0cm" draw:stroke-linejoin="none" svg:stroke-linecap="butt" draw:fill="solid" draw:fill-color="#f8cc0e" draw:textarea-horizontal-align="center" draw:textarea-vertical-align="middle"/>
    </style:style>
    <style:style style:name="gr226" style:family="graphic" style:parent-style-name="standard">
      <style:graphic-properties draw:stroke="none" draw:stroke-dash="Dash_20_1" svg:stroke-width="0cm" draw:stroke-linejoin="none" svg:stroke-linecap="butt" draw:fill="solid" draw:fill-color="#f8cc0d" draw:textarea-horizontal-align="center" draw:textarea-vertical-align="middle"/>
    </style:style>
    <style:style style:name="gr227" style:family="graphic" style:parent-style-name="standard">
      <style:graphic-properties draw:stroke="none" draw:stroke-dash="Dash_20_1" svg:stroke-width="0cm" draw:stroke-linejoin="none" svg:stroke-linecap="butt" draw:fill="solid" draw:fill-color="#f9cd0d" draw:textarea-horizontal-align="center" draw:textarea-vertical-align="middle"/>
    </style:style>
    <style:style style:name="gr228" style:family="graphic" style:parent-style-name="standard">
      <style:graphic-properties draw:stroke="none" draw:stroke-dash="Dash_20_1" svg:stroke-width="0cm" draw:stroke-linejoin="none" svg:stroke-linecap="butt" draw:fill="solid" draw:fill-color="#f9ce0c" draw:textarea-horizontal-align="center" draw:textarea-vertical-align="middle"/>
    </style:style>
    <style:style style:name="gr229" style:family="graphic" style:parent-style-name="standard">
      <style:graphic-properties draw:stroke="none" draw:stroke-dash="Dash_20_1" svg:stroke-width="0cm" draw:stroke-linejoin="none" svg:stroke-linecap="butt" draw:fill="solid" draw:fill-color="#facf0c" draw:textarea-horizontal-align="center" draw:textarea-vertical-align="middle"/>
    </style:style>
    <style:style style:name="gr230" style:family="graphic" style:parent-style-name="standard">
      <style:graphic-properties draw:stroke="none" draw:stroke-dash="Dash_20_1" svg:stroke-width="0cm" draw:stroke-linejoin="none" svg:stroke-linecap="butt" draw:fill="solid" draw:fill-color="#facf0b" draw:textarea-horizontal-align="center" draw:textarea-vertical-align="middle"/>
    </style:style>
    <style:style style:name="gr231" style:family="graphic" style:parent-style-name="standard">
      <style:graphic-properties draw:stroke="none" draw:stroke-dash="Dash_20_1" svg:stroke-width="0cm" draw:stroke-linejoin="none" svg:stroke-linecap="butt" draw:fill="solid" draw:fill-color="#fbd00b" draw:textarea-horizontal-align="center" draw:textarea-vertical-align="middle"/>
    </style:style>
    <style:style style:name="gr232" style:family="graphic" style:parent-style-name="standard">
      <style:graphic-properties draw:stroke="none" draw:stroke-dash="Dash_20_1" svg:stroke-width="0cm" draw:stroke-linejoin="none" svg:stroke-linecap="butt" draw:fill="solid" draw:fill-color="#fbd10a" draw:textarea-horizontal-align="center" draw:textarea-vertical-align="middle"/>
    </style:style>
    <style:style style:name="gr233" style:family="graphic" style:parent-style-name="standard">
      <style:graphic-properties draw:stroke="none" draw:stroke-dash="Dash_20_1" svg:stroke-width="0cm" draw:stroke-linejoin="none" svg:stroke-linecap="butt" draw:fill="solid" draw:fill-color="#fcd10a" draw:textarea-horizontal-align="center" draw:textarea-vertical-align="middle"/>
    </style:style>
    <style:style style:name="gr234" style:family="graphic" style:parent-style-name="standard">
      <style:graphic-properties draw:stroke="none" draw:stroke-dash="Dash_20_1" svg:stroke-width="0cm" draw:stroke-linejoin="none" svg:stroke-linecap="butt" draw:fill="solid" draw:fill-color="#fcd209" draw:textarea-horizontal-align="center" draw:textarea-vertical-align="middle"/>
    </style:style>
    <style:style style:name="gr235" style:family="graphic" style:parent-style-name="standard">
      <style:graphic-properties draw:stroke="none" draw:fill="bitmap" draw:fill-image-name="Bitmape_20_3" style:repeat="stretch" draw:textarea-horizontal-align="center" draw:textarea-vertical-align="middle"/>
    </style:style>
    <style:style style:name="gr236" style:family="graphic" style:parent-style-name="standard">
      <style:graphic-properties draw:stroke="none" draw:fill="bitmap" draw:fill-image-name="Bitmape_20_1" style:repeat="stretch" draw:textarea-horizontal-align="center" draw:textarea-vertical-align="middle"/>
    </style:style>
    <style:style style:name="gr237" style:family="graphic" style:parent-style-name="standard">
      <style:graphic-properties draw:stroke="none" draw:fill="bitmap" draw:fill-image-name="Bitmape_20_4" style:repeat="stretch" draw:textarea-horizontal-align="center" draw:textarea-vertical-align="middle"/>
    </style:style>
    <style:style style:name="gr238" style:family="graphic" style:parent-style-name="standard">
      <style:graphic-properties draw:stroke="none" draw:stroke-dash="Dash_20_1" svg:stroke-width="0cm" draw:stroke-linejoin="none" svg:stroke-linecap="butt" draw:fill="solid" draw:fill-color="#0f5b94" draw:textarea-horizontal-align="center" draw:textarea-vertical-align="middle"/>
    </style:style>
    <style:style style:name="gr239" style:family="graphic" style:parent-style-name="standard">
      <style:graphic-properties draw:stroke="none" draw:stroke-dash="Dash_20_1" svg:stroke-width="0cm" draw:stroke-linejoin="none" svg:stroke-linecap="butt" draw:fill="solid" draw:fill-color="#115d95" draw:textarea-horizontal-align="center" draw:textarea-vertical-align="middle"/>
    </style:style>
    <style:style style:name="gr240" style:family="graphic" style:parent-style-name="standard">
      <style:graphic-properties draw:stroke="none" draw:stroke-dash="Dash_20_1" svg:stroke-width="0cm" draw:stroke-linejoin="none" svg:stroke-linecap="butt" draw:fill="solid" draw:fill-color="#135e97" draw:textarea-horizontal-align="center" draw:textarea-vertical-align="middle"/>
    </style:style>
    <style:style style:name="gr241" style:family="graphic" style:parent-style-name="standard">
      <style:graphic-properties draw:stroke="none" draw:stroke-dash="Dash_20_1" svg:stroke-width="0cm" draw:stroke-linejoin="none" svg:stroke-linecap="butt" draw:fill="solid" draw:fill-color="#166098" draw:textarea-horizontal-align="center" draw:textarea-vertical-align="middle"/>
    </style:style>
    <style:style style:name="gr242" style:family="graphic" style:parent-style-name="standard">
      <style:graphic-properties draw:stroke="none" draw:stroke-dash="Dash_20_1" svg:stroke-width="0cm" draw:stroke-linejoin="none" svg:stroke-linecap="butt" draw:fill="solid" draw:fill-color="#18629a" draw:textarea-horizontal-align="center" draw:textarea-vertical-align="middle"/>
    </style:style>
    <style:style style:name="gr243" style:family="graphic" style:parent-style-name="standard">
      <style:graphic-properties draw:stroke="none" draw:stroke-dash="Dash_20_1" svg:stroke-width="0cm" draw:stroke-linejoin="none" svg:stroke-linecap="butt" draw:fill="solid" draw:fill-color="#1a649b" draw:textarea-horizontal-align="center" draw:textarea-vertical-align="middle"/>
    </style:style>
    <style:style style:name="gr244" style:family="graphic" style:parent-style-name="standard">
      <style:graphic-properties draw:stroke="none" draw:stroke-dash="Dash_20_1" svg:stroke-width="0cm" draw:stroke-linejoin="none" svg:stroke-linecap="butt" draw:fill="solid" draw:fill-color="#1c659d" draw:textarea-horizontal-align="center" draw:textarea-vertical-align="middle"/>
    </style:style>
    <style:style style:name="gr245" style:family="graphic" style:parent-style-name="standard">
      <style:graphic-properties draw:stroke="none" draw:stroke-dash="Dash_20_1" svg:stroke-width="0cm" draw:stroke-linejoin="none" svg:stroke-linecap="butt" draw:fill="solid" draw:fill-color="#1e679e" draw:textarea-horizontal-align="center" draw:textarea-vertical-align="middle"/>
    </style:style>
    <style:style style:name="gr246" style:family="graphic" style:parent-style-name="standard">
      <style:graphic-properties draw:stroke="none" draw:stroke-dash="Dash_20_1" svg:stroke-width="0cm" draw:stroke-linejoin="none" svg:stroke-linecap="butt" draw:fill="solid" draw:fill-color="#2169a0" draw:textarea-horizontal-align="center" draw:textarea-vertical-align="middle"/>
    </style:style>
    <style:style style:name="gr247" style:family="graphic" style:parent-style-name="standard">
      <style:graphic-properties draw:stroke="none" draw:stroke-dash="Dash_20_1" svg:stroke-width="0cm" draw:stroke-linejoin="none" svg:stroke-linecap="butt" draw:fill="solid" draw:fill-color="#236ba1" draw:textarea-horizontal-align="center" draw:textarea-vertical-align="middle"/>
    </style:style>
    <style:style style:name="gr248" style:family="graphic" style:parent-style-name="standard">
      <style:graphic-properties draw:stroke="none" draw:stroke-dash="Dash_20_1" svg:stroke-width="0cm" draw:stroke-linejoin="none" svg:stroke-linecap="butt" draw:fill="solid" draw:fill-color="#256ca3" draw:textarea-horizontal-align="center" draw:textarea-vertical-align="middle"/>
    </style:style>
    <style:style style:name="gr249" style:family="graphic" style:parent-style-name="standard">
      <style:graphic-properties draw:stroke="none" draw:stroke-dash="Dash_20_1" svg:stroke-width="0cm" draw:stroke-linejoin="none" svg:stroke-linecap="butt" draw:fill="solid" draw:fill-color="#276ea4" draw:textarea-horizontal-align="center" draw:textarea-vertical-align="middle"/>
    </style:style>
    <style:style style:name="gr250" style:family="graphic" style:parent-style-name="standard">
      <style:graphic-properties draw:stroke="none" draw:stroke-dash="Dash_20_1" svg:stroke-width="0cm" draw:stroke-linejoin="none" svg:stroke-linecap="butt" draw:fill="solid" draw:fill-color="#2970a6" draw:textarea-horizontal-align="center" draw:textarea-vertical-align="middle"/>
    </style:style>
    <style:style style:name="gr251" style:family="graphic" style:parent-style-name="standard">
      <style:graphic-properties draw:stroke="none" draw:stroke-dash="Dash_20_1" svg:stroke-width="0cm" draw:stroke-linejoin="none" svg:stroke-linecap="butt" draw:fill="solid" draw:fill-color="#2c71a7" draw:textarea-horizontal-align="center" draw:textarea-vertical-align="middle"/>
    </style:style>
    <style:style style:name="gr252" style:family="graphic" style:parent-style-name="standard">
      <style:graphic-properties draw:stroke="none" draw:stroke-dash="Dash_20_1" svg:stroke-width="0cm" draw:stroke-linejoin="none" svg:stroke-linecap="butt" draw:fill="solid" draw:fill-color="#2e73a9" draw:textarea-horizontal-align="center" draw:textarea-vertical-align="middle"/>
    </style:style>
    <style:style style:name="gr253" style:family="graphic" style:parent-style-name="standard">
      <style:graphic-properties draw:stroke="none" draw:stroke-dash="Dash_20_1" svg:stroke-width="0cm" draw:stroke-linejoin="none" svg:stroke-linecap="butt" draw:fill="solid" draw:fill-color="#3075aa" draw:textarea-horizontal-align="center" draw:textarea-vertical-align="middle"/>
    </style:style>
    <style:style style:name="gr254" style:family="graphic" style:parent-style-name="standard">
      <style:graphic-properties draw:stroke="none" draw:stroke-dash="Dash_20_1" svg:stroke-width="0cm" draw:stroke-linejoin="none" svg:stroke-linecap="butt" draw:fill="solid" draw:fill-color="#3277ac" draw:textarea-horizontal-align="center" draw:textarea-vertical-align="middle"/>
    </style:style>
    <style:style style:name="gr255" style:family="graphic" style:parent-style-name="standard">
      <style:graphic-properties draw:stroke="none" draw:stroke-dash="Dash_20_1" svg:stroke-width="0cm" draw:stroke-linejoin="none" svg:stroke-linecap="butt" draw:fill="solid" draw:fill-color="#3478ad" draw:textarea-horizontal-align="center" draw:textarea-vertical-align="middle"/>
    </style:style>
    <style:style style:name="gr256" style:family="graphic" style:parent-style-name="standard">
      <style:graphic-properties draw:stroke="none" draw:stroke-dash="Dash_20_1" svg:stroke-width="0cm" draw:stroke-linejoin="none" svg:stroke-linecap="butt" draw:fill="solid" draw:fill-color="#377aae" draw:textarea-horizontal-align="center" draw:textarea-vertical-align="middle"/>
    </style:style>
    <style:style style:name="gr257" style:family="graphic" style:parent-style-name="standard">
      <style:graphic-properties draw:stroke="none" draw:stroke-dash="Dash_20_1" svg:stroke-width="0cm" draw:stroke-linejoin="none" svg:stroke-linecap="butt" draw:fill="solid" draw:fill-color="#397cb0" draw:textarea-horizontal-align="center" draw:textarea-vertical-align="middle"/>
    </style:style>
    <style:style style:name="gr258" style:family="graphic" style:parent-style-name="standard">
      <style:graphic-properties draw:stroke="none" draw:stroke-dash="Dash_20_1" svg:stroke-width="0cm" draw:stroke-linejoin="none" svg:stroke-linecap="butt" draw:fill="solid" draw:fill-color="#3b7eb1" draw:textarea-horizontal-align="center" draw:textarea-vertical-align="middle"/>
    </style:style>
    <style:style style:name="gr259" style:family="graphic" style:parent-style-name="standard">
      <style:graphic-properties draw:stroke="none" draw:stroke-dash="Dash_20_1" svg:stroke-width="0cm" draw:stroke-linejoin="none" svg:stroke-linecap="butt" draw:fill="solid" draw:fill-color="#3d7fb3" draw:textarea-horizontal-align="center" draw:textarea-vertical-align="middle"/>
    </style:style>
    <style:style style:name="gr260" style:family="graphic" style:parent-style-name="standard">
      <style:graphic-properties draw:stroke="none" draw:stroke-dash="Dash_20_1" svg:stroke-width="0cm" draw:stroke-linejoin="none" svg:stroke-linecap="butt" draw:fill="solid" draw:fill-color="#3f81b4" draw:textarea-horizontal-align="center" draw:textarea-vertical-align="middle"/>
    </style:style>
    <style:style style:name="gr261" style:family="graphic" style:parent-style-name="standard">
      <style:graphic-properties draw:stroke="none" draw:stroke-dash="Dash_20_1" svg:stroke-width="0cm" draw:stroke-linejoin="none" svg:stroke-linecap="butt" draw:fill="solid" draw:fill-color="#4283b6" draw:textarea-horizontal-align="center" draw:textarea-vertical-align="middle"/>
    </style:style>
    <style:style style:name="gr262" style:family="graphic" style:parent-style-name="standard">
      <style:graphic-properties draw:stroke="none" draw:stroke-dash="Dash_20_1" svg:stroke-width="0cm" draw:stroke-linejoin="none" svg:stroke-linecap="butt" draw:fill="solid" draw:fill-color="#4484b7" draw:textarea-horizontal-align="center" draw:textarea-vertical-align="middle"/>
    </style:style>
    <style:style style:name="gr263" style:family="graphic" style:parent-style-name="standard">
      <style:graphic-properties draw:stroke="none" draw:stroke-dash="Dash_20_1" svg:stroke-width="0cm" draw:stroke-linejoin="none" svg:stroke-linecap="butt" draw:fill="solid" draw:fill-color="#4686b9" draw:textarea-horizontal-align="center" draw:textarea-vertical-align="middle"/>
    </style:style>
    <style:style style:name="gr264" style:family="graphic" style:parent-style-name="standard">
      <style:graphic-properties draw:stroke="none" draw:stroke-dash="Dash_20_1" svg:stroke-width="0cm" draw:stroke-linejoin="none" svg:stroke-linecap="butt" draw:fill="solid" draw:fill-color="#4888ba" draw:textarea-horizontal-align="center" draw:textarea-vertical-align="middle"/>
    </style:style>
    <style:style style:name="gr265" style:family="graphic" style:parent-style-name="standard">
      <style:graphic-properties draw:stroke="none" draw:stroke-dash="Dash_20_1" svg:stroke-width="0cm" draw:stroke-linejoin="none" svg:stroke-linecap="butt" draw:fill="solid" draw:fill-color="#4a8abc" draw:textarea-horizontal-align="center" draw:textarea-vertical-align="middle"/>
    </style:style>
    <style:style style:name="gr266" style:family="graphic" style:parent-style-name="standard">
      <style:graphic-properties draw:stroke="none" draw:stroke-dash="Dash_20_1" svg:stroke-width="0cm" draw:stroke-linejoin="none" svg:stroke-linecap="butt" draw:fill="solid" draw:fill-color="#4f8dbf" draw:textarea-horizontal-align="center" draw:textarea-vertical-align="middle"/>
    </style:style>
    <style:style style:name="gr267" style:family="graphic" style:parent-style-name="standard">
      <style:graphic-properties draw:stroke="none" draw:stroke-dash="Dash_20_1" svg:stroke-width="0cm" draw:stroke-linejoin="none" svg:stroke-linecap="butt" draw:fill="solid" draw:fill-color="#518fc0" draw:textarea-horizontal-align="center" draw:textarea-vertical-align="middle"/>
    </style:style>
    <style:style style:name="gr268" style:family="graphic" style:parent-style-name="standard">
      <style:graphic-properties draw:stroke="none" draw:stroke-dash="Dash_20_1" svg:stroke-width="0cm" draw:stroke-linejoin="none" svg:stroke-linecap="butt" draw:fill="solid" draw:fill-color="#5390c2" draw:textarea-horizontal-align="center" draw:textarea-vertical-align="middle"/>
    </style:style>
    <style:style style:name="gr269" style:family="graphic" style:parent-style-name="standard">
      <style:graphic-properties draw:stroke="none" draw:stroke-dash="Dash_20_1" svg:stroke-width="0cm" draw:stroke-linejoin="none" svg:stroke-linecap="butt" draw:fill="solid" draw:fill-color="#5592c3" draw:textarea-horizontal-align="center" draw:textarea-vertical-align="middle"/>
    </style:style>
    <style:style style:name="gr270" style:family="graphic" style:parent-style-name="standard">
      <style:graphic-properties draw:stroke="none" draw:stroke-dash="Dash_20_1" svg:stroke-width="0cm" draw:stroke-linejoin="none" svg:stroke-linecap="butt" draw:fill="solid" draw:fill-color="#5794c5" draw:textarea-horizontal-align="center" draw:textarea-vertical-align="middle"/>
    </style:style>
    <style:style style:name="gr271" style:family="graphic" style:parent-style-name="standard">
      <style:graphic-properties draw:stroke="none" draw:stroke-dash="Dash_20_1" svg:stroke-width="0cm" draw:stroke-linejoin="none" svg:stroke-linecap="butt" draw:fill="solid" draw:fill-color="#5a96c6" draw:textarea-horizontal-align="center" draw:textarea-vertical-align="middle"/>
    </style:style>
    <style:style style:name="gr272" style:family="graphic" style:parent-style-name="standard">
      <style:graphic-properties draw:stroke="none" draw:stroke-dash="Dash_20_1" svg:stroke-width="0cm" draw:stroke-linejoin="none" svg:stroke-linecap="butt" draw:fill="solid" draw:fill-color="#5c97c7" draw:textarea-horizontal-align="center" draw:textarea-vertical-align="middle"/>
    </style:style>
    <style:style style:name="gr273" style:family="graphic" style:parent-style-name="standard">
      <style:graphic-properties draw:stroke="none" draw:stroke-dash="Dash_20_1" svg:stroke-width="0cm" draw:stroke-linejoin="none" svg:stroke-linecap="butt" draw:fill="solid" draw:fill-color="#5e99c9" draw:textarea-horizontal-align="center" draw:textarea-vertical-align="middle"/>
    </style:style>
    <style:style style:name="gr274" style:family="graphic" style:parent-style-name="standard">
      <style:graphic-properties draw:stroke="none" draw:stroke-dash="Dash_20_1" svg:stroke-width="0cm" draw:stroke-linejoin="none" svg:stroke-linecap="butt" draw:fill="solid" draw:fill-color="#609bca" draw:textarea-horizontal-align="center" draw:textarea-vertical-align="middle"/>
    </style:style>
    <style:style style:name="gr275" style:family="graphic" style:parent-style-name="standard">
      <style:graphic-properties draw:stroke="none" draw:stroke-dash="Dash_20_1" svg:stroke-width="0cm" draw:stroke-linejoin="none" svg:stroke-linecap="butt" draw:fill="solid" draw:fill-color="#629dcc" draw:textarea-horizontal-align="center" draw:textarea-vertical-align="middle"/>
    </style:style>
    <style:style style:name="gr276" style:family="graphic" style:parent-style-name="standard">
      <style:graphic-properties draw:stroke="none" draw:stroke-dash="Dash_20_1" svg:stroke-width="0cm" draw:stroke-linejoin="none" svg:stroke-linecap="butt" draw:fill="solid" draw:fill-color="#659ecd" draw:textarea-horizontal-align="center" draw:textarea-vertical-align="middle"/>
    </style:style>
    <style:style style:name="gr277" style:family="graphic" style:parent-style-name="standard">
      <style:graphic-properties draw:stroke="none" draw:stroke-dash="Dash_20_1" svg:stroke-width="0cm" draw:stroke-linejoin="none" svg:stroke-linecap="butt" draw:fill="solid" draw:fill-color="#67a0cf" draw:textarea-horizontal-align="center" draw:textarea-vertical-align="middle"/>
    </style:style>
    <style:style style:name="gr278" style:family="graphic" style:parent-style-name="standard">
      <style:graphic-properties draw:stroke="none" draw:stroke-dash="Dash_20_1" svg:stroke-width="0cm" draw:stroke-linejoin="none" svg:stroke-linecap="butt" draw:fill="solid" draw:fill-color="#6ba3d2" draw:textarea-horizontal-align="center" draw:textarea-vertical-align="middle"/>
    </style:style>
    <style:style style:name="gr279" style:family="graphic" style:parent-style-name="standard">
      <style:graphic-properties draw:stroke="none" draw:stroke-dash="Dash_20_1" svg:stroke-width="0cm" draw:stroke-linejoin="none" svg:stroke-linecap="butt" draw:fill="solid" draw:fill-color="#6da5d3" draw:textarea-horizontal-align="center" draw:textarea-vertical-align="middle"/>
    </style:style>
    <style:style style:name="gr280" style:family="graphic" style:parent-style-name="standard">
      <style:graphic-properties draw:stroke="none" draw:stroke-dash="Dash_20_1" svg:stroke-width="0cm" draw:stroke-linejoin="none" svg:stroke-linecap="butt" draw:fill="solid" draw:fill-color="#70a7d5" draw:textarea-horizontal-align="center" draw:textarea-vertical-align="middle"/>
    </style:style>
    <style:style style:name="gr281" style:family="graphic" style:parent-style-name="standard">
      <style:graphic-properties draw:stroke="none" draw:stroke-dash="Dash_20_1" svg:stroke-width="0cm" draw:stroke-linejoin="none" svg:stroke-linecap="butt" draw:fill="solid" draw:fill-color="#72a9d6" draw:textarea-horizontal-align="center" draw:textarea-vertical-align="middle"/>
    </style:style>
    <style:style style:name="gr282" style:family="graphic" style:parent-style-name="standard">
      <style:graphic-properties draw:stroke="none" draw:stroke-dash="Dash_20_1" svg:stroke-width="0cm" draw:stroke-linejoin="none" svg:stroke-linecap="butt" draw:fill="solid" draw:fill-color="#74aad8" draw:textarea-horizontal-align="center" draw:textarea-vertical-align="middle"/>
    </style:style>
    <style:style style:name="gr283" style:family="graphic" style:parent-style-name="standard">
      <style:graphic-properties draw:stroke="none" draw:stroke-dash="Dash_20_1" svg:stroke-width="0cm" draw:stroke-linejoin="none" svg:stroke-linecap="butt" draw:fill="solid" draw:fill-color="#78aedb" draw:textarea-horizontal-align="center" draw:textarea-vertical-align="middle"/>
    </style:style>
    <style:style style:name="gr284" style:family="graphic" style:parent-style-name="standard">
      <style:graphic-properties draw:stroke="none" draw:stroke-dash="Dash_20_1" svg:stroke-width="0cm" draw:stroke-linejoin="none" svg:stroke-linecap="butt" draw:fill="solid" draw:fill-color="#7bb0dc" draw:textarea-horizontal-align="center" draw:textarea-vertical-align="middle"/>
    </style:style>
    <style:style style:name="gr285" style:family="graphic" style:parent-style-name="standard">
      <style:graphic-properties draw:stroke="none" draw:stroke-dash="Dash_20_1" svg:stroke-width="0cm" draw:stroke-linejoin="none" svg:stroke-linecap="butt" draw:fill="solid" draw:fill-color="#7db1de" draw:textarea-horizontal-align="center" draw:textarea-vertical-align="middle"/>
    </style:style>
    <style:style style:name="gr286" style:family="graphic" style:parent-style-name="standard">
      <style:graphic-properties draw:stroke="none" draw:stroke-dash="Dash_20_1" svg:stroke-width="0cm" draw:stroke-linejoin="none" svg:stroke-linecap="butt" draw:fill="solid" draw:fill-color="#7fb3df" draw:textarea-horizontal-align="center" draw:textarea-vertical-align="middle"/>
    </style:style>
    <style:style style:name="gr287" style:family="graphic" style:parent-style-name="standard">
      <style:graphic-properties draw:stroke="none" draw:stroke-dash="Dash_20_1" svg:stroke-width="0cm" draw:stroke-linejoin="none" svg:stroke-linecap="butt" draw:fill="solid" draw:fill-color="#dddddd" draw:textarea-horizontal-align="center" draw:textarea-vertical-align="middle"/>
    </style:style>
    <style:style style:name="gr288" style:family="graphic" style:parent-style-name="standard">
      <style:graphic-properties draw:stroke="none" draw:stroke-dash="Dash_20_1" svg:stroke-width="0cm" draw:stroke-linejoin="none" svg:stroke-linecap="butt" draw:fill="solid" draw:fill-color="#dededd" draw:textarea-horizontal-align="center" draw:textarea-vertical-align="middle"/>
    </style:style>
    <style:style style:name="gr289" style:family="graphic" style:parent-style-name="standard">
      <style:graphic-properties draw:stroke="none" draw:stroke-dash="Dash_20_1" svg:stroke-width="0cm" draw:stroke-linejoin="none" svg:stroke-linecap="butt" draw:fill="solid" draw:fill-color="#dedede" draw:textarea-horizontal-align="center" draw:textarea-vertical-align="middle"/>
    </style:style>
    <style:style style:name="gr290" style:family="graphic" style:parent-style-name="standard">
      <style:graphic-properties draw:stroke="none" draw:stroke-dash="Dash_20_1" svg:stroke-width="0cm" draw:stroke-linejoin="none" svg:stroke-linecap="butt" draw:fill="solid" draw:fill-color="#dfdfde" draw:textarea-horizontal-align="center" draw:textarea-vertical-align="middle"/>
    </style:style>
    <style:style style:name="gr291" style:family="graphic" style:parent-style-name="standard">
      <style:graphic-properties draw:stroke="none" draw:stroke-dash="Dash_20_1" svg:stroke-width="0cm" draw:stroke-linejoin="none" svg:stroke-linecap="butt" draw:fill="solid" draw:fill-color="#e0dfdf" draw:textarea-horizontal-align="center" draw:textarea-vertical-align="middle"/>
    </style:style>
    <style:style style:name="gr292" style:family="graphic" style:parent-style-name="standard">
      <style:graphic-properties draw:stroke="none" draw:stroke-dash="Dash_20_1" svg:stroke-width="0cm" draw:stroke-linejoin="none" svg:stroke-linecap="butt" draw:fill="solid" draw:fill-color="#e0e0df" draw:textarea-horizontal-align="center" draw:textarea-vertical-align="middle"/>
    </style:style>
    <style:style style:name="gr293" style:family="graphic" style:parent-style-name="standard">
      <style:graphic-properties draw:stroke="none" draw:stroke-dash="Dash_20_1" svg:stroke-width="0cm" draw:stroke-linejoin="none" svg:stroke-linecap="butt" draw:fill="solid" draw:fill-color="#e1e0e0" draw:textarea-horizontal-align="center" draw:textarea-vertical-align="middle"/>
    </style:style>
    <style:style style:name="gr294" style:family="graphic" style:parent-style-name="standard">
      <style:graphic-properties draw:stroke="none" draw:stroke-dash="Dash_20_1" svg:stroke-width="0cm" draw:stroke-linejoin="none" svg:stroke-linecap="butt" draw:fill="solid" draw:fill-color="#e2e1e0" draw:textarea-horizontal-align="center" draw:textarea-vertical-align="middle"/>
    </style:style>
    <style:style style:name="gr295" style:family="graphic" style:parent-style-name="standard">
      <style:graphic-properties draw:stroke="none" draw:stroke-dash="Dash_20_1" svg:stroke-width="0cm" draw:stroke-linejoin="none" svg:stroke-linecap="butt" draw:fill="solid" draw:fill-color="#e3e1e1" draw:textarea-horizontal-align="center" draw:textarea-vertical-align="middle"/>
    </style:style>
    <style:style style:name="gr296" style:family="graphic" style:parent-style-name="standard">
      <style:graphic-properties draw:stroke="none" draw:stroke-dash="Dash_20_1" svg:stroke-width="0cm" draw:stroke-linejoin="none" svg:stroke-linecap="butt" draw:fill="solid" draw:fill-color="#e3e2e1" draw:textarea-horizontal-align="center" draw:textarea-vertical-align="middle"/>
    </style:style>
    <style:style style:name="gr297" style:family="graphic" style:parent-style-name="standard">
      <style:graphic-properties draw:stroke="none" draw:stroke-dash="Dash_20_1" svg:stroke-width="0cm" draw:stroke-linejoin="none" svg:stroke-linecap="butt" draw:fill="solid" draw:fill-color="#e4e2e2" draw:textarea-horizontal-align="center" draw:textarea-vertical-align="middle"/>
    </style:style>
    <style:style style:name="gr298" style:family="graphic" style:parent-style-name="standard">
      <style:graphic-properties draw:stroke="none" draw:stroke-dash="Dash_20_1" svg:stroke-width="0cm" draw:stroke-linejoin="none" svg:stroke-linecap="butt" draw:fill="solid" draw:fill-color="#e5e3e2" draw:textarea-horizontal-align="center" draw:textarea-vertical-align="middle"/>
    </style:style>
    <style:style style:name="gr299" style:family="graphic" style:parent-style-name="standard">
      <style:graphic-properties draw:stroke="none" draw:stroke-dash="Dash_20_1" svg:stroke-width="0cm" draw:stroke-linejoin="none" svg:stroke-linecap="butt" draw:fill="solid" draw:fill-color="#e5e3e3" draw:textarea-horizontal-align="center" draw:textarea-vertical-align="middle"/>
    </style:style>
    <style:style style:name="gr300" style:family="graphic" style:parent-style-name="standard">
      <style:graphic-properties draw:stroke="none" draw:stroke-dash="Dash_20_1" svg:stroke-width="0cm" draw:stroke-linejoin="none" svg:stroke-linecap="butt" draw:fill="solid" draw:fill-color="#e6e4e3" draw:textarea-horizontal-align="center" draw:textarea-vertical-align="middle"/>
    </style:style>
    <style:style style:name="gr301" style:family="graphic" style:parent-style-name="standard">
      <style:graphic-properties draw:stroke="none" draw:stroke-dash="Dash_20_1" svg:stroke-width="0cm" draw:stroke-linejoin="none" svg:stroke-linecap="butt" draw:fill="solid" draw:fill-color="#e7e4e4" draw:textarea-horizontal-align="center" draw:textarea-vertical-align="middle"/>
    </style:style>
    <style:style style:name="gr302" style:family="graphic" style:parent-style-name="standard">
      <style:graphic-properties draw:stroke="none" draw:stroke-dash="Dash_20_1" svg:stroke-width="0cm" draw:stroke-linejoin="none" svg:stroke-linecap="butt" draw:fill="solid" draw:fill-color="#e7e5e4" draw:textarea-horizontal-align="center" draw:textarea-vertical-align="middle"/>
    </style:style>
    <style:style style:name="gr303" style:family="graphic" style:parent-style-name="standard">
      <style:graphic-properties draw:stroke="none" draw:stroke-dash="Dash_20_1" svg:stroke-width="0cm" draw:stroke-linejoin="none" svg:stroke-linecap="butt" draw:fill="solid" draw:fill-color="#e8e5e5" draw:textarea-horizontal-align="center" draw:textarea-vertical-align="middle"/>
    </style:style>
    <style:style style:name="gr304" style:family="graphic" style:parent-style-name="standard">
      <style:graphic-properties draw:stroke="none" draw:stroke-dash="Dash_20_1" svg:stroke-width="0cm" draw:stroke-linejoin="none" svg:stroke-linecap="butt" draw:fill="solid" draw:fill-color="#e9e6e5" draw:textarea-horizontal-align="center" draw:textarea-vertical-align="middle"/>
    </style:style>
    <style:style style:name="gr305" style:family="graphic" style:parent-style-name="standard">
      <style:graphic-properties draw:stroke="none" draw:stroke-dash="Dash_20_1" svg:stroke-width="0cm" draw:stroke-linejoin="none" svg:stroke-linecap="butt" draw:fill="solid" draw:fill-color="#eae7e6" draw:textarea-horizontal-align="center" draw:textarea-vertical-align="middle"/>
    </style:style>
    <style:style style:name="gr306" style:family="graphic" style:parent-style-name="standard">
      <style:graphic-properties draw:stroke="none" draw:stroke-dash="Dash_20_1" svg:stroke-width="0cm" draw:stroke-linejoin="none" svg:stroke-linecap="butt" draw:fill="solid" draw:fill-color="#ebe8e6" draw:textarea-horizontal-align="center" draw:textarea-vertical-align="middle"/>
    </style:style>
    <style:style style:name="gr307" style:family="graphic" style:parent-style-name="standard">
      <style:graphic-properties draw:stroke="none" draw:stroke-dash="Dash_20_1" svg:stroke-width="0cm" draw:stroke-linejoin="none" svg:stroke-linecap="butt" draw:fill="solid" draw:fill-color="#ece8e7" draw:textarea-horizontal-align="center" draw:textarea-vertical-align="middle"/>
    </style:style>
    <style:style style:name="gr308" style:family="graphic" style:parent-style-name="standard">
      <style:graphic-properties draw:stroke="none" draw:stroke-dash="Dash_20_1" svg:stroke-width="0cm" draw:stroke-linejoin="none" svg:stroke-linecap="butt" draw:fill="solid" draw:fill-color="#ece9e7" draw:textarea-horizontal-align="center" draw:textarea-vertical-align="middle"/>
    </style:style>
    <style:style style:name="gr309" style:family="graphic" style:parent-style-name="standard">
      <style:graphic-properties draw:stroke="none" draw:stroke-dash="Dash_20_1" svg:stroke-width="0cm" draw:stroke-linejoin="none" svg:stroke-linecap="butt" draw:fill="solid" draw:fill-color="#ede9e8" draw:textarea-horizontal-align="center" draw:textarea-vertical-align="middle"/>
    </style:style>
    <style:style style:name="gr310" style:family="graphic" style:parent-style-name="standard">
      <style:graphic-properties draw:stroke="none" draw:stroke-dash="Dash_20_1" svg:stroke-width="0cm" draw:stroke-linejoin="none" svg:stroke-linecap="butt" draw:fill="solid" draw:fill-color="#eeeae8" draw:textarea-horizontal-align="center" draw:textarea-vertical-align="middle"/>
    </style:style>
    <style:style style:name="gr311" style:family="graphic" style:parent-style-name="standard">
      <style:graphic-properties draw:stroke="none" draw:stroke-dash="Dash_20_1" svg:stroke-width="0cm" draw:stroke-linejoin="none" svg:stroke-linecap="butt" draw:fill="solid" draw:fill-color="#eeeae9" draw:textarea-horizontal-align="center" draw:textarea-vertical-align="middle"/>
    </style:style>
    <style:style style:name="gr312" style:family="graphic" style:parent-style-name="standard">
      <style:graphic-properties draw:stroke="none" draw:stroke-dash="Dash_20_1" svg:stroke-width="0cm" draw:stroke-linejoin="none" svg:stroke-linecap="butt" draw:fill="solid" draw:fill-color="#efebe9" draw:textarea-horizontal-align="center" draw:textarea-vertical-align="middle"/>
    </style:style>
    <style:style style:name="gr313" style:family="graphic" style:parent-style-name="standard">
      <style:graphic-properties draw:stroke="none" draw:stroke-dash="Dash_20_1" svg:stroke-width="0cm" draw:stroke-linejoin="none" svg:stroke-linecap="butt" draw:fill="solid" draw:fill-color="#f0ebea" draw:textarea-horizontal-align="center" draw:textarea-vertical-align="middle"/>
    </style:style>
    <style:style style:name="gr314" style:family="graphic" style:parent-style-name="standard">
      <style:graphic-properties draw:stroke="none" draw:stroke-dash="Dash_20_1" svg:stroke-width="0cm" draw:stroke-linejoin="none" svg:stroke-linecap="butt" draw:fill="solid" draw:fill-color="#f0ecea" draw:textarea-horizontal-align="center" draw:textarea-vertical-align="middle"/>
    </style:style>
    <style:style style:name="gr315" style:family="graphic" style:parent-style-name="standard">
      <style:graphic-properties draw:stroke="none" draw:stroke-dash="Dash_20_1" svg:stroke-width="0cm" draw:stroke-linejoin="none" svg:stroke-linecap="butt" draw:fill="solid" draw:fill-color="#f1eceb" draw:textarea-horizontal-align="center" draw:textarea-vertical-align="middle"/>
    </style:style>
    <style:style style:name="gr316" style:family="graphic" style:parent-style-name="standard">
      <style:graphic-properties draw:stroke="none" draw:stroke-dash="Dash_20_1" svg:stroke-width="0cm" draw:stroke-linejoin="none" svg:stroke-linecap="butt" draw:fill="solid" draw:fill-color="#f2edeb" draw:textarea-horizontal-align="center" draw:textarea-vertical-align="middle"/>
    </style:style>
    <style:style style:name="gr317" style:family="graphic" style:parent-style-name="standard">
      <style:graphic-properties draw:stroke="none" draw:stroke-dash="Dash_20_1" svg:stroke-width="0cm" draw:stroke-linejoin="none" svg:stroke-linecap="butt" draw:fill="solid" draw:fill-color="#f3edec" draw:textarea-horizontal-align="center" draw:textarea-vertical-align="middle"/>
    </style:style>
    <style:style style:name="gr318" style:family="graphic" style:parent-style-name="standard">
      <style:graphic-properties draw:stroke="none" draw:stroke-dash="Dash_20_1" svg:stroke-width="0cm" draw:stroke-linejoin="none" svg:stroke-linecap="butt" draw:fill="solid" draw:fill-color="#f3eeec" draw:textarea-horizontal-align="center" draw:textarea-vertical-align="middle"/>
    </style:style>
    <style:style style:name="gr319" style:family="graphic" style:parent-style-name="standard">
      <style:graphic-properties draw:stroke="none" draw:stroke-dash="Dash_20_1" svg:stroke-width="0cm" draw:stroke-linejoin="none" svg:stroke-linecap="butt" draw:fill="solid" draw:fill-color="#f4eeed" draw:textarea-horizontal-align="center" draw:textarea-vertical-align="middle"/>
    </style:style>
    <style:style style:name="gr320" style:family="graphic" style:parent-style-name="standard">
      <style:graphic-properties draw:stroke="none" draw:stroke-dash="Dash_20_1" svg:stroke-width="0cm" draw:stroke-linejoin="none" svg:stroke-linecap="butt" draw:fill="solid" draw:fill-color="#f5efed" draw:textarea-horizontal-align="center" draw:textarea-vertical-align="middle"/>
    </style:style>
    <style:style style:name="gr321" style:family="graphic" style:parent-style-name="standard">
      <style:graphic-properties draw:stroke="none" draw:stroke-dash="Dash_20_1" svg:stroke-width="0cm" draw:stroke-linejoin="none" svg:stroke-linecap="butt" draw:fill="solid" draw:fill-color="#f5efee" draw:textarea-horizontal-align="center" draw:textarea-vertical-align="middle"/>
    </style:style>
    <style:style style:name="gr322" style:family="graphic" style:parent-style-name="standard">
      <style:graphic-properties draw:stroke="none" draw:stroke-dash="Dash_20_1" svg:stroke-width="0cm" draw:stroke-linejoin="none" svg:stroke-linecap="butt" draw:fill="solid" draw:fill-color="#e0272b" draw:textarea-horizontal-align="center" draw:textarea-vertical-align="middle"/>
    </style:style>
    <style:style style:name="gr323" style:family="graphic" style:parent-style-name="standard">
      <style:graphic-properties draw:stroke="none" draw:stroke-dash="Dash_20_1" svg:stroke-width="0cm" draw:stroke-linejoin="none" svg:stroke-linecap="butt" draw:fill="solid" draw:fill-color="#e6403b" draw:textarea-horizontal-align="center" draw:textarea-vertical-align="middle"/>
    </style:style>
    <style:style style:name="gr324" style:family="graphic" style:parent-style-name="standard">
      <style:graphic-properties draw:stroke="none" draw:stroke-dash="Dash_20_1" svg:stroke-width="0cm" draw:stroke-linejoin="none" svg:stroke-linecap="butt" draw:fill="solid" draw:fill-color="#e7433d" draw:textarea-horizontal-align="center" draw:textarea-vertical-align="middle"/>
    </style:style>
    <style:style style:name="gr325" style:family="graphic" style:parent-style-name="standard">
      <style:graphic-properties draw:stroke="none" draw:stroke-dash="Dash_20_1" svg:stroke-width="0cm" draw:stroke-linejoin="none" svg:stroke-linecap="butt" draw:fill="solid" draw:fill-color="#e74640" draw:textarea-horizontal-align="center" draw:textarea-vertical-align="middle"/>
    </style:style>
    <style:style style:name="gr326" style:family="graphic" style:parent-style-name="standard">
      <style:graphic-properties draw:stroke="none" draw:stroke-dash="Dash_20_1" svg:stroke-width="0cm" draw:stroke-linejoin="none" svg:stroke-linecap="butt" draw:fill="solid" draw:fill-color="#e84740" draw:textarea-horizontal-align="center" draw:textarea-vertical-align="middle"/>
    </style:style>
    <style:style style:name="gr327" style:family="graphic" style:parent-style-name="standard">
      <style:graphic-properties draw:stroke="none" draw:stroke-dash="Dash_20_1" svg:stroke-width="0cm" draw:stroke-linejoin="none" svg:stroke-linecap="butt" draw:fill="solid" draw:fill-color="#e84a43" draw:textarea-horizontal-align="center" draw:textarea-vertical-align="middle"/>
    </style:style>
    <style:style style:name="gr328" style:family="graphic" style:parent-style-name="standard">
      <style:graphic-properties draw:stroke="none" draw:stroke-dash="Dash_20_1" svg:stroke-width="0cm" draw:stroke-linejoin="none" svg:stroke-linecap="butt" draw:fill="solid" draw:fill-color="#e94d45" draw:textarea-horizontal-align="center" draw:textarea-vertical-align="middle"/>
    </style:style>
    <style:style style:name="gr329" style:family="graphic" style:parent-style-name="standard">
      <style:graphic-properties draw:stroke="none" draw:stroke-dash="Dash_20_1" svg:stroke-width="0cm" draw:stroke-linejoin="none" svg:stroke-linecap="butt" draw:fill="solid" draw:fill-color="#ef6655" draw:textarea-horizontal-align="center" draw:textarea-vertical-align="middle"/>
    </style:style>
    <style:style style:name="gr330" style:family="graphic" style:parent-style-name="standard">
      <style:graphic-properties draw:stroke="none" draw:stroke-dash="Dash_20_1" svg:stroke-width="0cm" draw:stroke-linejoin="none" svg:stroke-linecap="butt" draw:fill="solid" draw:fill-color="#398c41" draw:textarea-horizontal-align="center" draw:textarea-vertical-align="middle"/>
    </style:style>
    <style:style style:name="gr331" style:family="graphic" style:parent-style-name="standard">
      <style:graphic-properties draw:stroke="none" draw:stroke-dash="Dash_20_1" svg:stroke-width="0cm" draw:stroke-linejoin="none" svg:stroke-linecap="butt" draw:fill="solid" draw:fill-color="#409e44" draw:textarea-horizontal-align="center" draw:textarea-vertical-align="middle"/>
    </style:style>
    <style:style style:name="gr332" style:family="graphic" style:parent-style-name="standard">
      <style:graphic-properties draw:stroke="none" draw:stroke-dash="Dash_20_1" svg:stroke-width="0cm" draw:stroke-linejoin="none" svg:stroke-linecap="butt" draw:fill="solid" draw:fill-color="#42a045" draw:textarea-horizontal-align="center" draw:textarea-vertical-align="middle"/>
    </style:style>
    <style:style style:name="gr333" style:family="graphic" style:parent-style-name="standard">
      <style:graphic-properties draw:stroke="none" draw:stroke-dash="Dash_20_1" svg:stroke-width="0cm" draw:stroke-linejoin="none" svg:stroke-linecap="butt" draw:fill="solid" draw:fill-color="#42a245" draw:textarea-horizontal-align="center" draw:textarea-vertical-align="middle"/>
    </style:style>
    <style:style style:name="gr334" style:family="graphic" style:parent-style-name="standard">
      <style:graphic-properties draw:stroke="none" draw:stroke-dash="Dash_20_1" svg:stroke-width="0cm" draw:stroke-linejoin="none" svg:stroke-linecap="butt" draw:fill="solid" draw:fill-color="#44a446" draw:textarea-horizontal-align="center" draw:textarea-vertical-align="middle"/>
    </style:style>
    <style:style style:name="gr335" style:family="graphic" style:parent-style-name="standard">
      <style:graphic-properties draw:stroke="none" draw:stroke-dash="Dash_20_1" svg:stroke-width="0cm" draw:stroke-linejoin="none" svg:stroke-linecap="butt" draw:fill="solid" draw:fill-color="#4bb649" draw:textarea-horizontal-align="center" draw:textarea-vertical-align="middle"/>
    </style:style>
    <style:style style:name="gr336" style:family="graphic" style:parent-style-name="standard">
      <style:graphic-properties draw:stroke="none" draw:stroke-dash="Dash_20_1" svg:stroke-width="0cm" draw:stroke-linejoin="none" svg:stroke-linecap="butt" draw:fill="solid" draw:fill-color="#bc821e" draw:textarea-horizontal-align="center" draw:textarea-vertical-align="middle"/>
    </style:style>
    <style:style style:name="gr337" style:family="graphic" style:parent-style-name="standard">
      <style:graphic-properties draw:stroke="none" draw:stroke-dash="Dash_20_1" svg:stroke-width="0cm" draw:stroke-linejoin="none" svg:stroke-linecap="butt" draw:fill="solid" draw:fill-color="#be841e" draw:textarea-horizontal-align="center" draw:textarea-vertical-align="middle"/>
    </style:style>
    <style:style style:name="gr338" style:family="graphic" style:parent-style-name="standard">
      <style:graphic-properties draw:stroke="none" draw:stroke-dash="Dash_20_1" svg:stroke-width="0cm" draw:stroke-linejoin="none" svg:stroke-linecap="butt" draw:fill="solid" draw:fill-color="#c0871d" draw:textarea-horizontal-align="center" draw:textarea-vertical-align="middle"/>
    </style:style>
    <style:style style:name="gr339" style:family="graphic" style:parent-style-name="standard">
      <style:graphic-properties draw:stroke="none" draw:stroke-dash="Dash_20_1" svg:stroke-width="0cm" draw:stroke-linejoin="none" svg:stroke-linecap="butt" draw:fill="solid" draw:fill-color="#c2891d" draw:textarea-horizontal-align="center" draw:textarea-vertical-align="middle"/>
    </style:style>
    <style:style style:name="gr340" style:family="graphic" style:parent-style-name="standard">
      <style:graphic-properties draw:stroke="none" draw:stroke-dash="Dash_20_1" svg:stroke-width="0cm" draw:stroke-linejoin="none" svg:stroke-linecap="butt" draw:fill="solid" draw:fill-color="#c48c1d" draw:textarea-horizontal-align="center" draw:textarea-vertical-align="middle"/>
    </style:style>
    <style:style style:name="gr341" style:family="graphic" style:parent-style-name="standard">
      <style:graphic-properties draw:stroke="none" draw:stroke-dash="Dash_20_1" svg:stroke-width="0cm" draw:stroke-linejoin="none" svg:stroke-linecap="butt" draw:fill="solid" draw:fill-color="#c78e1d" draw:textarea-horizontal-align="center" draw:textarea-vertical-align="middle"/>
    </style:style>
    <style:style style:name="gr342" style:family="graphic" style:parent-style-name="standard">
      <style:graphic-properties draw:stroke="none" draw:stroke-dash="Dash_20_1" svg:stroke-width="0cm" draw:stroke-linejoin="none" svg:stroke-linecap="butt" draw:fill="solid" draw:fill-color="#c9911c" draw:textarea-horizontal-align="center" draw:textarea-vertical-align="middle"/>
    </style:style>
    <style:style style:name="gr343" style:family="graphic" style:parent-style-name="standard">
      <style:graphic-properties draw:stroke="none" draw:stroke-dash="Dash_20_1" svg:stroke-width="0cm" draw:stroke-linejoin="none" svg:stroke-linecap="butt" draw:fill="solid" draw:fill-color="#cb931c" draw:textarea-horizontal-align="center" draw:textarea-vertical-align="middle"/>
    </style:style>
    <style:style style:name="gr344" style:family="graphic" style:parent-style-name="standard">
      <style:graphic-properties draw:stroke="none" draw:stroke-dash="Dash_20_1" svg:stroke-width="0cm" draw:stroke-linejoin="none" svg:stroke-linecap="butt" draw:fill="solid" draw:fill-color="#cd951c" draw:textarea-horizontal-align="center" draw:textarea-vertical-align="middle"/>
    </style:style>
    <style:style style:name="gr345" style:family="graphic" style:parent-style-name="standard">
      <style:graphic-properties draw:stroke="none" draw:stroke-dash="Dash_20_1" svg:stroke-width="0cm" draw:stroke-linejoin="none" svg:stroke-linecap="butt" draw:fill="solid" draw:fill-color="#cf981b" draw:textarea-horizontal-align="center" draw:textarea-vertical-align="middle"/>
    </style:style>
    <style:style style:name="gr346" style:family="graphic" style:parent-style-name="standard">
      <style:graphic-properties draw:stroke="none" draw:stroke-dash="Dash_20_1" svg:stroke-width="0cm" draw:stroke-linejoin="none" svg:stroke-linecap="butt" draw:fill="solid" draw:fill-color="#d19a1b" draw:textarea-horizontal-align="center" draw:textarea-vertical-align="middle"/>
    </style:style>
    <style:style style:name="gr347" style:family="graphic" style:parent-style-name="standard">
      <style:graphic-properties draw:stroke="none" draw:stroke-dash="Dash_20_1" svg:stroke-width="0cm" draw:stroke-linejoin="none" svg:stroke-linecap="butt" draw:fill="solid" draw:fill-color="#d39d1b" draw:textarea-horizontal-align="center" draw:textarea-vertical-align="middle"/>
    </style:style>
    <style:style style:name="gr348" style:family="graphic" style:parent-style-name="standard">
      <style:graphic-properties draw:stroke="none" draw:stroke-dash="Dash_20_1" svg:stroke-width="0cm" draw:stroke-linejoin="none" svg:stroke-linecap="butt" draw:fill="solid" draw:fill-color="#d59f1b" draw:textarea-horizontal-align="center" draw:textarea-vertical-align="middle"/>
    </style:style>
    <style:style style:name="gr349" style:family="graphic" style:parent-style-name="standard">
      <style:graphic-properties draw:stroke="none" draw:stroke-dash="Dash_20_1" svg:stroke-width="0cm" draw:stroke-linejoin="none" svg:stroke-linecap="butt" draw:fill="solid" draw:fill-color="#d7a21a" draw:textarea-horizontal-align="center" draw:textarea-vertical-align="middle"/>
    </style:style>
    <style:style style:name="gr350" style:family="graphic" style:parent-style-name="standard">
      <style:graphic-properties draw:stroke="none" draw:stroke-dash="Dash_20_1" svg:stroke-width="0cm" draw:stroke-linejoin="none" svg:stroke-linecap="butt" draw:fill="solid" draw:fill-color="#daa41a" draw:textarea-horizontal-align="center" draw:textarea-vertical-align="middle"/>
    </style:style>
    <style:style style:name="gr351" style:family="graphic" style:parent-style-name="standard">
      <style:graphic-properties draw:stroke="none" draw:stroke-dash="Dash_20_1" svg:stroke-width="0cm" draw:stroke-linejoin="none" svg:stroke-linecap="butt" draw:fill="solid" draw:fill-color="#dca61a" draw:textarea-horizontal-align="center" draw:textarea-vertical-align="middle"/>
    </style:style>
    <style:style style:name="gr352" style:family="graphic" style:parent-style-name="standard">
      <style:graphic-properties draw:stroke="none" draw:stroke-dash="Dash_20_1" svg:stroke-width="0cm" draw:stroke-linejoin="none" svg:stroke-linecap="butt" draw:fill="solid" draw:fill-color="#dea919" draw:textarea-horizontal-align="center" draw:textarea-vertical-align="middle"/>
    </style:style>
    <style:style style:name="gr353" style:family="graphic" style:parent-style-name="standard">
      <style:graphic-properties draw:stroke="none" draw:stroke-dash="Dash_20_1" svg:stroke-width="0cm" draw:stroke-linejoin="none" svg:stroke-linecap="butt" draw:fill="solid" draw:fill-color="#e2ae19" draw:textarea-horizontal-align="center" draw:textarea-vertical-align="middle"/>
    </style:style>
    <style:style style:name="gr354" style:family="graphic" style:parent-style-name="standard">
      <style:graphic-properties draw:stroke="none" draw:stroke-dash="Dash_20_1" svg:stroke-width="0cm" draw:stroke-linejoin="none" svg:stroke-linecap="butt" draw:fill="solid" draw:fill-color="#e4b019" draw:textarea-horizontal-align="center" draw:textarea-vertical-align="middle"/>
    </style:style>
    <style:style style:name="gr355" style:family="graphic" style:parent-style-name="standard">
      <style:graphic-properties draw:stroke="none" draw:stroke-dash="Dash_20_1" svg:stroke-width="0cm" draw:stroke-linejoin="none" svg:stroke-linecap="butt" draw:fill="solid" draw:fill-color="#e6b318" draw:textarea-horizontal-align="center" draw:textarea-vertical-align="middle"/>
    </style:style>
    <style:style style:name="gr356" style:family="graphic" style:parent-style-name="standard">
      <style:graphic-properties draw:stroke="none" draw:stroke-dash="Dash_20_1" svg:stroke-width="0cm" draw:stroke-linejoin="none" svg:stroke-linecap="butt" draw:fill="solid" draw:fill-color="#e8b518" draw:textarea-horizontal-align="center" draw:textarea-vertical-align="middle"/>
    </style:style>
    <style:style style:name="gr357" style:family="graphic" style:parent-style-name="standard">
      <style:graphic-properties draw:stroke="none" draw:stroke-dash="Dash_20_1" svg:stroke-width="0cm" draw:stroke-linejoin="none" svg:stroke-linecap="butt" draw:fill="solid" draw:fill-color="#eab718" draw:textarea-horizontal-align="center" draw:textarea-vertical-align="middle"/>
    </style:style>
    <style:style style:name="gr358" style:family="graphic" style:parent-style-name="standard">
      <style:graphic-properties draw:stroke="none" draw:stroke-dash="Dash_20_1" svg:stroke-width="0cm" draw:stroke-linejoin="none" svg:stroke-linecap="butt" draw:fill="solid" draw:fill-color="#ecba17" draw:textarea-horizontal-align="center" draw:textarea-vertical-align="middle"/>
    </style:style>
    <style:style style:name="gr359" style:family="graphic" style:parent-style-name="standard">
      <style:graphic-properties draw:stroke="none" draw:stroke-dash="Dash_20_1" svg:stroke-width="0cm" draw:stroke-linejoin="none" svg:stroke-linecap="butt" draw:fill="solid" draw:fill-color="#efbc17" draw:textarea-horizontal-align="center" draw:textarea-vertical-align="middle"/>
    </style:style>
    <style:style style:name="gr360" style:family="graphic" style:parent-style-name="standard">
      <style:graphic-properties draw:stroke="none" draw:stroke-dash="Dash_20_1" svg:stroke-width="0cm" draw:stroke-linejoin="none" svg:stroke-linecap="butt" draw:fill="solid" draw:fill-color="#f1bf17" draw:textarea-horizontal-align="center" draw:textarea-vertical-align="middle"/>
    </style:style>
    <style:style style:name="gr361" style:family="graphic" style:parent-style-name="standard">
      <style:graphic-properties draw:stroke="none" draw:stroke-dash="Dash_20_1" svg:stroke-width="0cm" draw:stroke-linejoin="none" svg:stroke-linecap="butt" draw:fill="solid" draw:fill-color="#f3c117" draw:textarea-horizontal-align="center" draw:textarea-vertical-align="middle"/>
    </style:style>
    <style:style style:name="gr362" style:family="graphic" style:parent-style-name="standard">
      <style:graphic-properties draw:stroke="none" draw:stroke-dash="Dash_20_1" svg:stroke-width="0cm" draw:stroke-linejoin="none" svg:stroke-linecap="butt" draw:fill="solid" draw:fill-color="#f5c416" draw:textarea-horizontal-align="center" draw:textarea-vertical-align="middle"/>
    </style:style>
    <style:style style:name="gr363" style:family="graphic" style:parent-style-name="standard">
      <style:graphic-properties draw:stroke="none" draw:stroke-dash="Dash_20_1" svg:stroke-width="0cm" draw:stroke-linejoin="none" svg:stroke-linecap="butt" draw:fill="solid" draw:fill-color="#f7c616" draw:textarea-horizontal-align="center" draw:textarea-vertical-align="middle"/>
    </style:style>
    <style:style style:name="gr364" style:family="graphic" style:parent-style-name="standard">
      <style:graphic-properties draw:stroke="none" draw:stroke-dash="Dash_20_1" svg:stroke-width="0cm" draw:stroke-linejoin="none" svg:stroke-linecap="butt" draw:fill="solid" draw:fill-color="#f8c715" draw:textarea-horizontal-align="center" draw:textarea-vertical-align="middle"/>
    </style:style>
    <style:style style:name="gr365" style:family="graphic" style:parent-style-name="standard">
      <style:graphic-properties draw:stroke="none" draw:stroke-dash="Dash_20_1" svg:stroke-width="0cm" draw:stroke-linejoin="none" svg:stroke-linecap="butt" draw:fill="solid" draw:fill-color="#f8c913" draw:textarea-horizontal-align="center" draw:textarea-vertical-align="middle"/>
    </style:style>
    <style:style style:name="gr366" style:family="graphic" style:parent-style-name="standard">
      <style:graphic-properties draw:stroke="none" draw:stroke-dash="Dash_20_1" svg:stroke-width="0cm" draw:stroke-linejoin="none" svg:stroke-linecap="butt" draw:fill="solid" draw:fill-color="#f9ca12" draw:textarea-horizontal-align="center" draw:textarea-vertical-align="middle"/>
    </style:style>
    <style:style style:name="gr367" style:family="graphic" style:parent-style-name="standard">
      <style:graphic-properties draw:stroke="none" draw:stroke-dash="Dash_20_1" svg:stroke-width="0cm" draw:stroke-linejoin="none" svg:stroke-linecap="butt" draw:fill="solid" draw:fill-color="#f9cb10" draw:textarea-horizontal-align="center" draw:textarea-vertical-align="middle"/>
    </style:style>
    <style:style style:name="gr368" style:family="graphic" style:parent-style-name="standard">
      <style:graphic-properties draw:stroke="none" draw:stroke-dash="Dash_20_1" svg:stroke-width="0cm" draw:stroke-linejoin="none" svg:stroke-linecap="butt" draw:fill="solid" draw:fill-color="#facd0f" draw:textarea-horizontal-align="center" draw:textarea-vertical-align="middle"/>
    </style:style>
    <style:style style:name="gr369" style:family="graphic" style:parent-style-name="standard">
      <style:graphic-properties draw:stroke="none" draw:stroke-dash="Dash_20_1" svg:stroke-width="0cm" draw:stroke-linejoin="none" svg:stroke-linecap="butt" draw:fill="solid" draw:fill-color="#face0d" draw:textarea-horizontal-align="center" draw:textarea-vertical-align="middle"/>
    </style:style>
    <style:style style:name="gr370" style:family="graphic" style:parent-style-name="standard">
      <style:graphic-properties draw:stroke="none" draw:stroke-dash="Dash_20_1" svg:stroke-width="0cm" draw:stroke-linejoin="none" svg:stroke-linecap="butt" draw:fill="solid" draw:fill-color="#fbcf0c" draw:textarea-horizontal-align="center" draw:textarea-vertical-align="middle"/>
    </style:style>
    <style:style style:name="gr371" style:family="graphic" style:parent-style-name="standard">
      <style:graphic-properties draw:stroke="none" draw:stroke-dash="Dash_20_1" svg:stroke-width="0cm" draw:stroke-linejoin="none" svg:stroke-linecap="butt" draw:fill="solid" draw:fill-color="#000000" draw:opacity="5%" draw:textarea-horizontal-align="center" draw:textarea-vertical-align="middle"/>
    </style:style>
    <style:style style:name="gr372" style:family="graphic" style:parent-style-name="standard">
      <style:graphic-properties draw:stroke="none" draw:stroke-dash="Dash_20_1" svg:stroke-width="0cm" draw:stroke-linejoin="none" svg:stroke-linecap="butt" draw:fill="solid" draw:fill-color="#00ff00" draw:textarea-horizontal-align="center" draw:textarea-vertical-align="middle"/>
    </style:style>
    <style:style style:name="gr37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graphic-properties draw:fill="none" draw:fill-color="#ffffff"/>
    </style:style>
    <style:style style:name="P3" style:family="paragraph">
      <style:graphic-properties draw:fill="solid" draw:fill-color="#ffffff"/>
      <style:paragraph-properties fo:text-align="center"/>
    </style:style>
    <style:style style:name="P4" style:family="paragraph">
      <style:graphic-properties draw:fill="solid" draw:fill-color="#000000" draw:opacity="10%"/>
      <style:paragraph-properties fo:text-align="center"/>
    </style:style>
    <style:style style:name="P5" style:family="paragraph">
      <style:graphic-properties draw:fill="solid" draw:fill-color="#81b4e0"/>
      <style:paragraph-properties fo:text-align="center"/>
    </style:style>
    <style:style style:name="P6" style:family="paragraph">
      <style:graphic-properties draw:fill="solid" draw:fill-color="#7eb2de"/>
      <style:paragraph-properties fo:text-align="center"/>
    </style:style>
    <style:style style:name="P7" style:family="paragraph">
      <style:graphic-properties draw:fill="solid" draw:fill-color="#7cb0dd"/>
      <style:paragraph-properties fo:text-align="center"/>
    </style:style>
    <style:style style:name="P8" style:family="paragraph">
      <style:graphic-properties draw:fill="solid" draw:fill-color="#79aedb"/>
      <style:paragraph-properties fo:text-align="center"/>
    </style:style>
    <style:style style:name="P9" style:family="paragraph">
      <style:graphic-properties draw:fill="solid" draw:fill-color="#76acd9"/>
      <style:paragraph-properties fo:text-align="center"/>
    </style:style>
    <style:style style:name="P10" style:family="paragraph">
      <style:graphic-properties draw:fill="solid" draw:fill-color="#74aad7"/>
      <style:paragraph-properties fo:text-align="center"/>
    </style:style>
    <style:style style:name="P11" style:family="paragraph">
      <style:graphic-properties draw:fill="solid" draw:fill-color="#71a8d6"/>
      <style:paragraph-properties fo:text-align="center"/>
    </style:style>
    <style:style style:name="P12" style:family="paragraph">
      <style:graphic-properties draw:fill="solid" draw:fill-color="#6ea6d4"/>
      <style:paragraph-properties fo:text-align="center"/>
    </style:style>
    <style:style style:name="P13" style:family="paragraph">
      <style:graphic-properties draw:fill="solid" draw:fill-color="#6ca4d2"/>
      <style:paragraph-properties fo:text-align="center"/>
    </style:style>
    <style:style style:name="P14" style:family="paragraph">
      <style:graphic-properties draw:fill="solid" draw:fill-color="#69a2d0"/>
      <style:paragraph-properties fo:text-align="center"/>
    </style:style>
    <style:style style:name="P15" style:family="paragraph">
      <style:graphic-properties draw:fill="solid" draw:fill-color="#66a0cf"/>
      <style:paragraph-properties fo:text-align="center"/>
    </style:style>
    <style:style style:name="P16" style:family="paragraph">
      <style:graphic-properties draw:fill="solid" draw:fill-color="#649dcd"/>
      <style:paragraph-properties fo:text-align="center"/>
    </style:style>
    <style:style style:name="P17" style:family="paragraph">
      <style:graphic-properties draw:fill="solid" draw:fill-color="#619bcb"/>
      <style:paragraph-properties fo:text-align="center"/>
    </style:style>
    <style:style style:name="P18" style:family="paragraph">
      <style:graphic-properties draw:fill="solid" draw:fill-color="#5e99ca"/>
      <style:paragraph-properties fo:text-align="center"/>
    </style:style>
    <style:style style:name="P19" style:family="paragraph">
      <style:graphic-properties draw:fill="solid" draw:fill-color="#5c97c8"/>
      <style:paragraph-properties fo:text-align="center"/>
    </style:style>
    <style:style style:name="P20" style:family="paragraph">
      <style:graphic-properties draw:fill="solid" draw:fill-color="#5995c6"/>
      <style:paragraph-properties fo:text-align="center"/>
    </style:style>
    <style:style style:name="P21" style:family="paragraph">
      <style:graphic-properties draw:fill="solid" draw:fill-color="#5693c4"/>
      <style:paragraph-properties fo:text-align="center"/>
    </style:style>
    <style:style style:name="P22" style:family="paragraph">
      <style:graphic-properties draw:fill="solid" draw:fill-color="#5491c3"/>
      <style:paragraph-properties fo:text-align="center"/>
    </style:style>
    <style:style style:name="P23" style:family="paragraph">
      <style:graphic-properties draw:fill="solid" draw:fill-color="#518fc1"/>
      <style:paragraph-properties fo:text-align="center"/>
    </style:style>
    <style:style style:name="P24" style:family="paragraph">
      <style:graphic-properties draw:fill="solid" draw:fill-color="#4e8dbf"/>
      <style:paragraph-properties fo:text-align="center"/>
    </style:style>
    <style:style style:name="P25" style:family="paragraph">
      <style:graphic-properties draw:fill="solid" draw:fill-color="#4c8bbd"/>
      <style:paragraph-properties fo:text-align="center"/>
    </style:style>
    <style:style style:name="P26" style:family="paragraph">
      <style:graphic-properties draw:fill="solid" draw:fill-color="#4989bc"/>
      <style:paragraph-properties fo:text-align="center"/>
    </style:style>
    <style:style style:name="P27" style:family="paragraph">
      <style:graphic-properties draw:fill="solid" draw:fill-color="#4787ba"/>
      <style:paragraph-properties fo:text-align="center"/>
    </style:style>
    <style:style style:name="P28" style:family="paragraph">
      <style:graphic-properties draw:fill="solid" draw:fill-color="#4485b8"/>
      <style:paragraph-properties fo:text-align="center"/>
    </style:style>
    <style:style style:name="P29" style:family="paragraph">
      <style:graphic-properties draw:fill="solid" draw:fill-color="#4183b7"/>
      <style:paragraph-properties fo:text-align="center"/>
    </style:style>
    <style:style style:name="P30" style:family="paragraph">
      <style:graphic-properties draw:fill="solid" draw:fill-color="#3f81b5"/>
      <style:paragraph-properties fo:text-align="center"/>
    </style:style>
    <style:style style:name="P31" style:family="paragraph">
      <style:graphic-properties draw:fill="solid" draw:fill-color="#3c7fb3"/>
      <style:paragraph-properties fo:text-align="center"/>
    </style:style>
    <style:style style:name="P32" style:family="paragraph">
      <style:graphic-properties draw:fill="solid" draw:fill-color="#397db1"/>
      <style:paragraph-properties fo:text-align="center"/>
    </style:style>
    <style:style style:name="P33" style:family="paragraph">
      <style:graphic-properties draw:fill="solid" draw:fill-color="#377bb0"/>
      <style:paragraph-properties fo:text-align="center"/>
    </style:style>
    <style:style style:name="P34" style:family="paragraph">
      <style:graphic-properties draw:fill="solid" draw:fill-color="#3479ae"/>
      <style:paragraph-properties fo:text-align="center"/>
    </style:style>
    <style:style style:name="P35" style:family="paragraph">
      <style:graphic-properties draw:fill="solid" draw:fill-color="#3177ac"/>
      <style:paragraph-properties fo:text-align="center"/>
    </style:style>
    <style:style style:name="P36" style:family="paragraph">
      <style:graphic-properties draw:fill="solid" draw:fill-color="#2f75aa"/>
      <style:paragraph-properties fo:text-align="center"/>
    </style:style>
    <style:style style:name="P37" style:family="paragraph">
      <style:graphic-properties draw:fill="solid" draw:fill-color="#2c73a9"/>
      <style:paragraph-properties fo:text-align="center"/>
    </style:style>
    <style:style style:name="P38" style:family="paragraph">
      <style:graphic-properties draw:fill="solid" draw:fill-color="#2971a7"/>
      <style:paragraph-properties fo:text-align="center"/>
    </style:style>
    <style:style style:name="P39" style:family="paragraph">
      <style:graphic-properties draw:fill="solid" draw:fill-color="#276ea5"/>
      <style:paragraph-properties fo:text-align="center"/>
    </style:style>
    <style:style style:name="P40" style:family="paragraph">
      <style:graphic-properties draw:fill="solid" draw:fill-color="#246ca4"/>
      <style:paragraph-properties fo:text-align="center"/>
    </style:style>
    <style:style style:name="P41" style:family="paragraph">
      <style:graphic-properties draw:fill="solid" draw:fill-color="#216aa2"/>
      <style:paragraph-properties fo:text-align="center"/>
    </style:style>
    <style:style style:name="P42" style:family="paragraph">
      <style:graphic-properties draw:fill="solid" draw:fill-color="#1f68a0"/>
      <style:paragraph-properties fo:text-align="center"/>
    </style:style>
    <style:style style:name="P43" style:family="paragraph">
      <style:graphic-properties draw:fill="solid" draw:fill-color="#1c669e"/>
      <style:paragraph-properties fo:text-align="center"/>
    </style:style>
    <style:style style:name="P44" style:family="paragraph">
      <style:graphic-properties draw:fill="solid" draw:fill-color="#19649d"/>
      <style:paragraph-properties fo:text-align="center"/>
    </style:style>
    <style:style style:name="P45" style:family="paragraph">
      <style:graphic-properties draw:fill="solid" draw:fill-color="#17629b"/>
      <style:paragraph-properties fo:text-align="center"/>
    </style:style>
    <style:style style:name="P46" style:family="paragraph">
      <style:graphic-properties draw:fill="solid" draw:fill-color="#146099"/>
      <style:paragraph-properties fo:text-align="center"/>
    </style:style>
    <style:style style:name="P47" style:family="paragraph">
      <style:graphic-properties draw:fill="solid" draw:fill-color="#115e97"/>
      <style:paragraph-properties fo:text-align="center"/>
    </style:style>
    <style:style style:name="P48" style:family="paragraph">
      <style:graphic-properties draw:fill="solid" draw:fill-color="#0f5c96"/>
      <style:paragraph-properties fo:text-align="center"/>
    </style:style>
    <style:style style:name="P49" style:family="paragraph">
      <style:graphic-properties draw:fill="solid" draw:fill-color="#f06b59"/>
      <style:paragraph-properties fo:text-align="center"/>
    </style:style>
    <style:style style:name="P50" style:family="paragraph">
      <style:graphic-properties draw:fill="solid" draw:fill-color="#f06a58"/>
      <style:paragraph-properties fo:text-align="center"/>
    </style:style>
    <style:style style:name="P51" style:family="paragraph">
      <style:graphic-properties draw:fill="solid" draw:fill-color="#f06958"/>
      <style:paragraph-properties fo:text-align="center"/>
    </style:style>
    <style:style style:name="P52" style:family="paragraph">
      <style:graphic-properties draw:fill="solid" draw:fill-color="#ef6957"/>
      <style:paragraph-properties fo:text-align="center"/>
    </style:style>
    <style:style style:name="P53" style:family="paragraph">
      <style:graphic-properties draw:fill="solid" draw:fill-color="#ef6857"/>
      <style:paragraph-properties fo:text-align="center"/>
    </style:style>
    <style:style style:name="P54" style:family="paragraph">
      <style:graphic-properties draw:fill="solid" draw:fill-color="#ef6756"/>
      <style:paragraph-properties fo:text-align="center"/>
    </style:style>
    <style:style style:name="P55" style:family="paragraph">
      <style:graphic-properties draw:fill="solid" draw:fill-color="#ef6656"/>
      <style:paragraph-properties fo:text-align="center"/>
    </style:style>
    <style:style style:name="P56" style:family="paragraph">
      <style:graphic-properties draw:fill="solid" draw:fill-color="#ef6555"/>
      <style:paragraph-properties fo:text-align="center"/>
    </style:style>
    <style:style style:name="P57" style:family="paragraph">
      <style:graphic-properties draw:fill="solid" draw:fill-color="#ee6555"/>
      <style:paragraph-properties fo:text-align="center"/>
    </style:style>
    <style:style style:name="P58" style:family="paragraph">
      <style:graphic-properties draw:fill="solid" draw:fill-color="#ee6454"/>
      <style:paragraph-properties fo:text-align="center"/>
    </style:style>
    <style:style style:name="P59" style:family="paragraph">
      <style:graphic-properties draw:fill="solid" draw:fill-color="#ee6353"/>
      <style:paragraph-properties fo:text-align="center"/>
    </style:style>
    <style:style style:name="P60" style:family="paragraph">
      <style:graphic-properties draw:fill="solid" draw:fill-color="#ee6253"/>
      <style:paragraph-properties fo:text-align="center"/>
    </style:style>
    <style:style style:name="P61" style:family="paragraph">
      <style:graphic-properties draw:fill="solid" draw:fill-color="#ee6152"/>
      <style:paragraph-properties fo:text-align="center"/>
    </style:style>
    <style:style style:name="P62" style:family="paragraph">
      <style:graphic-properties draw:fill="solid" draw:fill-color="#ee6052"/>
      <style:paragraph-properties fo:text-align="center"/>
    </style:style>
    <style:style style:name="P63" style:family="paragraph">
      <style:graphic-properties draw:fill="solid" draw:fill-color="#ed6051"/>
      <style:paragraph-properties fo:text-align="center"/>
    </style:style>
    <style:style style:name="P64" style:family="paragraph">
      <style:graphic-properties draw:fill="solid" draw:fill-color="#ed5f51"/>
      <style:paragraph-properties fo:text-align="center"/>
    </style:style>
    <style:style style:name="P65" style:family="paragraph">
      <style:graphic-properties draw:fill="solid" draw:fill-color="#ed5e50"/>
      <style:paragraph-properties fo:text-align="center"/>
    </style:style>
    <style:style style:name="P66" style:family="paragraph">
      <style:graphic-properties draw:fill="solid" draw:fill-color="#ed5d50"/>
      <style:paragraph-properties fo:text-align="center"/>
    </style:style>
    <style:style style:name="P67" style:family="paragraph">
      <style:graphic-properties draw:fill="solid" draw:fill-color="#ed5c4f"/>
      <style:paragraph-properties fo:text-align="center"/>
    </style:style>
    <style:style style:name="P68" style:family="paragraph">
      <style:graphic-properties draw:fill="solid" draw:fill-color="#ec5c4e"/>
      <style:paragraph-properties fo:text-align="center"/>
    </style:style>
    <style:style style:name="P69" style:family="paragraph">
      <style:graphic-properties draw:fill="solid" draw:fill-color="#ec5b4e"/>
      <style:paragraph-properties fo:text-align="center"/>
    </style:style>
    <style:style style:name="P70" style:family="paragraph">
      <style:graphic-properties draw:fill="solid" draw:fill-color="#ec5a4d"/>
      <style:paragraph-properties fo:text-align="center"/>
    </style:style>
    <style:style style:name="P71" style:family="paragraph">
      <style:graphic-properties draw:fill="solid" draw:fill-color="#ec594d"/>
      <style:paragraph-properties fo:text-align="center"/>
    </style:style>
    <style:style style:name="P72" style:family="paragraph">
      <style:graphic-properties draw:fill="solid" draw:fill-color="#ec584c"/>
      <style:paragraph-properties fo:text-align="center"/>
    </style:style>
    <style:style style:name="P73" style:family="paragraph">
      <style:graphic-properties draw:fill="solid" draw:fill-color="#eb584c"/>
      <style:paragraph-properties fo:text-align="center"/>
    </style:style>
    <style:style style:name="P74" style:family="paragraph">
      <style:graphic-properties draw:fill="solid" draw:fill-color="#eb574b"/>
      <style:paragraph-properties fo:text-align="center"/>
    </style:style>
    <style:style style:name="P75" style:family="paragraph">
      <style:graphic-properties draw:fill="solid" draw:fill-color="#eb564b"/>
      <style:paragraph-properties fo:text-align="center"/>
    </style:style>
    <style:style style:name="P76" style:family="paragraph">
      <style:graphic-properties draw:fill="solid" draw:fill-color="#eb554a"/>
      <style:paragraph-properties fo:text-align="center"/>
    </style:style>
    <style:style style:name="P77" style:family="paragraph">
      <style:graphic-properties draw:fill="solid" draw:fill-color="#eb5449"/>
      <style:paragraph-properties fo:text-align="center"/>
    </style:style>
    <style:style style:name="P78" style:family="paragraph">
      <style:graphic-properties draw:fill="solid" draw:fill-color="#eb5349"/>
      <style:paragraph-properties fo:text-align="center"/>
    </style:style>
    <style:style style:name="P79" style:family="paragraph">
      <style:graphic-properties draw:fill="solid" draw:fill-color="#ea5348"/>
      <style:paragraph-properties fo:text-align="center"/>
    </style:style>
    <style:style style:name="P80" style:family="paragraph">
      <style:graphic-properties draw:fill="solid" draw:fill-color="#ea5248"/>
      <style:paragraph-properties fo:text-align="center"/>
    </style:style>
    <style:style style:name="P81" style:family="paragraph">
      <style:graphic-properties draw:fill="solid" draw:fill-color="#ea5147"/>
      <style:paragraph-properties fo:text-align="center"/>
    </style:style>
    <style:style style:name="P82" style:family="paragraph">
      <style:graphic-properties draw:fill="solid" draw:fill-color="#ea5047"/>
      <style:paragraph-properties fo:text-align="center"/>
    </style:style>
    <style:style style:name="P83" style:family="paragraph">
      <style:graphic-properties draw:fill="solid" draw:fill-color="#ea4f46"/>
      <style:paragraph-properties fo:text-align="center"/>
    </style:style>
    <style:style style:name="P84" style:family="paragraph">
      <style:graphic-properties draw:fill="solid" draw:fill-color="#e94f46"/>
      <style:paragraph-properties fo:text-align="center"/>
    </style:style>
    <style:style style:name="P85" style:family="paragraph">
      <style:graphic-properties draw:fill="solid" draw:fill-color="#e94e45"/>
      <style:paragraph-properties fo:text-align="center"/>
    </style:style>
    <style:style style:name="P86" style:family="paragraph">
      <style:graphic-properties draw:fill="solid" draw:fill-color="#e94d44"/>
      <style:paragraph-properties fo:text-align="center"/>
    </style:style>
    <style:style style:name="P87" style:family="paragraph">
      <style:graphic-properties draw:fill="solid" draw:fill-color="#e94c44"/>
      <style:paragraph-properties fo:text-align="center"/>
    </style:style>
    <style:style style:name="P88" style:family="paragraph">
      <style:graphic-properties draw:fill="solid" draw:fill-color="#e94b43"/>
      <style:paragraph-properties fo:text-align="center"/>
    </style:style>
    <style:style style:name="P89" style:family="paragraph">
      <style:graphic-properties draw:fill="solid" draw:fill-color="#e84b43"/>
      <style:paragraph-properties fo:text-align="center"/>
    </style:style>
    <style:style style:name="P90" style:family="paragraph">
      <style:graphic-properties draw:fill="solid" draw:fill-color="#e84a42"/>
      <style:paragraph-properties fo:text-align="center"/>
    </style:style>
    <style:style style:name="P91" style:family="paragraph">
      <style:graphic-properties draw:fill="solid" draw:fill-color="#e84942"/>
      <style:paragraph-properties fo:text-align="center"/>
    </style:style>
    <style:style style:name="P92" style:family="paragraph">
      <style:graphic-properties draw:fill="solid" draw:fill-color="#e84841"/>
      <style:paragraph-properties fo:text-align="center"/>
    </style:style>
    <style:style style:name="P93" style:family="paragraph">
      <style:graphic-properties draw:fill="solid" draw:fill-color="#e84741"/>
      <style:paragraph-properties fo:text-align="center"/>
    </style:style>
    <style:style style:name="P94" style:family="paragraph">
      <style:graphic-properties draw:fill="solid" draw:fill-color="#e84640"/>
      <style:paragraph-properties fo:text-align="center"/>
    </style:style>
    <style:style style:name="P95" style:family="paragraph">
      <style:graphic-properties draw:fill="solid" draw:fill-color="#e7463f"/>
      <style:paragraph-properties fo:text-align="center"/>
    </style:style>
    <style:style style:name="P96" style:family="paragraph">
      <style:graphic-properties draw:fill="solid" draw:fill-color="#e7453f"/>
      <style:paragraph-properties fo:text-align="center"/>
    </style:style>
    <style:style style:name="P97" style:family="paragraph">
      <style:graphic-properties draw:fill="solid" draw:fill-color="#e7443e"/>
      <style:paragraph-properties fo:text-align="center"/>
    </style:style>
    <style:style style:name="P98" style:family="paragraph">
      <style:graphic-properties draw:fill="solid" draw:fill-color="#e7433e"/>
      <style:paragraph-properties fo:text-align="center"/>
    </style:style>
    <style:style style:name="P99" style:family="paragraph">
      <style:graphic-properties draw:fill="solid" draw:fill-color="#e7423d"/>
      <style:paragraph-properties fo:text-align="center"/>
    </style:style>
    <style:style style:name="P100" style:family="paragraph">
      <style:graphic-properties draw:fill="solid" draw:fill-color="#e6423d"/>
      <style:paragraph-properties fo:text-align="center"/>
    </style:style>
    <style:style style:name="P101" style:family="paragraph">
      <style:graphic-properties draw:fill="solid" draw:fill-color="#e6413c"/>
      <style:paragraph-properties fo:text-align="center"/>
    </style:style>
    <style:style style:name="P102" style:family="paragraph">
      <style:graphic-properties draw:fill="solid" draw:fill-color="#e6403c"/>
      <style:paragraph-properties fo:text-align="center"/>
    </style:style>
    <style:style style:name="P103" style:family="paragraph">
      <style:graphic-properties draw:fill="solid" draw:fill-color="#e63f3b"/>
      <style:paragraph-properties fo:text-align="center"/>
    </style:style>
    <style:style style:name="P104" style:family="paragraph">
      <style:graphic-properties draw:fill="solid" draw:fill-color="#e63e3a"/>
      <style:paragraph-properties fo:text-align="center"/>
    </style:style>
    <style:style style:name="P105" style:family="paragraph">
      <style:graphic-properties draw:fill="solid" draw:fill-color="#e53e3a"/>
      <style:paragraph-properties fo:text-align="center"/>
    </style:style>
    <style:style style:name="P106" style:family="paragraph">
      <style:graphic-properties draw:fill="solid" draw:fill-color="#e53d39"/>
      <style:paragraph-properties fo:text-align="center"/>
    </style:style>
    <style:style style:name="P107" style:family="paragraph">
      <style:graphic-properties draw:fill="solid" draw:fill-color="#e53c39"/>
      <style:paragraph-properties fo:text-align="center"/>
    </style:style>
    <style:style style:name="P108" style:family="paragraph">
      <style:graphic-properties draw:fill="solid" draw:fill-color="#e53b38"/>
      <style:paragraph-properties fo:text-align="center"/>
    </style:style>
    <style:style style:name="P109" style:family="paragraph">
      <style:graphic-properties draw:fill="solid" draw:fill-color="#e53a38"/>
      <style:paragraph-properties fo:text-align="center"/>
    </style:style>
    <style:style style:name="P110" style:family="paragraph">
      <style:graphic-properties draw:fill="solid" draw:fill-color="#e43a37"/>
      <style:paragraph-properties fo:text-align="center"/>
    </style:style>
    <style:style style:name="P111" style:family="paragraph">
      <style:graphic-properties draw:fill="solid" draw:fill-color="#e43937"/>
      <style:paragraph-properties fo:text-align="center"/>
    </style:style>
    <style:style style:name="P112" style:family="paragraph">
      <style:graphic-properties draw:fill="solid" draw:fill-color="#e43836"/>
      <style:paragraph-properties fo:text-align="center"/>
    </style:style>
    <style:style style:name="P113" style:family="paragraph">
      <style:graphic-properties draw:fill="solid" draw:fill-color="#e43735"/>
      <style:paragraph-properties fo:text-align="center"/>
    </style:style>
    <style:style style:name="P114" style:family="paragraph">
      <style:graphic-properties draw:fill="solid" draw:fill-color="#e43635"/>
      <style:paragraph-properties fo:text-align="center"/>
    </style:style>
    <style:style style:name="P115" style:family="paragraph">
      <style:graphic-properties draw:fill="solid" draw:fill-color="#e43534"/>
      <style:paragraph-properties fo:text-align="center"/>
    </style:style>
    <style:style style:name="P116" style:family="paragraph">
      <style:graphic-properties draw:fill="solid" draw:fill-color="#e33534"/>
      <style:paragraph-properties fo:text-align="center"/>
    </style:style>
    <style:style style:name="P117" style:family="paragraph">
      <style:graphic-properties draw:fill="solid" draw:fill-color="#e33433"/>
      <style:paragraph-properties fo:text-align="center"/>
    </style:style>
    <style:style style:name="P118" style:family="paragraph">
      <style:graphic-properties draw:fill="solid" draw:fill-color="#e33333"/>
      <style:paragraph-properties fo:text-align="center"/>
    </style:style>
    <style:style style:name="P119" style:family="paragraph">
      <style:graphic-properties draw:fill="solid" draw:fill-color="#e33232"/>
      <style:paragraph-properties fo:text-align="center"/>
    </style:style>
    <style:style style:name="P120" style:family="paragraph">
      <style:graphic-properties draw:fill="solid" draw:fill-color="#e33132"/>
      <style:paragraph-properties fo:text-align="center"/>
    </style:style>
    <style:style style:name="P121" style:family="paragraph">
      <style:graphic-properties draw:fill="solid" draw:fill-color="#e23131"/>
      <style:paragraph-properties fo:text-align="center"/>
    </style:style>
    <style:style style:name="P122" style:family="paragraph">
      <style:graphic-properties draw:fill="solid" draw:fill-color="#e23030"/>
      <style:paragraph-properties fo:text-align="center"/>
    </style:style>
    <style:style style:name="P123" style:family="paragraph">
      <style:graphic-properties draw:fill="solid" draw:fill-color="#e22f30"/>
      <style:paragraph-properties fo:text-align="center"/>
    </style:style>
    <style:style style:name="P124" style:family="paragraph">
      <style:graphic-properties draw:fill="solid" draw:fill-color="#e22e2f"/>
      <style:paragraph-properties fo:text-align="center"/>
    </style:style>
    <style:style style:name="P125" style:family="paragraph">
      <style:graphic-properties draw:fill="solid" draw:fill-color="#e22d2f"/>
      <style:paragraph-properties fo:text-align="center"/>
    </style:style>
    <style:style style:name="P126" style:family="paragraph">
      <style:graphic-properties draw:fill="solid" draw:fill-color="#e12d2e"/>
      <style:paragraph-properties fo:text-align="center"/>
    </style:style>
    <style:style style:name="P127" style:family="paragraph">
      <style:graphic-properties draw:fill="solid" draw:fill-color="#e12c2e"/>
      <style:paragraph-properties fo:text-align="center"/>
    </style:style>
    <style:style style:name="P128" style:family="paragraph">
      <style:graphic-properties draw:fill="solid" draw:fill-color="#e12b2d"/>
      <style:paragraph-properties fo:text-align="center"/>
    </style:style>
    <style:style style:name="P129" style:family="paragraph">
      <style:graphic-properties draw:fill="solid" draw:fill-color="#e12a2d"/>
      <style:paragraph-properties fo:text-align="center"/>
    </style:style>
    <style:style style:name="P130" style:family="paragraph">
      <style:graphic-properties draw:fill="solid" draw:fill-color="#e1292c"/>
      <style:paragraph-properties fo:text-align="center"/>
    </style:style>
    <style:style style:name="P131" style:family="paragraph">
      <style:graphic-properties draw:fill="solid" draw:fill-color="#e1282b"/>
      <style:paragraph-properties fo:text-align="center"/>
    </style:style>
    <style:style style:name="P132" style:family="paragraph">
      <style:graphic-properties draw:fill="solid" draw:fill-color="#e0282b"/>
      <style:paragraph-properties fo:text-align="center"/>
    </style:style>
    <style:style style:name="P133" style:family="paragraph">
      <style:graphic-properties draw:fill="solid" draw:fill-color="#e0272a"/>
      <style:paragraph-properties fo:text-align="center"/>
    </style:style>
    <style:style style:name="P134" style:family="paragraph">
      <style:graphic-properties draw:fill="solid" draw:fill-color="#e0262a"/>
      <style:paragraph-properties fo:text-align="center"/>
    </style:style>
    <style:style style:name="P135" style:family="paragraph">
      <style:graphic-properties draw:fill="solid" draw:fill-color="#e02529"/>
      <style:paragraph-properties fo:text-align="center"/>
    </style:style>
    <style:style style:name="P136" style:family="paragraph">
      <style:graphic-properties draw:fill="solid" draw:fill-color="#e02429"/>
      <style:paragraph-properties fo:text-align="center"/>
    </style:style>
    <style:style style:name="P137" style:family="paragraph">
      <style:graphic-properties draw:fill="solid" draw:fill-color="#df2428"/>
      <style:paragraph-properties fo:text-align="center"/>
    </style:style>
    <style:style style:name="P138" style:family="paragraph">
      <style:graphic-properties draw:fill="solid" draw:fill-color="#df2328"/>
      <style:paragraph-properties fo:text-align="center"/>
    </style:style>
    <style:style style:name="P139" style:family="paragraph">
      <style:graphic-properties draw:fill="solid" draw:fill-color="#df2227"/>
      <style:paragraph-properties fo:text-align="center"/>
    </style:style>
    <style:style style:name="P140" style:family="paragraph">
      <style:graphic-properties draw:fill="solid" draw:fill-color="#388b41"/>
      <style:paragraph-properties fo:text-align="center"/>
    </style:style>
    <style:style style:name="P141" style:family="paragraph">
      <style:graphic-properties draw:fill="solid" draw:fill-color="#388c41"/>
      <style:paragraph-properties fo:text-align="center"/>
    </style:style>
    <style:style style:name="P142" style:family="paragraph">
      <style:graphic-properties draw:fill="solid" draw:fill-color="#398d41"/>
      <style:paragraph-properties fo:text-align="center"/>
    </style:style>
    <style:style style:name="P143" style:family="paragraph">
      <style:graphic-properties draw:fill="solid" draw:fill-color="#398e41"/>
      <style:paragraph-properties fo:text-align="center"/>
    </style:style>
    <style:style style:name="P144" style:family="paragraph">
      <style:graphic-properties draw:fill="solid" draw:fill-color="#3a8f42"/>
      <style:paragraph-properties fo:text-align="center"/>
    </style:style>
    <style:style style:name="P145" style:family="paragraph">
      <style:graphic-properties draw:fill="solid" draw:fill-color="#3a9042"/>
      <style:paragraph-properties fo:text-align="center"/>
    </style:style>
    <style:style style:name="P146" style:family="paragraph">
      <style:graphic-properties draw:fill="solid" draw:fill-color="#3b9142"/>
      <style:paragraph-properties fo:text-align="center"/>
    </style:style>
    <style:style style:name="P147" style:family="paragraph">
      <style:graphic-properties draw:fill="solid" draw:fill-color="#3b9242"/>
      <style:paragraph-properties fo:text-align="center"/>
    </style:style>
    <style:style style:name="P148" style:family="paragraph">
      <style:graphic-properties draw:fill="solid" draw:fill-color="#3c9342"/>
      <style:paragraph-properties fo:text-align="center"/>
    </style:style>
    <style:style style:name="P149" style:family="paragraph">
      <style:graphic-properties draw:fill="solid" draw:fill-color="#3c9443"/>
      <style:paragraph-properties fo:text-align="center"/>
    </style:style>
    <style:style style:name="P150" style:family="paragraph">
      <style:graphic-properties draw:fill="solid" draw:fill-color="#3c9543"/>
      <style:paragraph-properties fo:text-align="center"/>
    </style:style>
    <style:style style:name="P151" style:family="paragraph">
      <style:graphic-properties draw:fill="solid" draw:fill-color="#3d9643"/>
      <style:paragraph-properties fo:text-align="center"/>
    </style:style>
    <style:style style:name="P152" style:family="paragraph">
      <style:graphic-properties draw:fill="solid" draw:fill-color="#3d9743"/>
      <style:paragraph-properties fo:text-align="center"/>
    </style:style>
    <style:style style:name="P153" style:family="paragraph">
      <style:graphic-properties draw:fill="solid" draw:fill-color="#3e9843"/>
      <style:paragraph-properties fo:text-align="center"/>
    </style:style>
    <style:style style:name="P154" style:family="paragraph">
      <style:graphic-properties draw:fill="solid" draw:fill-color="#3f9944"/>
      <style:paragraph-properties fo:text-align="center"/>
    </style:style>
    <style:style style:name="P155" style:family="paragraph">
      <style:graphic-properties draw:fill="solid" draw:fill-color="#3f9a44"/>
      <style:paragraph-properties fo:text-align="center"/>
    </style:style>
    <style:style style:name="P156" style:family="paragraph">
      <style:graphic-properties draw:fill="solid" draw:fill-color="#3f9b44"/>
      <style:paragraph-properties fo:text-align="center"/>
    </style:style>
    <style:style style:name="P157" style:family="paragraph">
      <style:graphic-properties draw:fill="solid" draw:fill-color="#409c44"/>
      <style:paragraph-properties fo:text-align="center"/>
    </style:style>
    <style:style style:name="P158" style:family="paragraph">
      <style:graphic-properties draw:fill="solid" draw:fill-color="#409d44"/>
      <style:paragraph-properties fo:text-align="center"/>
    </style:style>
    <style:style style:name="P159" style:family="paragraph">
      <style:graphic-properties draw:fill="solid" draw:fill-color="#419e44"/>
      <style:paragraph-properties fo:text-align="center"/>
    </style:style>
    <style:style style:name="P160" style:family="paragraph">
      <style:graphic-properties draw:fill="solid" draw:fill-color="#419f45"/>
      <style:paragraph-properties fo:text-align="center"/>
    </style:style>
    <style:style style:name="P161" style:family="paragraph">
      <style:graphic-properties draw:fill="solid" draw:fill-color="#41a045"/>
      <style:paragraph-properties fo:text-align="center"/>
    </style:style>
    <style:style style:name="P162" style:family="paragraph">
      <style:graphic-properties draw:fill="solid" draw:fill-color="#42a145"/>
      <style:paragraph-properties fo:text-align="center"/>
    </style:style>
    <style:style style:name="P163" style:family="paragraph">
      <style:graphic-properties draw:fill="solid" draw:fill-color="#43a245"/>
      <style:paragraph-properties fo:text-align="center"/>
    </style:style>
    <style:style style:name="P164" style:family="paragraph">
      <style:graphic-properties draw:fill="solid" draw:fill-color="#43a345"/>
      <style:paragraph-properties fo:text-align="center"/>
    </style:style>
    <style:style style:name="P165" style:family="paragraph">
      <style:graphic-properties draw:fill="solid" draw:fill-color="#43a446"/>
      <style:paragraph-properties fo:text-align="center"/>
    </style:style>
    <style:style style:name="P166" style:family="paragraph">
      <style:graphic-properties draw:fill="solid" draw:fill-color="#44a546"/>
      <style:paragraph-properties fo:text-align="center"/>
    </style:style>
    <style:style style:name="P167" style:family="paragraph">
      <style:graphic-properties draw:fill="solid" draw:fill-color="#44a646"/>
      <style:paragraph-properties fo:text-align="center"/>
    </style:style>
    <style:style style:name="P168" style:family="paragraph">
      <style:graphic-properties draw:fill="solid" draw:fill-color="#45a746"/>
      <style:paragraph-properties fo:text-align="center"/>
    </style:style>
    <style:style style:name="P169" style:family="paragraph">
      <style:graphic-properties draw:fill="solid" draw:fill-color="#45a846"/>
      <style:paragraph-properties fo:text-align="center"/>
    </style:style>
    <style:style style:name="P170" style:family="paragraph">
      <style:graphic-properties draw:fill="solid" draw:fill-color="#45a946"/>
      <style:paragraph-properties fo:text-align="center"/>
    </style:style>
    <style:style style:name="P171" style:family="paragraph">
      <style:graphic-properties draw:fill="solid" draw:fill-color="#46aa47"/>
      <style:paragraph-properties fo:text-align="center"/>
    </style:style>
    <style:style style:name="P172" style:family="paragraph">
      <style:graphic-properties draw:fill="solid" draw:fill-color="#47ab47"/>
      <style:paragraph-properties fo:text-align="center"/>
    </style:style>
    <style:style style:name="P173" style:family="paragraph">
      <style:graphic-properties draw:fill="solid" draw:fill-color="#47ac47"/>
      <style:paragraph-properties fo:text-align="center"/>
    </style:style>
    <style:style style:name="P174" style:family="paragraph">
      <style:graphic-properties draw:fill="solid" draw:fill-color="#48ad47"/>
      <style:paragraph-properties fo:text-align="center"/>
    </style:style>
    <style:style style:name="P175" style:family="paragraph">
      <style:graphic-properties draw:fill="solid" draw:fill-color="#48ae47"/>
      <style:paragraph-properties fo:text-align="center"/>
    </style:style>
    <style:style style:name="P176" style:family="paragraph">
      <style:graphic-properties draw:fill="solid" draw:fill-color="#48af48"/>
      <style:paragraph-properties fo:text-align="center"/>
    </style:style>
    <style:style style:name="P177" style:family="paragraph">
      <style:graphic-properties draw:fill="solid" draw:fill-color="#49b048"/>
      <style:paragraph-properties fo:text-align="center"/>
    </style:style>
    <style:style style:name="P178" style:family="paragraph">
      <style:graphic-properties draw:fill="solid" draw:fill-color="#49b148"/>
      <style:paragraph-properties fo:text-align="center"/>
    </style:style>
    <style:style style:name="P179" style:family="paragraph">
      <style:graphic-properties draw:fill="solid" draw:fill-color="#4ab248"/>
      <style:paragraph-properties fo:text-align="center"/>
    </style:style>
    <style:style style:name="P180" style:family="paragraph">
      <style:graphic-properties draw:fill="solid" draw:fill-color="#4ab348"/>
      <style:paragraph-properties fo:text-align="center"/>
    </style:style>
    <style:style style:name="P181" style:family="paragraph">
      <style:graphic-properties draw:fill="solid" draw:fill-color="#4bb449"/>
      <style:paragraph-properties fo:text-align="center"/>
    </style:style>
    <style:style style:name="P182" style:family="paragraph">
      <style:graphic-properties draw:fill="solid" draw:fill-color="#4bb549"/>
      <style:paragraph-properties fo:text-align="center"/>
    </style:style>
    <style:style style:name="P183" style:family="paragraph">
      <style:graphic-properties draw:fill="solid" draw:fill-color="#4cb649"/>
      <style:paragraph-properties fo:text-align="center"/>
    </style:style>
    <style:style style:name="P184" style:family="paragraph">
      <style:graphic-properties draw:fill="solid" draw:fill-color="#4cb749"/>
      <style:paragraph-properties fo:text-align="center"/>
    </style:style>
    <style:style style:name="P185" style:family="paragraph">
      <style:graphic-properties draw:fill="solid" draw:fill-color="#e4b022"/>
      <style:paragraph-properties fo:text-align="center"/>
    </style:style>
    <style:style style:name="P186" style:family="paragraph">
      <style:graphic-properties draw:fill="solid" draw:fill-color="#e4b121"/>
      <style:paragraph-properties fo:text-align="center"/>
    </style:style>
    <style:style style:name="P187" style:family="paragraph">
      <style:graphic-properties draw:fill="solid" draw:fill-color="#e5b121"/>
      <style:paragraph-properties fo:text-align="center"/>
    </style:style>
    <style:style style:name="P188" style:family="paragraph">
      <style:graphic-properties draw:fill="solid" draw:fill-color="#e5b220"/>
      <style:paragraph-properties fo:text-align="center"/>
    </style:style>
    <style:style style:name="P189" style:family="paragraph">
      <style:graphic-properties draw:fill="solid" draw:fill-color="#e6b320"/>
      <style:paragraph-properties fo:text-align="center"/>
    </style:style>
    <style:style style:name="P190" style:family="paragraph">
      <style:graphic-properties draw:fill="solid" draw:fill-color="#e6b31f"/>
      <style:paragraph-properties fo:text-align="center"/>
    </style:style>
    <style:style style:name="P191" style:family="paragraph">
      <style:graphic-properties draw:fill="solid" draw:fill-color="#e7b41f"/>
      <style:paragraph-properties fo:text-align="center"/>
    </style:style>
    <style:style style:name="P192" style:family="paragraph">
      <style:graphic-properties draw:fill="solid" draw:fill-color="#e7b51e"/>
      <style:paragraph-properties fo:text-align="center"/>
    </style:style>
    <style:style style:name="P193" style:family="paragraph">
      <style:graphic-properties draw:fill="solid" draw:fill-color="#e8b61e"/>
      <style:paragraph-properties fo:text-align="center"/>
    </style:style>
    <style:style style:name="P194" style:family="paragraph">
      <style:graphic-properties draw:fill="solid" draw:fill-color="#e8b61d"/>
      <style:paragraph-properties fo:text-align="center"/>
    </style:style>
    <style:style style:name="P195" style:family="paragraph">
      <style:graphic-properties draw:fill="solid" draw:fill-color="#e9b71d"/>
      <style:paragraph-properties fo:text-align="center"/>
    </style:style>
    <style:style style:name="P196" style:family="paragraph">
      <style:graphic-properties draw:fill="solid" draw:fill-color="#e9b81c"/>
      <style:paragraph-properties fo:text-align="center"/>
    </style:style>
    <style:style style:name="P197" style:family="paragraph">
      <style:graphic-properties draw:fill="solid" draw:fill-color="#eab81c"/>
      <style:paragraph-properties fo:text-align="center"/>
    </style:style>
    <style:style style:name="P198" style:family="paragraph">
      <style:graphic-properties draw:fill="solid" draw:fill-color="#eab91b"/>
      <style:paragraph-properties fo:text-align="center"/>
    </style:style>
    <style:style style:name="P199" style:family="paragraph">
      <style:graphic-properties draw:fill="solid" draw:fill-color="#ebba1b"/>
      <style:paragraph-properties fo:text-align="center"/>
    </style:style>
    <style:style style:name="P200" style:family="paragraph">
      <style:graphic-properties draw:fill="solid" draw:fill-color="#ebba1a"/>
      <style:paragraph-properties fo:text-align="center"/>
    </style:style>
    <style:style style:name="P201" style:family="paragraph">
      <style:graphic-properties draw:fill="solid" draw:fill-color="#ecbb1a"/>
      <style:paragraph-properties fo:text-align="center"/>
    </style:style>
    <style:style style:name="P202" style:family="paragraph">
      <style:graphic-properties draw:fill="solid" draw:fill-color="#ecbc19"/>
      <style:paragraph-properties fo:text-align="center"/>
    </style:style>
    <style:style style:name="P203" style:family="paragraph">
      <style:graphic-properties draw:fill="solid" draw:fill-color="#edbc19"/>
      <style:paragraph-properties fo:text-align="center"/>
    </style:style>
    <style:style style:name="P204" style:family="paragraph">
      <style:graphic-properties draw:fill="solid" draw:fill-color="#edbd18"/>
      <style:paragraph-properties fo:text-align="center"/>
    </style:style>
    <style:style style:name="P205" style:family="paragraph">
      <style:graphic-properties draw:fill="solid" draw:fill-color="#eebe18"/>
      <style:paragraph-properties fo:text-align="center"/>
    </style:style>
    <style:style style:name="P206" style:family="paragraph">
      <style:graphic-properties draw:fill="solid" draw:fill-color="#eebf17"/>
      <style:paragraph-properties fo:text-align="center"/>
    </style:style>
    <style:style style:name="P207" style:family="paragraph">
      <style:graphic-properties draw:fill="solid" draw:fill-color="#efbf17"/>
      <style:paragraph-properties fo:text-align="center"/>
    </style:style>
    <style:style style:name="P208" style:family="paragraph">
      <style:graphic-properties draw:fill="solid" draw:fill-color="#efc016"/>
      <style:paragraph-properties fo:text-align="center"/>
    </style:style>
    <style:style style:name="P209" style:family="paragraph">
      <style:graphic-properties draw:fill="solid" draw:fill-color="#f0c116"/>
      <style:paragraph-properties fo:text-align="center"/>
    </style:style>
    <style:style style:name="P210" style:family="paragraph">
      <style:graphic-properties draw:fill="solid" draw:fill-color="#f0c115"/>
      <style:paragraph-properties fo:text-align="center"/>
    </style:style>
    <style:style style:name="P211" style:family="paragraph">
      <style:graphic-properties draw:fill="solid" draw:fill-color="#f1c215"/>
      <style:paragraph-properties fo:text-align="center"/>
    </style:style>
    <style:style style:name="P212" style:family="paragraph">
      <style:graphic-properties draw:fill="solid" draw:fill-color="#f1c314"/>
      <style:paragraph-properties fo:text-align="center"/>
    </style:style>
    <style:style style:name="P213" style:family="paragraph">
      <style:graphic-properties draw:fill="solid" draw:fill-color="#f2c314"/>
      <style:paragraph-properties fo:text-align="center"/>
    </style:style>
    <style:style style:name="P214" style:family="paragraph">
      <style:graphic-properties draw:fill="solid" draw:fill-color="#f2c413"/>
      <style:paragraph-properties fo:text-align="center"/>
    </style:style>
    <style:style style:name="P215" style:family="paragraph">
      <style:graphic-properties draw:fill="solid" draw:fill-color="#f3c513"/>
      <style:paragraph-properties fo:text-align="center"/>
    </style:style>
    <style:style style:name="P216" style:family="paragraph">
      <style:graphic-properties draw:fill="solid" draw:fill-color="#f3c612"/>
      <style:paragraph-properties fo:text-align="center"/>
    </style:style>
    <style:style style:name="P217" style:family="paragraph">
      <style:graphic-properties draw:fill="solid" draw:fill-color="#f4c612"/>
      <style:paragraph-properties fo:text-align="center"/>
    </style:style>
    <style:style style:name="P218" style:family="paragraph">
      <style:graphic-properties draw:fill="solid" draw:fill-color="#f4c711"/>
      <style:paragraph-properties fo:text-align="center"/>
    </style:style>
    <style:style style:name="P219" style:family="paragraph">
      <style:graphic-properties draw:fill="solid" draw:fill-color="#f5c811"/>
      <style:paragraph-properties fo:text-align="center"/>
    </style:style>
    <style:style style:name="P220" style:family="paragraph">
      <style:graphic-properties draw:fill="solid" draw:fill-color="#f5c810"/>
      <style:paragraph-properties fo:text-align="center"/>
    </style:style>
    <style:style style:name="P221" style:family="paragraph">
      <style:graphic-properties draw:fill="solid" draw:fill-color="#f6c910"/>
      <style:paragraph-properties fo:text-align="center"/>
    </style:style>
    <style:style style:name="P222" style:family="paragraph">
      <style:graphic-properties draw:fill="solid" draw:fill-color="#f6ca0f"/>
      <style:paragraph-properties fo:text-align="center"/>
    </style:style>
    <style:style style:name="P223" style:family="paragraph">
      <style:graphic-properties draw:fill="solid" draw:fill-color="#f7ca0f"/>
      <style:paragraph-properties fo:text-align="center"/>
    </style:style>
    <style:style style:name="P224" style:family="paragraph">
      <style:graphic-properties draw:fill="solid" draw:fill-color="#f7cb0e"/>
      <style:paragraph-properties fo:text-align="center"/>
    </style:style>
    <style:style style:name="P225" style:family="paragraph">
      <style:graphic-properties draw:fill="solid" draw:fill-color="#f8cc0e"/>
      <style:paragraph-properties fo:text-align="center"/>
    </style:style>
    <style:style style:name="P226" style:family="paragraph">
      <style:graphic-properties draw:fill="solid" draw:fill-color="#f8cc0d"/>
      <style:paragraph-properties fo:text-align="center"/>
    </style:style>
    <style:style style:name="P227" style:family="paragraph">
      <style:graphic-properties draw:fill="solid" draw:fill-color="#f9cd0d"/>
      <style:paragraph-properties fo:text-align="center"/>
    </style:style>
    <style:style style:name="P228" style:family="paragraph">
      <style:graphic-properties draw:fill="solid" draw:fill-color="#f9ce0c"/>
      <style:paragraph-properties fo:text-align="center"/>
    </style:style>
    <style:style style:name="P229" style:family="paragraph">
      <style:graphic-properties draw:fill="solid" draw:fill-color="#facf0c"/>
      <style:paragraph-properties fo:text-align="center"/>
    </style:style>
    <style:style style:name="P230" style:family="paragraph">
      <style:graphic-properties draw:fill="solid" draw:fill-color="#facf0b"/>
      <style:paragraph-properties fo:text-align="center"/>
    </style:style>
    <style:style style:name="P231" style:family="paragraph">
      <style:graphic-properties draw:fill="solid" draw:fill-color="#fbd00b"/>
      <style:paragraph-properties fo:text-align="center"/>
    </style:style>
    <style:style style:name="P232" style:family="paragraph">
      <style:graphic-properties draw:fill="solid" draw:fill-color="#fbd10a"/>
      <style:paragraph-properties fo:text-align="center"/>
    </style:style>
    <style:style style:name="P233" style:family="paragraph">
      <style:graphic-properties draw:fill="solid" draw:fill-color="#fcd10a"/>
      <style:paragraph-properties fo:text-align="center"/>
    </style:style>
    <style:style style:name="P234" style:family="paragraph">
      <style:graphic-properties draw:fill="solid" draw:fill-color="#fcd209"/>
      <style:paragraph-properties fo:text-align="center"/>
    </style:style>
    <style:style style:name="P235" style:family="paragraph">
      <style:graphic-properties draw:fill="bitmap" draw:fill-image-name="Bitmape_20_3" style:repeat="stretch"/>
      <style:paragraph-properties fo:text-align="center"/>
    </style:style>
    <style:style style:name="P236" style:family="paragraph">
      <style:graphic-properties draw:fill="bitmap" draw:fill-image-name="Bitmape_20_1" style:repeat="stretch"/>
      <style:paragraph-properties fo:text-align="center"/>
    </style:style>
    <style:style style:name="P237" style:family="paragraph">
      <style:graphic-properties draw:fill="bitmap" draw:fill-image-name="Bitmape_20_4" style:repeat="stretch"/>
      <style:paragraph-properties fo:text-align="center"/>
    </style:style>
    <style:style style:name="P238" style:family="paragraph">
      <style:graphic-properties draw:fill="solid" draw:fill-color="#0f5b94"/>
      <style:paragraph-properties fo:text-align="center"/>
    </style:style>
    <style:style style:name="P239" style:family="paragraph">
      <style:graphic-properties draw:fill="solid" draw:fill-color="#115d95"/>
      <style:paragraph-properties fo:text-align="center"/>
    </style:style>
    <style:style style:name="P240" style:family="paragraph">
      <style:graphic-properties draw:fill="solid" draw:fill-color="#135e97"/>
      <style:paragraph-properties fo:text-align="center"/>
    </style:style>
    <style:style style:name="P241" style:family="paragraph">
      <style:graphic-properties draw:fill="solid" draw:fill-color="#166098"/>
      <style:paragraph-properties fo:text-align="center"/>
    </style:style>
    <style:style style:name="P242" style:family="paragraph">
      <style:graphic-properties draw:fill="solid" draw:fill-color="#18629a"/>
      <style:paragraph-properties fo:text-align="center"/>
    </style:style>
    <style:style style:name="P243" style:family="paragraph">
      <style:graphic-properties draw:fill="solid" draw:fill-color="#1a649b"/>
      <style:paragraph-properties fo:text-align="center"/>
    </style:style>
    <style:style style:name="P244" style:family="paragraph">
      <style:graphic-properties draw:fill="solid" draw:fill-color="#1c659d"/>
      <style:paragraph-properties fo:text-align="center"/>
    </style:style>
    <style:style style:name="P245" style:family="paragraph">
      <style:graphic-properties draw:fill="solid" draw:fill-color="#1e679e"/>
      <style:paragraph-properties fo:text-align="center"/>
    </style:style>
    <style:style style:name="P246" style:family="paragraph">
      <style:graphic-properties draw:fill="solid" draw:fill-color="#2169a0"/>
      <style:paragraph-properties fo:text-align="center"/>
    </style:style>
    <style:style style:name="P247" style:family="paragraph">
      <style:graphic-properties draw:fill="solid" draw:fill-color="#236ba1"/>
      <style:paragraph-properties fo:text-align="center"/>
    </style:style>
    <style:style style:name="P248" style:family="paragraph">
      <style:graphic-properties draw:fill="solid" draw:fill-color="#256ca3"/>
      <style:paragraph-properties fo:text-align="center"/>
    </style:style>
    <style:style style:name="P249" style:family="paragraph">
      <style:graphic-properties draw:fill="solid" draw:fill-color="#276ea4"/>
      <style:paragraph-properties fo:text-align="center"/>
    </style:style>
    <style:style style:name="P250" style:family="paragraph">
      <style:graphic-properties draw:fill="solid" draw:fill-color="#2970a6"/>
      <style:paragraph-properties fo:text-align="center"/>
    </style:style>
    <style:style style:name="P251" style:family="paragraph">
      <style:graphic-properties draw:fill="solid" draw:fill-color="#2c71a7"/>
      <style:paragraph-properties fo:text-align="center"/>
    </style:style>
    <style:style style:name="P252" style:family="paragraph">
      <style:graphic-properties draw:fill="solid" draw:fill-color="#2e73a9"/>
      <style:paragraph-properties fo:text-align="center"/>
    </style:style>
    <style:style style:name="P253" style:family="paragraph">
      <style:graphic-properties draw:fill="solid" draw:fill-color="#3075aa"/>
      <style:paragraph-properties fo:text-align="center"/>
    </style:style>
    <style:style style:name="P254" style:family="paragraph">
      <style:graphic-properties draw:fill="solid" draw:fill-color="#3277ac"/>
      <style:paragraph-properties fo:text-align="center"/>
    </style:style>
    <style:style style:name="P255" style:family="paragraph">
      <style:graphic-properties draw:fill="solid" draw:fill-color="#3478ad"/>
      <style:paragraph-properties fo:text-align="center"/>
    </style:style>
    <style:style style:name="P256" style:family="paragraph">
      <style:graphic-properties draw:fill="solid" draw:fill-color="#377aae"/>
      <style:paragraph-properties fo:text-align="center"/>
    </style:style>
    <style:style style:name="P257" style:family="paragraph">
      <style:graphic-properties draw:fill="solid" draw:fill-color="#397cb0"/>
      <style:paragraph-properties fo:text-align="center"/>
    </style:style>
    <style:style style:name="P258" style:family="paragraph">
      <style:graphic-properties draw:fill="solid" draw:fill-color="#3b7eb1"/>
      <style:paragraph-properties fo:text-align="center"/>
    </style:style>
    <style:style style:name="P259" style:family="paragraph">
      <style:graphic-properties draw:fill="solid" draw:fill-color="#3d7fb3"/>
      <style:paragraph-properties fo:text-align="center"/>
    </style:style>
    <style:style style:name="P260" style:family="paragraph">
      <style:graphic-properties draw:fill="solid" draw:fill-color="#3f81b4"/>
      <style:paragraph-properties fo:text-align="center"/>
    </style:style>
    <style:style style:name="P261" style:family="paragraph">
      <style:graphic-properties draw:fill="solid" draw:fill-color="#4283b6"/>
      <style:paragraph-properties fo:text-align="center"/>
    </style:style>
    <style:style style:name="P262" style:family="paragraph">
      <style:graphic-properties draw:fill="solid" draw:fill-color="#4484b7"/>
      <style:paragraph-properties fo:text-align="center"/>
    </style:style>
    <style:style style:name="P263" style:family="paragraph">
      <style:graphic-properties draw:fill="solid" draw:fill-color="#4686b9"/>
      <style:paragraph-properties fo:text-align="center"/>
    </style:style>
    <style:style style:name="P264" style:family="paragraph">
      <style:graphic-properties draw:fill="solid" draw:fill-color="#4888ba"/>
      <style:paragraph-properties fo:text-align="center"/>
    </style:style>
    <style:style style:name="P265" style:family="paragraph">
      <style:graphic-properties draw:fill="solid" draw:fill-color="#4a8abc"/>
      <style:paragraph-properties fo:text-align="center"/>
    </style:style>
    <style:style style:name="P266" style:family="paragraph">
      <style:graphic-properties draw:fill="solid" draw:fill-color="#4f8dbf"/>
      <style:paragraph-properties fo:text-align="center"/>
    </style:style>
    <style:style style:name="P267" style:family="paragraph">
      <style:graphic-properties draw:fill="solid" draw:fill-color="#518fc0"/>
      <style:paragraph-properties fo:text-align="center"/>
    </style:style>
    <style:style style:name="P268" style:family="paragraph">
      <style:graphic-properties draw:fill="solid" draw:fill-color="#5390c2"/>
      <style:paragraph-properties fo:text-align="center"/>
    </style:style>
    <style:style style:name="P269" style:family="paragraph">
      <style:graphic-properties draw:fill="solid" draw:fill-color="#5592c3"/>
      <style:paragraph-properties fo:text-align="center"/>
    </style:style>
    <style:style style:name="P270" style:family="paragraph">
      <style:graphic-properties draw:fill="solid" draw:fill-color="#5794c5"/>
      <style:paragraph-properties fo:text-align="center"/>
    </style:style>
    <style:style style:name="P271" style:family="paragraph">
      <style:graphic-properties draw:fill="solid" draw:fill-color="#5a96c6"/>
      <style:paragraph-properties fo:text-align="center"/>
    </style:style>
    <style:style style:name="P272" style:family="paragraph">
      <style:graphic-properties draw:fill="solid" draw:fill-color="#5c97c7"/>
      <style:paragraph-properties fo:text-align="center"/>
    </style:style>
    <style:style style:name="P273" style:family="paragraph">
      <style:graphic-properties draw:fill="solid" draw:fill-color="#5e99c9"/>
      <style:paragraph-properties fo:text-align="center"/>
    </style:style>
    <style:style style:name="P274" style:family="paragraph">
      <style:graphic-properties draw:fill="solid" draw:fill-color="#609bca"/>
      <style:paragraph-properties fo:text-align="center"/>
    </style:style>
    <style:style style:name="P275" style:family="paragraph">
      <style:graphic-properties draw:fill="solid" draw:fill-color="#629dcc"/>
      <style:paragraph-properties fo:text-align="center"/>
    </style:style>
    <style:style style:name="P276" style:family="paragraph">
      <style:graphic-properties draw:fill="solid" draw:fill-color="#659ecd"/>
      <style:paragraph-properties fo:text-align="center"/>
    </style:style>
    <style:style style:name="P277" style:family="paragraph">
      <style:graphic-properties draw:fill="solid" draw:fill-color="#67a0cf"/>
      <style:paragraph-properties fo:text-align="center"/>
    </style:style>
    <style:style style:name="P278" style:family="paragraph">
      <style:graphic-properties draw:fill="solid" draw:fill-color="#6ba3d2"/>
      <style:paragraph-properties fo:text-align="center"/>
    </style:style>
    <style:style style:name="P279" style:family="paragraph">
      <style:graphic-properties draw:fill="solid" draw:fill-color="#6da5d3"/>
      <style:paragraph-properties fo:text-align="center"/>
    </style:style>
    <style:style style:name="P280" style:family="paragraph">
      <style:graphic-properties draw:fill="solid" draw:fill-color="#70a7d5"/>
      <style:paragraph-properties fo:text-align="center"/>
    </style:style>
    <style:style style:name="P281" style:family="paragraph">
      <style:graphic-properties draw:fill="solid" draw:fill-color="#72a9d6"/>
      <style:paragraph-properties fo:text-align="center"/>
    </style:style>
    <style:style style:name="P282" style:family="paragraph">
      <style:graphic-properties draw:fill="solid" draw:fill-color="#74aad8"/>
      <style:paragraph-properties fo:text-align="center"/>
    </style:style>
    <style:style style:name="P283" style:family="paragraph">
      <style:graphic-properties draw:fill="solid" draw:fill-color="#78aedb"/>
      <style:paragraph-properties fo:text-align="center"/>
    </style:style>
    <style:style style:name="P284" style:family="paragraph">
      <style:graphic-properties draw:fill="solid" draw:fill-color="#7bb0dc"/>
      <style:paragraph-properties fo:text-align="center"/>
    </style:style>
    <style:style style:name="P285" style:family="paragraph">
      <style:graphic-properties draw:fill="solid" draw:fill-color="#7db1de"/>
      <style:paragraph-properties fo:text-align="center"/>
    </style:style>
    <style:style style:name="P286" style:family="paragraph">
      <style:graphic-properties draw:fill="solid" draw:fill-color="#7fb3df"/>
      <style:paragraph-properties fo:text-align="center"/>
    </style:style>
    <style:style style:name="P287" style:family="paragraph">
      <style:graphic-properties draw:fill="solid" draw:fill-color="#dddddd"/>
      <style:paragraph-properties fo:text-align="center"/>
    </style:style>
    <style:style style:name="P288" style:family="paragraph">
      <style:graphic-properties draw:fill="solid" draw:fill-color="#dededd"/>
      <style:paragraph-properties fo:text-align="center"/>
    </style:style>
    <style:style style:name="P289" style:family="paragraph">
      <style:graphic-properties draw:fill="solid" draw:fill-color="#dedede"/>
      <style:paragraph-properties fo:text-align="center"/>
    </style:style>
    <style:style style:name="P290" style:family="paragraph">
      <style:graphic-properties draw:fill="solid" draw:fill-color="#dfdfde"/>
      <style:paragraph-properties fo:text-align="center"/>
    </style:style>
    <style:style style:name="P291" style:family="paragraph">
      <style:graphic-properties draw:fill="solid" draw:fill-color="#e0dfdf"/>
      <style:paragraph-properties fo:text-align="center"/>
    </style:style>
    <style:style style:name="P292" style:family="paragraph">
      <style:graphic-properties draw:fill="solid" draw:fill-color="#e0e0df"/>
      <style:paragraph-properties fo:text-align="center"/>
    </style:style>
    <style:style style:name="P293" style:family="paragraph">
      <style:graphic-properties draw:fill="solid" draw:fill-color="#e1e0e0"/>
      <style:paragraph-properties fo:text-align="center"/>
    </style:style>
    <style:style style:name="P294" style:family="paragraph">
      <style:graphic-properties draw:fill="solid" draw:fill-color="#e2e1e0"/>
      <style:paragraph-properties fo:text-align="center"/>
    </style:style>
    <style:style style:name="P295" style:family="paragraph">
      <style:graphic-properties draw:fill="solid" draw:fill-color="#e3e1e1"/>
      <style:paragraph-properties fo:text-align="center"/>
    </style:style>
    <style:style style:name="P296" style:family="paragraph">
      <style:graphic-properties draw:fill="solid" draw:fill-color="#e3e2e1"/>
      <style:paragraph-properties fo:text-align="center"/>
    </style:style>
    <style:style style:name="P297" style:family="paragraph">
      <style:graphic-properties draw:fill="solid" draw:fill-color="#e4e2e2"/>
      <style:paragraph-properties fo:text-align="center"/>
    </style:style>
    <style:style style:name="P298" style:family="paragraph">
      <style:graphic-properties draw:fill="solid" draw:fill-color="#e5e3e2"/>
      <style:paragraph-properties fo:text-align="center"/>
    </style:style>
    <style:style style:name="P299" style:family="paragraph">
      <style:graphic-properties draw:fill="solid" draw:fill-color="#e5e3e3"/>
      <style:paragraph-properties fo:text-align="center"/>
    </style:style>
    <style:style style:name="P300" style:family="paragraph">
      <style:graphic-properties draw:fill="solid" draw:fill-color="#e6e4e3"/>
      <style:paragraph-properties fo:text-align="center"/>
    </style:style>
    <style:style style:name="P301" style:family="paragraph">
      <style:graphic-properties draw:fill="solid" draw:fill-color="#e7e4e4"/>
      <style:paragraph-properties fo:text-align="center"/>
    </style:style>
    <style:style style:name="P302" style:family="paragraph">
      <style:graphic-properties draw:fill="solid" draw:fill-color="#e7e5e4"/>
      <style:paragraph-properties fo:text-align="center"/>
    </style:style>
    <style:style style:name="P303" style:family="paragraph">
      <style:graphic-properties draw:fill="solid" draw:fill-color="#e8e5e5"/>
      <style:paragraph-properties fo:text-align="center"/>
    </style:style>
    <style:style style:name="P304" style:family="paragraph">
      <style:graphic-properties draw:fill="solid" draw:fill-color="#e9e6e5"/>
      <style:paragraph-properties fo:text-align="center"/>
    </style:style>
    <style:style style:name="P305" style:family="paragraph">
      <style:graphic-properties draw:fill="solid" draw:fill-color="#eae7e6"/>
      <style:paragraph-properties fo:text-align="center"/>
    </style:style>
    <style:style style:name="P306" style:family="paragraph">
      <style:graphic-properties draw:fill="solid" draw:fill-color="#ebe8e6"/>
      <style:paragraph-properties fo:text-align="center"/>
    </style:style>
    <style:style style:name="P307" style:family="paragraph">
      <style:graphic-properties draw:fill="solid" draw:fill-color="#ece8e7"/>
      <style:paragraph-properties fo:text-align="center"/>
    </style:style>
    <style:style style:name="P308" style:family="paragraph">
      <style:graphic-properties draw:fill="solid" draw:fill-color="#ece9e7"/>
      <style:paragraph-properties fo:text-align="center"/>
    </style:style>
    <style:style style:name="P309" style:family="paragraph">
      <style:graphic-properties draw:fill="solid" draw:fill-color="#ede9e8"/>
      <style:paragraph-properties fo:text-align="center"/>
    </style:style>
    <style:style style:name="P310" style:family="paragraph">
      <style:graphic-properties draw:fill="solid" draw:fill-color="#eeeae8"/>
      <style:paragraph-properties fo:text-align="center"/>
    </style:style>
    <style:style style:name="P311" style:family="paragraph">
      <style:graphic-properties draw:fill="solid" draw:fill-color="#eeeae9"/>
      <style:paragraph-properties fo:text-align="center"/>
    </style:style>
    <style:style style:name="P312" style:family="paragraph">
      <style:graphic-properties draw:fill="solid" draw:fill-color="#efebe9"/>
      <style:paragraph-properties fo:text-align="center"/>
    </style:style>
    <style:style style:name="P313" style:family="paragraph">
      <style:graphic-properties draw:fill="solid" draw:fill-color="#f0ebea"/>
      <style:paragraph-properties fo:text-align="center"/>
    </style:style>
    <style:style style:name="P314" style:family="paragraph">
      <style:graphic-properties draw:fill="solid" draw:fill-color="#f0ecea"/>
      <style:paragraph-properties fo:text-align="center"/>
    </style:style>
    <style:style style:name="P315" style:family="paragraph">
      <style:graphic-properties draw:fill="solid" draw:fill-color="#f1eceb"/>
      <style:paragraph-properties fo:text-align="center"/>
    </style:style>
    <style:style style:name="P316" style:family="paragraph">
      <style:graphic-properties draw:fill="solid" draw:fill-color="#f2edeb"/>
      <style:paragraph-properties fo:text-align="center"/>
    </style:style>
    <style:style style:name="P317" style:family="paragraph">
      <style:graphic-properties draw:fill="solid" draw:fill-color="#f3edec"/>
      <style:paragraph-properties fo:text-align="center"/>
    </style:style>
    <style:style style:name="P318" style:family="paragraph">
      <style:graphic-properties draw:fill="solid" draw:fill-color="#f3eeec"/>
      <style:paragraph-properties fo:text-align="center"/>
    </style:style>
    <style:style style:name="P319" style:family="paragraph">
      <style:graphic-properties draw:fill="solid" draw:fill-color="#f4eeed"/>
      <style:paragraph-properties fo:text-align="center"/>
    </style:style>
    <style:style style:name="P320" style:family="paragraph">
      <style:graphic-properties draw:fill="solid" draw:fill-color="#f5efed"/>
      <style:paragraph-properties fo:text-align="center"/>
    </style:style>
    <style:style style:name="P321" style:family="paragraph">
      <style:graphic-properties draw:fill="solid" draw:fill-color="#f5efee"/>
      <style:paragraph-properties fo:text-align="center"/>
    </style:style>
    <style:style style:name="P322" style:family="paragraph">
      <style:graphic-properties draw:fill="solid" draw:fill-color="#e0272b"/>
      <style:paragraph-properties fo:text-align="center"/>
    </style:style>
    <style:style style:name="P323" style:family="paragraph">
      <style:graphic-properties draw:fill="solid" draw:fill-color="#e6403b"/>
      <style:paragraph-properties fo:text-align="center"/>
    </style:style>
    <style:style style:name="P324" style:family="paragraph">
      <style:graphic-properties draw:fill="solid" draw:fill-color="#e7433d"/>
      <style:paragraph-properties fo:text-align="center"/>
    </style:style>
    <style:style style:name="P325" style:family="paragraph">
      <style:graphic-properties draw:fill="solid" draw:fill-color="#e74640"/>
      <style:paragraph-properties fo:text-align="center"/>
    </style:style>
    <style:style style:name="P326" style:family="paragraph">
      <style:graphic-properties draw:fill="solid" draw:fill-color="#e84740"/>
      <style:paragraph-properties fo:text-align="center"/>
    </style:style>
    <style:style style:name="P327" style:family="paragraph">
      <style:graphic-properties draw:fill="solid" draw:fill-color="#e84a43"/>
      <style:paragraph-properties fo:text-align="center"/>
    </style:style>
    <style:style style:name="P328" style:family="paragraph">
      <style:graphic-properties draw:fill="solid" draw:fill-color="#e94d45"/>
      <style:paragraph-properties fo:text-align="center"/>
    </style:style>
    <style:style style:name="P329" style:family="paragraph">
      <style:graphic-properties draw:fill="solid" draw:fill-color="#ef6655"/>
      <style:paragraph-properties fo:text-align="center"/>
    </style:style>
    <style:style style:name="P330" style:family="paragraph">
      <style:graphic-properties draw:fill="solid" draw:fill-color="#398c41"/>
      <style:paragraph-properties fo:text-align="center"/>
    </style:style>
    <style:style style:name="P331" style:family="paragraph">
      <style:graphic-properties draw:fill="solid" draw:fill-color="#409e44"/>
      <style:paragraph-properties fo:text-align="center"/>
    </style:style>
    <style:style style:name="P332" style:family="paragraph">
      <style:graphic-properties draw:fill="solid" draw:fill-color="#42a045"/>
      <style:paragraph-properties fo:text-align="center"/>
    </style:style>
    <style:style style:name="P333" style:family="paragraph">
      <style:graphic-properties draw:fill="solid" draw:fill-color="#42a245"/>
      <style:paragraph-properties fo:text-align="center"/>
    </style:style>
    <style:style style:name="P334" style:family="paragraph">
      <style:graphic-properties draw:fill="solid" draw:fill-color="#44a446"/>
      <style:paragraph-properties fo:text-align="center"/>
    </style:style>
    <style:style style:name="P335" style:family="paragraph">
      <style:graphic-properties draw:fill="solid" draw:fill-color="#4bb649"/>
      <style:paragraph-properties fo:text-align="center"/>
    </style:style>
    <style:style style:name="P336" style:family="paragraph">
      <style:graphic-properties draw:fill="solid" draw:fill-color="#bc821e"/>
      <style:paragraph-properties fo:text-align="center"/>
    </style:style>
    <style:style style:name="P337" style:family="paragraph">
      <style:graphic-properties draw:fill="solid" draw:fill-color="#be841e"/>
      <style:paragraph-properties fo:text-align="center"/>
    </style:style>
    <style:style style:name="P338" style:family="paragraph">
      <style:graphic-properties draw:fill="solid" draw:fill-color="#c0871d"/>
      <style:paragraph-properties fo:text-align="center"/>
    </style:style>
    <style:style style:name="P339" style:family="paragraph">
      <style:graphic-properties draw:fill="solid" draw:fill-color="#c2891d"/>
      <style:paragraph-properties fo:text-align="center"/>
    </style:style>
    <style:style style:name="P340" style:family="paragraph">
      <style:graphic-properties draw:fill="solid" draw:fill-color="#c48c1d"/>
      <style:paragraph-properties fo:text-align="center"/>
    </style:style>
    <style:style style:name="P341" style:family="paragraph">
      <style:graphic-properties draw:fill="solid" draw:fill-color="#c78e1d"/>
      <style:paragraph-properties fo:text-align="center"/>
    </style:style>
    <style:style style:name="P342" style:family="paragraph">
      <style:graphic-properties draw:fill="solid" draw:fill-color="#c9911c"/>
      <style:paragraph-properties fo:text-align="center"/>
    </style:style>
    <style:style style:name="P343" style:family="paragraph">
      <style:graphic-properties draw:fill="solid" draw:fill-color="#cb931c"/>
      <style:paragraph-properties fo:text-align="center"/>
    </style:style>
    <style:style style:name="P344" style:family="paragraph">
      <style:graphic-properties draw:fill="solid" draw:fill-color="#cd951c"/>
      <style:paragraph-properties fo:text-align="center"/>
    </style:style>
    <style:style style:name="P345" style:family="paragraph">
      <style:graphic-properties draw:fill="solid" draw:fill-color="#cf981b"/>
      <style:paragraph-properties fo:text-align="center"/>
    </style:style>
    <style:style style:name="P346" style:family="paragraph">
      <style:graphic-properties draw:fill="solid" draw:fill-color="#d19a1b"/>
      <style:paragraph-properties fo:text-align="center"/>
    </style:style>
    <style:style style:name="P347" style:family="paragraph">
      <style:graphic-properties draw:fill="solid" draw:fill-color="#d39d1b"/>
      <style:paragraph-properties fo:text-align="center"/>
    </style:style>
    <style:style style:name="P348" style:family="paragraph">
      <style:graphic-properties draw:fill="solid" draw:fill-color="#d59f1b"/>
      <style:paragraph-properties fo:text-align="center"/>
    </style:style>
    <style:style style:name="P349" style:family="paragraph">
      <style:graphic-properties draw:fill="solid" draw:fill-color="#d7a21a"/>
      <style:paragraph-properties fo:text-align="center"/>
    </style:style>
    <style:style style:name="P350" style:family="paragraph">
      <style:graphic-properties draw:fill="solid" draw:fill-color="#daa41a"/>
      <style:paragraph-properties fo:text-align="center"/>
    </style:style>
    <style:style style:name="P351" style:family="paragraph">
      <style:graphic-properties draw:fill="solid" draw:fill-color="#dca61a"/>
      <style:paragraph-properties fo:text-align="center"/>
    </style:style>
    <style:style style:name="P352" style:family="paragraph">
      <style:graphic-properties draw:fill="solid" draw:fill-color="#dea919"/>
      <style:paragraph-properties fo:text-align="center"/>
    </style:style>
    <style:style style:name="P353" style:family="paragraph">
      <style:graphic-properties draw:fill="solid" draw:fill-color="#e2ae19"/>
      <style:paragraph-properties fo:text-align="center"/>
    </style:style>
    <style:style style:name="P354" style:family="paragraph">
      <style:graphic-properties draw:fill="solid" draw:fill-color="#e4b019"/>
      <style:paragraph-properties fo:text-align="center"/>
    </style:style>
    <style:style style:name="P355" style:family="paragraph">
      <style:graphic-properties draw:fill="solid" draw:fill-color="#e6b318"/>
      <style:paragraph-properties fo:text-align="center"/>
    </style:style>
    <style:style style:name="P356" style:family="paragraph">
      <style:graphic-properties draw:fill="solid" draw:fill-color="#e8b518"/>
      <style:paragraph-properties fo:text-align="center"/>
    </style:style>
    <style:style style:name="P357" style:family="paragraph">
      <style:graphic-properties draw:fill="solid" draw:fill-color="#eab718"/>
      <style:paragraph-properties fo:text-align="center"/>
    </style:style>
    <style:style style:name="P358" style:family="paragraph">
      <style:graphic-properties draw:fill="solid" draw:fill-color="#ecba17"/>
      <style:paragraph-properties fo:text-align="center"/>
    </style:style>
    <style:style style:name="P359" style:family="paragraph">
      <style:graphic-properties draw:fill="solid" draw:fill-color="#efbc17"/>
      <style:paragraph-properties fo:text-align="center"/>
    </style:style>
    <style:style style:name="P360" style:family="paragraph">
      <style:graphic-properties draw:fill="solid" draw:fill-color="#f1bf17"/>
      <style:paragraph-properties fo:text-align="center"/>
    </style:style>
    <style:style style:name="P361" style:family="paragraph">
      <style:graphic-properties draw:fill="solid" draw:fill-color="#f3c117"/>
      <style:paragraph-properties fo:text-align="center"/>
    </style:style>
    <style:style style:name="P362" style:family="paragraph">
      <style:graphic-properties draw:fill="solid" draw:fill-color="#f5c416"/>
      <style:paragraph-properties fo:text-align="center"/>
    </style:style>
    <style:style style:name="P363" style:family="paragraph">
      <style:graphic-properties draw:fill="solid" draw:fill-color="#f7c616"/>
      <style:paragraph-properties fo:text-align="center"/>
    </style:style>
    <style:style style:name="P364" style:family="paragraph">
      <style:graphic-properties draw:fill="solid" draw:fill-color="#f8c715"/>
      <style:paragraph-properties fo:text-align="center"/>
    </style:style>
    <style:style style:name="P365" style:family="paragraph">
      <style:graphic-properties draw:fill="solid" draw:fill-color="#f8c913"/>
      <style:paragraph-properties fo:text-align="center"/>
    </style:style>
    <style:style style:name="P366" style:family="paragraph">
      <style:graphic-properties draw:fill="solid" draw:fill-color="#f9ca12"/>
      <style:paragraph-properties fo:text-align="center"/>
    </style:style>
    <style:style style:name="P367" style:family="paragraph">
      <style:graphic-properties draw:fill="solid" draw:fill-color="#f9cb10"/>
      <style:paragraph-properties fo:text-align="center"/>
    </style:style>
    <style:style style:name="P368" style:family="paragraph">
      <style:graphic-properties draw:fill="solid" draw:fill-color="#facd0f"/>
      <style:paragraph-properties fo:text-align="center"/>
    </style:style>
    <style:style style:name="P369" style:family="paragraph">
      <style:graphic-properties draw:fill="solid" draw:fill-color="#face0d"/>
      <style:paragraph-properties fo:text-align="center"/>
    </style:style>
    <style:style style:name="P370" style:family="paragraph">
      <style:graphic-properties draw:fill="solid" draw:fill-color="#fbcf0c"/>
      <style:paragraph-properties fo:text-align="center"/>
    </style:style>
    <style:style style:name="P371" style:family="paragraph">
      <style:graphic-properties draw:fill="solid" draw:fill-color="#000000" draw:opacity="5%"/>
      <style:paragraph-properties fo:text-align="center"/>
    </style:style>
    <style:style style:name="P372" style:family="paragraph">
      <style:graphic-properties draw:fill="solid" draw:fill-color="#00ff00"/>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4.803cm" svg:height="4.805cm" svg:x="6.4cm" svg:y="2.117cm">
          <draw:image xlink:href="Pictures/10000201000000B6000000B621AFF0E1.png" xlink:type="simple" xlink:show="embed" xlink:actuate="onLoad"/>
          <draw:image xlink:href="Pictures/100019E1000012C4000012C68D6E2755.svg" xlink:type="simple" xlink:show="embed" xlink:actuate="onLoad">
            <text:p/>
          </draw:image>
        </draw:frame>
        <draw:frame draw:style-name="gr1" draw:text-style-name="P1" draw:layer="layout" svg:width="6.363cm" svg:height="6.363cm" svg:x="13.2cm" svg:y="1.338cm">
          <draw:image xlink:href="Pictures/10000201000000F1000000F12D1ACA85.png" xlink:type="simple" xlink:show="embed" xlink:actuate="onLoad"/>
          <draw:image xlink:href="Pictures/10000651000018DC000018DC6257FC32.svg" xlink:type="simple" xlink:show="embed" xlink:actuate="onLoad">
            <text:p/>
          </draw:image>
        </draw:frame>
        <draw:frame draw:style-name="gr2" draw:text-style-name="P2" draw:layer="layout" svg:width="4cm" svg:height="1cm" svg:x="1.5cm" svg:y="4.019cm">
          <draw:text-box>
            <text:p>original</text:p>
          </draw:text-box>
        </draw:frame>
        <draw:frame draw:style-name="gr2" draw:text-style-name="P2" draw:layer="layout" svg:width="4cm" svg:height="1cm" svg:x="1.5cm" svg:y="11.379cm">
          <draw:text-box>
            <text:p>break</text:p>
          </draw:text-box>
        </draw:frame>
        <draw:frame draw:style-name="gr2" draw:text-style-name="P2" draw:layer="layout" svg:width="4cm" svg:height="1cm" svg:x="1.5cm" svg:y="18.739cm">
          <draw:text-box>
            <text:p>to Metafile</text:p>
          </draw:text-box>
        </draw:frame>
        <draw:frame draw:style-name="gr1" draw:text-style-name="P1" draw:layer="layout" svg:width="4.803cm" svg:height="4.805cm" svg:x="22.797cm" svg:y="2.117cm">
          <draw:image xlink:href="Pictures/10000201000000B6000000B658E49DF3.png" xlink:type="simple" xlink:show="embed" xlink:actuate="onLoad"/>
          <draw:image xlink:href="Pictures/100003BA000012C4000012C64425574D.svg" xlink:type="simple" xlink:show="embed" xlink:actuate="onLoad">
            <text:p/>
          </draw:image>
        </draw:frame>
        <draw:path draw:style-name="gr3" draw:text-style-name="P3" draw:layer="layout" svg:width="4.727cm" svg:height="4.728cm" svg:x="6.443cm" svg:y="9.465cm" svg:viewBox="0 0 4728 4729" svg:d="M4728 2365c0 434-99 804-317 1181-217 377-488 649-865 866-377 218-747 317-1182 317-436 0-805-99-1182-317-377-217-649-489-866-866-218-377-316-746-316-1181 0-436 98-806 316-1183 217-377 489-648 866-865 377-218 747-317 1182-317s805 99 1182 317c377 217 648 488 865 865 218 377 317 747 317 1183z">
          <text:p/>
        </draw:path>
        <draw:path draw:style-name="gr4" draw:text-style-name="P4" draw:layer="layout" svg:width="3.008cm" svg:height="1.504cm" svg:x="7.302cm" svg:y="10.755cm" svg:viewBox="0 0 3009 1505" svg:d="M3009 1505c0-832-673-1505-1504-1505s-1505 673-1505 1505h430c0-594 482-1075 1075-1075 594 0 1074 481 1074 1075z">
          <text:p/>
        </draw:path>
        <draw:path draw:style-name="gr4" draw:text-style-name="P4" draw:layer="layout" svg:width="1.633cm" svg:height="1.633cm" svg:x="8.098cm" svg:y="11.314cm" svg:viewBox="0 0 1634 1634" svg:d="M1634 817c0 150-35 278-110 408s-169 224-299 299-258 110-408 110c-151 0-279-35-409-110-131-75-224-169-299-299-76-130-109-258-109-408 0-151 33-279 109-409 75-130 168-224 299-299 130-75 258-109 409-109 150 0 278 34 408 109s224 169 299 299 110 258 110 409z">
          <text:p/>
        </draw:path>
        <draw:path draw:style-name="gr5" draw:text-style-name="P5" draw:layer="layout" svg:width="0.442cm" svg:height="0.026cm" svg:x="8.585cm" svg:y="10.948cm" svg:viewBox="0 0 443 27" svg:d="M0 27c70-18 143-27 222-27 78 0 151 9 221 27z">
          <text:p/>
        </draw:path>
        <draw:path draw:style-name="gr5" draw:text-style-name="P5" draw:layer="layout" svg:width="0.676cm" svg:height="0.066cm" svg:x="8.468cm" svg:y="10.948cm" svg:viewBox="0 0 677 67" svg:d="M0 67c107-46 216-67 339-67 122 0 231 21 338 67z">
          <text:p/>
        </draw:path>
        <draw:path draw:style-name="gr6" draw:text-style-name="P6" draw:layer="layout" svg:width="0.844cm" svg:height="0.092cm" svg:x="8.384cm" svg:y="10.963cm" svg:viewBox="0 0 845 93" svg:d="M0 93c84-46 167-77 255-93h335c88 16 171 47 255 93z">
          <text:p/>
        </draw:path>
        <draw:path draw:style-name="gr7" draw:text-style-name="P7" draw:layer="layout" svg:width="0.977cm" svg:height="0.092cm" svg:x="8.318cm" svg:y="11.003cm" svg:viewBox="0 0 978 93" svg:d="M0 93c16-10 32-20 48-30 44-25 88-46 132-63h618c44 17 88 38 132 63 16 10 32 20 48 30z">
          <text:p/>
        </draw:path>
        <draw:path draw:style-name="gr8" draw:text-style-name="P8" draw:layer="layout" svg:width="1.089cm" svg:height="0.092cm" svg:x="8.262cm" svg:y="11.043cm" svg:viewBox="0 0 1090 93" svg:d="M0 93c32-25 67-48 105-70 14-8 28-16 42-23h796c14 7 29 15 43 23 37 22 72 45 104 70z">
          <text:p/>
        </draw:path>
        <draw:path draw:style-name="gr9" draw:text-style-name="P9" draw:layer="layout" svg:width="1.185cm" svg:height="0.092cm" svg:x="8.214cm" svg:y="11.083cm" svg:viewBox="0 0 1186 93" svg:d="M0 93c38-34 79-65 125-93h937c45 28 87 59 124 93z">
          <text:p/>
        </draw:path>
        <draw:path draw:style-name="gr10" draw:text-style-name="P10" draw:layer="layout" svg:width="1.268cm" svg:height="0.092cm" svg:x="8.172cm" svg:y="11.123cm" svg:viewBox="0 0 1269 93" svg:d="M0 93c33-34 68-65 107-93h1055c39 28 75 59 107 93z">
          <text:p/>
        </draw:path>
        <draw:path draw:style-name="gr11" draw:text-style-name="P11" draw:layer="layout" svg:width="1.34cm" svg:height="0.092cm" svg:x="8.136cm" svg:y="11.163cm" svg:viewBox="0 0 1341 93" svg:d="M0 93c28-34 59-64 92-93h1157c33 29 64 59 92 93z">
          <text:p/>
        </draw:path>
        <draw:path draw:style-name="gr12" draw:text-style-name="P12" draw:layer="layout" svg:width="1.404cm" svg:height="0.092cm" svg:x="8.104cm" svg:y="11.203cm" svg:viewBox="0 0 1405 93" svg:d="M0 93c25-33 52-64 81-93h1243c29 29 56 60 81 93z">
          <text:p/>
        </draw:path>
        <draw:path draw:style-name="gr13" draw:text-style-name="P13" draw:layer="layout" svg:width="1.46cm" svg:height="0.092cm" svg:x="8.076cm" svg:y="11.243cm" svg:viewBox="0 0 1461 93" svg:d="M0 93c22-33 46-64 71-93h1319c25 29 49 60 71 93z">
          <text:p/>
        </draw:path>
        <draw:path draw:style-name="gr14" draw:text-style-name="P14" draw:layer="layout" svg:width="1.51cm" svg:height="0.092cm" svg:x="8.051cm" svg:y="11.283cm" svg:viewBox="0 0 1511 93" svg:d="M0 93c20-33 41-64 63-93h1385c22 29 43 60 63 93z">
          <text:p/>
        </draw:path>
        <draw:path draw:style-name="gr15" draw:text-style-name="P15" draw:layer="layout" svg:width="1.555cm" svg:height="0.092cm" svg:x="8.029cm" svg:y="11.323cm" svg:viewBox="0 0 1556 93" svg:d="M0 93c5-9 10-18 15-27 13-23 27-45 42-66h1443c14 21 28 43 41 66 6 9 11 18 15 27z">
          <text:p/>
        </draw:path>
        <draw:path draw:style-name="gr16" draw:text-style-name="P16" draw:layer="layout" svg:width="1.596cm" svg:height="0.092cm" svg:x="8.008cm" svg:y="11.363cm" svg:viewBox="0 0 1597 93" svg:d="M0 93c11-22 23-45 35-67 6-9 11-18 16-26h1495c5 8 11 17 16 26 13 22 24 45 35 67z">
          <text:p/>
        </draw:path>
        <draw:path draw:style-name="gr17" draw:text-style-name="P17" draw:layer="layout" svg:width="1.632cm" svg:height="0.092cm" svg:x="7.99cm" svg:y="11.403cm" svg:viewBox="0 0 1633 93" svg:d="M0 93c13-31 28-62 45-93h1543c17 31 32 62 45 93z">
          <text:p/>
        </draw:path>
        <draw:path draw:style-name="gr18" draw:text-style-name="P18" draw:layer="layout" svg:width="1.663cm" svg:height="0.092cm" svg:x="7.975cm" svg:y="11.443cm" svg:viewBox="0 0 1664 93" svg:d="M0 93c11-31 25-62 40-93h1584c16 31 29 62 40 93z">
          <text:p/>
        </draw:path>
        <draw:path draw:style-name="gr19" draw:text-style-name="P19" draw:layer="layout" svg:width="1.69cm" svg:height="0.092cm" svg:x="7.961cm" svg:y="11.483cm" svg:viewBox="0 0 1691 93" svg:d="M0 93c10-31 21-62 34-93h1622c14 31 25 62 35 93z">
          <text:p/>
        </draw:path>
        <draw:path draw:style-name="gr20" draw:text-style-name="P20" draw:layer="layout" svg:width="1.712cm" svg:height="0.092cm" svg:x="7.95cm" svg:y="11.523cm" svg:viewBox="0 0 1713 93" svg:d="M0 93c8-31 17-62 29-93h1655c11 31 21 62 29 93z">
          <text:p/>
        </draw:path>
        <draw:path draw:style-name="gr21" draw:text-style-name="P21" draw:layer="layout" svg:width="1.729cm" svg:height="0.092cm" svg:x="7.942cm" svg:y="11.563cm" svg:viewBox="0 0 1730 93" svg:d="M0 93c6-32 14-62 24-93h1683c9 31 17 61 23 93z">
          <text:p/>
        </draw:path>
        <draw:path draw:style-name="gr22" draw:text-style-name="P22" draw:layer="layout" svg:width="1.743cm" svg:height="0.092cm" svg:x="7.935cm" svg:y="11.603cm" svg:viewBox="0 0 1744 93" svg:d="M0 93c5-32 11-63 19-93h1706c8 30 14 61 19 93z">
          <text:p/>
        </draw:path>
        <draw:path draw:style-name="gr23" draw:text-style-name="P23" draw:layer="layout" svg:width="1.753cm" svg:height="0.092cm" svg:x="7.93cm" svg:y="11.644cm" svg:viewBox="0 0 1754 93" svg:d="M0 93c3-32 8-63 14-93h1726c6 30 11 61 14 93z">
          <text:p/>
        </draw:path>
        <draw:path draw:style-name="gr24" draw:text-style-name="P24" draw:layer="layout" svg:width="1.759cm" svg:height="0.092cm" svg:x="7.927cm" svg:y="11.684cm" svg:viewBox="0 0 1760 93" svg:d="M0 93c2-32 5-63 10-93h1740c5 30 8 61 10 93z">
          <text:p/>
        </draw:path>
        <draw:path draw:style-name="gr25" draw:text-style-name="P25" draw:layer="layout" svg:width="1.761cm" svg:height="0.092cm" svg:x="7.926cm" svg:y="11.724cm" svg:viewBox="0 0 1762 93" svg:d="M0 93v-1c0-32 2-62 6-92h1751c3 30 5 61 5 93z">
          <text:p/>
        </draw:path>
        <draw:path draw:style-name="gr26" draw:text-style-name="P26" draw:layer="layout" svg:width="1.761cm" svg:height="0.092cm" svg:x="7.926cm" svg:y="11.764cm" svg:viewBox="0 0 1762 93" svg:d="M1762 66c0 9 0 18 0 27h-1762c0-5 0-10 0-15v-26c0-18 1-35 2-52h1758c2 21 2 43 2 66z">
          <text:p/>
        </draw:path>
        <draw:path draw:style-name="gr27" draw:text-style-name="P27" draw:layer="layout" svg:width="1.761cm" svg:height="0.092cm" svg:x="7.926cm" svg:y="11.804cm" svg:viewBox="0 0 1762 93" svg:d="M1762 26c0 23 0 45-2 67h-1758c-1-18-2-36-2-55v-26c0-4 0-8 0-12h1762c0 8 0 17 0 26z">
          <text:p/>
        </draw:path>
        <draw:path draw:style-name="gr28" draw:text-style-name="P28" draw:layer="layout" svg:width="1.761cm" svg:height="0.092cm" svg:x="7.926cm" svg:y="11.843cm" svg:viewBox="0 0 1762 93" svg:d="M1762 0c0 32-2 63-6 93h-1750c-4-30-6-61-6-93z">
          <text:p/>
        </draw:path>
        <draw:path draw:style-name="gr29" draw:text-style-name="P29" draw:layer="layout" svg:width="1.758cm" svg:height="0.092cm" svg:x="7.927cm" svg:y="11.883cm" svg:viewBox="0 0 1759 93" svg:d="M1759 0c-1 32-4 63-9 93h-1740c-5-30-8-61-10-93z">
          <text:p/>
        </draw:path>
        <draw:path draw:style-name="gr30" draw:text-style-name="P30" draw:layer="layout" svg:width="1.752cm" svg:height="0.092cm" svg:x="7.93cm" svg:y="11.923cm" svg:viewBox="0 0 1753 93" svg:d="M1753 0c-3 32-7 63-14 93h-1725c-6-30-11-61-14-93z">
          <text:p/>
        </draw:path>
        <draw:path draw:style-name="gr31" draw:text-style-name="P31" draw:layer="layout" svg:width="1.743cm" svg:height="0.092cm" svg:x="7.935cm" svg:y="11.963cm" svg:viewBox="0 0 1744 93" svg:d="M1744 0c-5 32-11 63-19 93h-1706c-8-30-14-61-19-93z">
          <text:p/>
        </draw:path>
        <draw:path draw:style-name="gr32" draw:text-style-name="P32" draw:layer="layout" svg:width="1.729cm" svg:height="0.092cm" svg:x="7.942cm" svg:y="12.003cm" svg:viewBox="0 0 1730 93" svg:d="M1730 0c-6 32-14 62-24 93h-1682c-10-31-18-61-24-93z">
          <text:p/>
        </draw:path>
        <draw:path draw:style-name="gr33" draw:text-style-name="P33" draw:layer="layout" svg:width="1.711cm" svg:height="0.092cm" svg:x="7.951cm" svg:y="12.043cm" svg:viewBox="0 0 1712 93" svg:d="M1712 0c-7 31-17 62-29 93h-1654c-11-31-21-62-29-93z">
          <text:p/>
        </draw:path>
        <draw:path draw:style-name="gr34" draw:text-style-name="P34" draw:layer="layout" svg:width="1.689cm" svg:height="0.092cm" svg:x="7.962cm" svg:y="12.083cm" svg:viewBox="0 0 1690 93" svg:d="M1690 0c-9 31-21 62-34 93h-1621c-14-31-25-62-35-93z">
          <text:p/>
        </draw:path>
        <draw:path draw:style-name="gr35" draw:text-style-name="P35" draw:layer="layout" svg:width="1.663cm" svg:height="0.092cm" svg:x="7.975cm" svg:y="12.123cm" svg:viewBox="0 0 1664 93" svg:d="M1664 0c-12 31-25 62-40 93h-1584c-15-31-29-62-40-93z">
          <text:p/>
        </draw:path>
        <draw:path draw:style-name="gr36" draw:text-style-name="P36" draw:layer="layout" svg:width="1.631cm" svg:height="0.092cm" svg:x="7.991cm" svg:y="12.163cm" svg:viewBox="0 0 1632 93" svg:d="M1632 0c-13 31-28 62-45 93h-1541c-18-31-33-62-46-93z">
          <text:p/>
        </draw:path>
        <draw:path draw:style-name="gr37" draw:text-style-name="P37" draw:layer="layout" svg:width="1.595cm" svg:height="0.092cm" svg:x="8.009cm" svg:y="12.203cm" svg:viewBox="0 0 1596 93" svg:d="M1596 0c-10 22-22 44-35 66-5 9-10 18-16 27h-1494c-5-9-11-18-16-27-13-22-24-44-35-66z">
          <text:p/>
        </draw:path>
        <draw:path draw:style-name="gr38" draw:text-style-name="P38" draw:layer="layout" svg:width="1.555cm" svg:height="0.092cm" svg:x="8.029cm" svg:y="12.243cm" svg:viewBox="0 0 1556 93" svg:d="M1556 0c-5 9-10 18-15 26-13 24-27 46-42 67h-1442c-15-21-29-43-42-67-5-8-10-17-15-26z">
          <text:p/>
        </draw:path>
        <draw:path draw:style-name="gr39" draw:text-style-name="P39" draw:layer="layout" svg:width="1.509cm" svg:height="0.092cm" svg:x="8.052cm" svg:y="12.283cm" svg:viewBox="0 0 1510 93" svg:d="M1510 0c-20 33-41 64-63 93h-1384c-22-29-43-60-63-93z">
          <text:p/>
        </draw:path>
        <draw:path draw:style-name="gr40" draw:text-style-name="P40" draw:layer="layout" svg:width="1.458cm" svg:height="0.092cm" svg:x="8.078cm" svg:y="12.324cm" svg:viewBox="0 0 1459 93" svg:d="M1459 0c-23 33-46 64-72 93h-1316c-25-29-49-60-71-93z">
          <text:p/>
        </draw:path>
        <draw:path draw:style-name="gr41" draw:text-style-name="P41" draw:layer="layout" svg:width="1.401cm" svg:height="0.092cm" svg:x="8.106cm" svg:y="12.364cm" svg:viewBox="0 0 1402 93" svg:d="M1402 0c-25 33-52 64-81 93h-1240c-29-29-56-60-81-93z">
          <text:p/>
        </draw:path>
        <draw:path draw:style-name="gr42" draw:text-style-name="P42" draw:layer="layout" svg:width="1.337cm" svg:height="0.092cm" svg:x="8.138cm" svg:y="12.404cm" svg:viewBox="0 0 1338 93" svg:d="M1338 0c-28 34-59 64-92 93h-1153c-34-29-65-59-93-93z">
          <text:p/>
        </draw:path>
        <draw:path draw:style-name="gr43" draw:text-style-name="P43" draw:layer="layout" svg:width="1.265cm" svg:height="0.092cm" svg:x="8.174cm" svg:y="12.444cm" svg:viewBox="0 0 1266 93" svg:d="M1266 0c-33 34-68 65-108 93h-1051c-39-28-74-59-107-93z">
          <text:p/>
        </draw:path>
        <draw:path draw:style-name="gr44" draw:text-style-name="P44" draw:layer="layout" svg:width="1.182cm" svg:height="0.092cm" svg:x="8.216cm" svg:y="12.484cm" svg:viewBox="0 0 1183 93" svg:d="M1183 0c-38 34-80 65-126 93h-931c-46-28-88-59-126-93z">
          <text:p/>
        </draw:path>
        <draw:path draw:style-name="gr45" draw:text-style-name="P45" draw:layer="layout" svg:width="1.085cm" svg:height="0.092cm" svg:x="8.264cm" svg:y="12.524cm" svg:viewBox="0 0 1086 93" svg:d="M1086 0c-32 24-66 47-102 68-16 9-31 17-46 25h-790c-15-8-30-16-46-25-36-21-70-44-102-68z">
          <text:p/>
        </draw:path>
        <draw:path draw:style-name="gr46" draw:text-style-name="P46" draw:layer="layout" svg:width="0.971cm" svg:height="0.092cm" svg:x="8.321cm" svg:y="12.564cm" svg:viewBox="0 0 972 93" svg:d="M972 0c-14 10-29 19-45 28-46 26-91 48-136 65h-609c-46-17-91-39-136-65-16-9-31-18-46-28z">
          <text:p/>
        </draw:path>
        <draw:path draw:style-name="gr47" draw:text-style-name="P47" draw:layer="layout" svg:width="0.837cm" svg:height="0.092cm" svg:x="8.388cm" svg:y="12.604cm" svg:viewBox="0 0 838 93" svg:d="M838 0c-85 47-170 77-261 93h-316c-90-16-175-46-261-93z">
          <text:p/>
        </draw:path>
        <draw:path draw:style-name="gr48" draw:text-style-name="P48" draw:layer="layout" svg:width="0.673cm" svg:height="0.065cm" svg:x="8.47cm" svg:y="12.644cm" svg:viewBox="0 0 674 66" svg:d="M674 0c-106 45-215 66-337 66s-231-21-337-66z">
          <text:p/>
        </draw:path>
        <draw:path draw:style-name="gr49" draw:text-style-name="P49" draw:layer="layout" svg:width="0.549cm" svg:height="0.015cm" svg:x="8.522cm" svg:y="9.418cm" svg:viewBox="0 0 550 16" svg:d="M550 16c-181-21-366-21-550 0z">
          <text:p/>
        </draw:path>
        <draw:path draw:style-name="gr49" draw:text-style-name="P49" draw:layer="layout" svg:width="0.848cm" svg:height="0.037cm" svg:x="8.374cm" svg:y="9.418cm" svg:viewBox="0 0 849 38" svg:d="M849 38c-278-50-565-51-849 0z">
          <text:p/>
        </draw:path>
        <draw:path draw:style-name="gr50" draw:text-style-name="P50" draw:layer="layout" svg:width="1.064cm" svg:height="0.046cm" svg:x="8.267cm" svg:y="9.431cm" svg:viewBox="0 0 1065 47" svg:d="M1065 47c-94-21-189-37-285-47h-495c-95 10-190 25-285 47z">
          <text:p/>
        </draw:path>
        <draw:path draw:style-name="gr51" draw:text-style-name="P51" draw:layer="layout" svg:width="1.234cm" svg:height="0.045cm" svg:x="8.182cm" svg:y="9.453cm" svg:viewBox="0 0 1235 46" svg:d="M1235 46c-69-18-140-34-211-46h-814c-70 12-140 27-210 46z">
          <text:p/>
        </draw:path>
        <draw:path draw:style-name="gr52" draw:text-style-name="P52" draw:layer="layout" svg:width="1.389cm" svg:height="0.045cm" svg:x="8.105cm" svg:y="9.475cm" svg:viewBox="0 0 1390 46" svg:d="M1390 46c-58-18-117-33-176-46h-1038c-59 13-118 28-176 46z">
          <text:p/>
        </draw:path>
        <draw:path draw:style-name="gr53" draw:text-style-name="P53" draw:layer="layout" svg:width="1.527cm" svg:height="0.046cm" svg:x="8.036cm" svg:y="9.496cm" svg:viewBox="0 0 1528 47" svg:d="M1528 47c-52-17-105-33-158-47h-1212c-53 14-106 29-158 47z">
          <text:p/>
        </draw:path>
        <draw:path draw:style-name="gr54" draw:text-style-name="P54" draw:layer="layout" svg:width="1.652cm" svg:height="0.046cm" svg:x="7.973cm" svg:y="9.518cm" svg:viewBox="0 0 1653 47" svg:d="M1653 47c-47-17-94-33-142-47h-1369c-48 14-95 30-142 47z">
          <text:p/>
        </draw:path>
        <draw:path draw:style-name="gr55" draw:text-style-name="P55" draw:layer="layout" svg:width="1.763cm" svg:height="0.045cm" svg:x="7.918cm" svg:y="9.54cm" svg:viewBox="0 0 1764 46" svg:d="M1764 46c-42-17-85-32-128-46h-1509c-42 14-85 29-127 46z">
          <text:p/>
        </draw:path>
        <draw:path draw:style-name="gr56" draw:text-style-name="P56" draw:layer="layout" svg:width="1.871cm" svg:height="0.046cm" svg:x="7.864cm" svg:y="9.561cm" svg:viewBox="0 0 1872 47" svg:d="M1872 47c-40-17-80-32-121-47h-1630c-41 14-81 30-121 47z">
          <text:p/>
        </draw:path>
        <draw:path draw:style-name="gr57" draw:text-style-name="P57" draw:layer="layout" svg:width="1.972cm" svg:height="0.046cm" svg:x="7.814cm" svg:y="9.583cm" svg:viewBox="0 0 1973 47" svg:d="M1973 47c-37-17-75-32-112-47h-1749c-37 15-75 30-112 47z">
          <text:p/>
        </draw:path>
        <draw:path draw:style-name="gr58" draw:text-style-name="P58" draw:layer="layout" svg:width="2.067cm" svg:height="0.046cm" svg:x="7.766cm" svg:y="9.605cm" svg:viewBox="0 0 2068 47" svg:d="M2068 47c-35-17-70-32-105-47h-1858c-35 15-70 30-105 47z">
          <text:p/>
        </draw:path>
        <draw:path draw:style-name="gr59" draw:text-style-name="P59" draw:layer="layout" svg:width="2.153cm" svg:height="0.045cm" svg:x="7.723cm" svg:y="9.627cm" svg:viewBox="0 0 2154 46" svg:d="M2154 46c-32-16-65-31-98-46h-1958c-31 14-62 28-92 43-2 1-4 2-6 3z">
          <text:p/>
        </draw:path>
        <draw:path draw:style-name="gr60" draw:text-style-name="P60" draw:layer="layout" svg:width="2.239cm" svg:height="0.046cm" svg:x="7.681cm" svg:y="9.648cm" svg:viewBox="0 0 2240 47" svg:d="M2240 47c-31-16-63-32-95-47h-2050c-16 7-31 15-46 22-17 8-33 17-49 25z">
          <text:p/>
        </draw:path>
        <draw:path draw:style-name="gr61" draw:text-style-name="P61" draw:layer="layout" svg:width="2.321cm" svg:height="0.046cm" svg:x="7.64cm" svg:y="9.67cm" svg:viewBox="0 0 2322 47" svg:d="M2322 47c-30-16-60-32-90-47h-2142-1c-30 15-60 31-89 47z">
          <text:p/>
        </draw:path>
        <draw:path draw:style-name="gr62" draw:text-style-name="P62" draw:layer="layout" svg:width="2.399cm" svg:height="0.046cm" svg:x="7.601cm" svg:y="9.692cm" svg:viewBox="0 0 2400 47" svg:d="M2400 47c-28-16-57-32-86-47h-2228c-29 15-58 31-86 47z">
          <text:p/>
        </draw:path>
        <draw:path draw:style-name="gr63" draw:text-style-name="P63" draw:layer="layout" svg:width="2.47cm" svg:height="0.045cm" svg:x="7.565cm" svg:y="9.714cm" svg:viewBox="0 0 2471 46" svg:d="M2471 46c-26-16-53-31-80-46h-2311c-27 15-54 30-80 46z">
          <text:p/>
        </draw:path>
        <draw:path draw:style-name="gr64" draw:text-style-name="P64" draw:layer="layout" svg:width="2.543cm" svg:height="0.046cm" svg:x="7.529cm" svg:y="9.735cm" svg:viewBox="0 0 2544 47" svg:d="M2544 47c-26-16-52-32-79-47h-2386c-27 15-53 31-79 47z">
          <text:p/>
        </draw:path>
        <draw:path draw:style-name="gr65" draw:text-style-name="P65" draw:layer="layout" svg:width="2.612cm" svg:height="0.046cm" svg:x="7.494cm" svg:y="9.757cm" svg:viewBox="0 0 2613 47" svg:d="M2613 47c-25-16-50-32-76-47h-2461c-26 15-51 31-76 47z">
          <text:p/>
        </draw:path>
        <draw:path draw:style-name="gr66" draw:text-style-name="P66" draw:layer="layout" svg:width="2.679cm" svg:height="0.046cm" svg:x="7.461cm" svg:y="9.779cm" svg:viewBox="0 0 2680 47" svg:d="M2680 47c-24-16-48-32-73-47h-2534c-25 15-49 31-73 47z">
          <text:p/>
        </draw:path>
        <draw:path draw:style-name="gr67" draw:text-style-name="P67" draw:layer="layout" svg:width="2.741cm" svg:height="0.045cm" svg:x="7.43cm" svg:y="9.801cm" svg:viewBox="0 0 2742 46" svg:d="M2742 46c-23-16-46-31-69-46h-2604c-23 15-46 30-69 46z">
          <text:p/>
        </draw:path>
        <draw:path draw:style-name="gr68" draw:text-style-name="P68" draw:layer="layout" svg:width="2.803cm" svg:height="0.046cm" svg:x="7.399cm" svg:y="9.822cm" svg:viewBox="0 0 2804 47" svg:d="M2804 47c-22-16-45-32-68-47h-2668c-23 15-46 31-68 47z">
          <text:p/>
        </draw:path>
        <draw:path draw:style-name="gr69" draw:text-style-name="P69" draw:layer="layout" svg:width="2.864cm" svg:height="0.046cm" svg:x="7.368cm" svg:y="9.844cm" svg:viewBox="0 0 2865 47" svg:d="M2865 47c-22-16-44-32-66-47h-2733c-22 15-44 31-66 47z">
          <text:p/>
        </draw:path>
        <draw:path draw:style-name="gr70" draw:text-style-name="P70" draw:layer="layout" svg:width="2.92cm" svg:height="0.045cm" svg:x="7.34cm" svg:y="9.866cm" svg:viewBox="0 0 2921 46" svg:d="M2921 46c-21-16-42-31-63-46h-2796c-21 15-41 30-62 46z">
          <text:p/>
        </draw:path>
        <draw:path draw:style-name="gr71" draw:text-style-name="P71" draw:layer="layout" svg:width="2.976cm" svg:height="0.045cm" svg:x="7.312cm" svg:y="9.888cm" svg:viewBox="0 0 2977 46" svg:d="M2977 46c-19-16-40-31-60-46h-2857c-20 15-40 30-60 46z">
          <text:p/>
        </draw:path>
        <draw:path draw:style-name="gr72" draw:text-style-name="P72" draw:layer="layout" svg:width="3.032cm" svg:height="0.046cm" svg:x="7.284cm" svg:y="9.909cm" svg:viewBox="0 0 3033 47" svg:d="M3033 47c-20-16-40-32-60-47h-2913c-20 15-40 31-60 47z">
          <text:p/>
        </draw:path>
        <draw:path draw:style-name="gr73" draw:text-style-name="P73" draw:layer="layout" svg:width="3.085cm" svg:height="0.046cm" svg:x="7.258cm" svg:y="9.931cm" svg:viewBox="0 0 3086 47" svg:d="M3086 47c-19-16-38-32-58-47h-2970c-20 15-39 31-58 47z">
          <text:p/>
        </draw:path>
        <draw:path draw:style-name="gr74" draw:text-style-name="P74" draw:layer="layout" svg:width="3.135cm" svg:height="0.045cm" svg:x="7.233cm" svg:y="9.953cm" svg:viewBox="0 0 3136 46" svg:d="M3136 46c-19-16-37-31-56-46h-3025c-18 15-37 30-55 46z">
          <text:p/>
        </draw:path>
        <draw:path draw:style-name="gr75" draw:text-style-name="P75" draw:layer="layout" svg:width="3.185cm" svg:height="0.046cm" svg:x="7.208cm" svg:y="9.974cm" svg:viewBox="0 0 3186 47" svg:d="M3186 47c-18-16-36-32-55-47h-3076c-19 15-37 31-55 47z">
          <text:p/>
        </draw:path>
        <draw:path draw:style-name="gr76" draw:text-style-name="P76" draw:layer="layout" svg:width="3.234cm" svg:height="0.046cm" svg:x="7.183cm" svg:y="9.996cm" svg:viewBox="0 0 3235 47" svg:d="M3235 47c-17-16-35-32-53-47h-3129c-18 15-35 31-53 47z">
          <text:p/>
        </draw:path>
        <draw:path draw:style-name="gr77" draw:text-style-name="P77" draw:layer="layout" svg:width="3.282cm" svg:height="0.046cm" svg:x="7.159cm" svg:y="10.018cm" svg:viewBox="0 0 3283 47" svg:d="M3283 47c-17-16-34-32-52-47h-3179c-18 15-35 31-52 47z">
          <text:p/>
        </draw:path>
        <draw:path draw:style-name="gr78" draw:text-style-name="P78" draw:layer="layout" svg:width="3.327cm" svg:height="0.045cm" svg:x="7.137cm" svg:y="10.04cm" svg:viewBox="0 0 3328 46" svg:d="M3328 46c-16-16-33-31-50-46h-3229c-16 15-33 30-49 46z">
          <text:p/>
        </draw:path>
        <draw:path draw:style-name="gr79" draw:text-style-name="P79" draw:layer="layout" svg:width="3.372cm" svg:height="0.046cm" svg:x="7.114cm" svg:y="10.061cm" svg:viewBox="0 0 3373 47" svg:d="M3373 47c-16-16-33-32-49-47h-3275c-16 15-33 31-49 47z">
          <text:p/>
        </draw:path>
        <draw:path draw:style-name="gr80" draw:text-style-name="P80" draw:layer="layout" svg:width="3.417cm" svg:height="0.046cm" svg:x="7.092cm" svg:y="10.083cm" svg:viewBox="0 0 3418 47" svg:d="M3418 47c-16-16-32-32-48-47h-3322c-16 15-32 31-48 47z">
          <text:p/>
        </draw:path>
        <draw:path draw:style-name="gr81" draw:text-style-name="P81" draw:layer="layout" svg:width="3.459cm" svg:height="0.046cm" svg:x="7.071cm" svg:y="10.105cm" svg:viewBox="0 0 3460 47" svg:d="M3460 47c-15-16-31-32-46-47h-3367c-16 15-32 31-47 47z">
          <text:p/>
        </draw:path>
        <draw:path draw:style-name="gr82" draw:text-style-name="P82" draw:layer="layout" svg:width="3.5cm" svg:height="0.045cm" svg:x="7.05cm" svg:y="10.127cm" svg:viewBox="0 0 3501 46" svg:d="M3501 46c-15-16-30-31-45-46h-3411c-15 15-30 30-45 46z">
          <text:p/>
        </draw:path>
        <draw:path draw:style-name="gr83" draw:text-style-name="P83" draw:layer="layout" svg:width="3.541cm" svg:height="0.046cm" svg:x="7.03cm" svg:y="10.148cm" svg:viewBox="0 0 3542 47" svg:d="M3542 47c-15-16-30-32-45-47h-3453c-15 15-29 31-44 47z">
          <text:p/>
        </draw:path>
        <draw:path draw:style-name="gr84" draw:text-style-name="P84" draw:layer="layout" svg:width="3.581cm" svg:height="0.046cm" svg:x="7.01cm" svg:y="10.17cm" svg:viewBox="0 0 3582 47" svg:d="M3582 47c-15-16-29-32-44-47h-3495c-14 15-29 31-43 47z">
          <text:p/>
        </draw:path>
        <draw:path draw:style-name="gr85" draw:text-style-name="P85" draw:layer="layout" svg:width="3.62cm" svg:height="0.046cm" svg:x="6.99cm" svg:y="10.192cm" svg:viewBox="0 0 3621 47" svg:d="M3621 47c-14-16-28-32-42-47h-3537c-14 15-28 31-42 47z">
          <text:p/>
        </draw:path>
        <draw:path draw:style-name="gr86" draw:text-style-name="P86" draw:layer="layout" svg:width="3.656cm" svg:height="0.045cm" svg:x="6.972cm" svg:y="10.214cm" svg:viewBox="0 0 3657 46" svg:d="M3657 46c-13-16-27-31-41-46h-3576c-13 15-27 30-40 46z">
          <text:p/>
        </draw:path>
        <draw:path draw:style-name="gr87" draw:text-style-name="P87" draw:layer="layout" svg:width="3.693cm" svg:height="0.046cm" svg:x="6.954cm" svg:y="10.235cm" svg:viewBox="0 0 3694 47" svg:d="M3694 47c-13-16-27-32-40-47h-3614c-13 15-27 31-40 47z">
          <text:p/>
        </draw:path>
        <draw:path draw:style-name="gr88" draw:text-style-name="P88" draw:layer="layout" svg:width="3.729cm" svg:height="0.046cm" svg:x="6.935cm" svg:y="10.257cm" svg:viewBox="0 0 3730 47" svg:d="M3730 47c-12-16-26-32-39-47h-3652c-13 15-26 31-39 47z">
          <text:p/>
        </draw:path>
        <draw:path draw:style-name="gr89" draw:text-style-name="P89" draw:layer="layout" svg:width="3.765cm" svg:height="0.046cm" svg:x="6.918cm" svg:y="10.279cm" svg:viewBox="0 0 3766 47" svg:d="M3766 47c-13-16-26-32-39-47h-3689c-13 15-25 31-38 47z">
          <text:p/>
        </draw:path>
        <draw:path draw:style-name="gr90" draw:text-style-name="P90" draw:layer="layout" svg:width="3.798cm" svg:height="0.045cm" svg:x="6.901cm" svg:y="10.301cm" svg:viewBox="0 0 3799 46" svg:d="M3799 46c-12-16-24-31-37-46h-3725c-13 15-25 31-37 46z">
          <text:p/>
        </draw:path>
        <draw:path draw:style-name="gr91" draw:text-style-name="P91" draw:layer="layout" svg:width="3.832cm" svg:height="0.046cm" svg:x="6.884cm" svg:y="10.322cm" svg:viewBox="0 0 3833 47" svg:d="M3833 47c-12-16-25-32-37-47h-3759c-13 16-25 31-37 47z">
          <text:p/>
        </draw:path>
        <draw:path draw:style-name="gr92" draw:text-style-name="P92" draw:layer="layout" svg:width="3.865cm" svg:height="0.046cm" svg:x="6.868cm" svg:y="10.344cm" svg:viewBox="0 0 3866 47" svg:d="M3866 47c-12-16-24-32-36-47h-3794c-12 16-24 31-36 47z">
          <text:p/>
        </draw:path>
        <draw:path draw:style-name="gr93" draw:text-style-name="P93" draw:layer="layout" svg:width="3.896cm" svg:height="0.045cm" svg:x="6.852cm" svg:y="10.366cm" svg:viewBox="0 0 3897 46" svg:d="M3897 46c-12-16-23-31-34-46h-3829c-11 15-23 31-34 46z">
          <text:p/>
        </draw:path>
        <draw:path draw:style-name="gr94" draw:text-style-name="P94" draw:layer="layout" svg:width="3.927cm" svg:height="0.045cm" svg:x="6.837cm" svg:y="10.388cm" svg:viewBox="0 0 3928 46" svg:d="M3928 46c-11-16-22-31-33-46h-3862c-11 15-22 31-33 46z">
          <text:p/>
        </draw:path>
        <draw:path draw:style-name="gr95" draw:text-style-name="P95" draw:layer="layout" svg:width="3.958cm" svg:height="0.046cm" svg:x="6.821cm" svg:y="10.409cm" svg:viewBox="0 0 3959 47" svg:d="M3959 47c-11-16-22-32-34-47h-3892c-11 16-22 31-33 47z">
          <text:p/>
        </draw:path>
        <draw:path draw:style-name="gr96" draw:text-style-name="P96" draw:layer="layout" svg:width="3.986cm" svg:height="0.046cm" svg:x="6.808cm" svg:y="10.431cm" svg:viewBox="0 0 3987 47" svg:d="M3987 47c-11-16-21-31-32-47h-3924c-11 15-21 29-31 44l2 3z">
          <text:p/>
        </draw:path>
        <draw:path draw:style-name="gr97" draw:text-style-name="P97" draw:layer="layout" svg:width="4cm" svg:height="0.045cm" svg:x="6.808cm" svg:y="10.453cm" svg:viewBox="0 0 4001 46" svg:d="M4001 46c-10-15-21-31-31-46h-3955c-5 7-10 15-15 22l14 24z">
          <text:p/>
        </draw:path>
        <draw:path draw:style-name="gr98" draw:text-style-name="P98" draw:layer="layout" svg:width="4.014cm" svg:height="0.046cm" svg:x="6.808cm" svg:y="10.474cm" svg:viewBox="0 0 4015 47" svg:d="M4015 47c-10-16-20-31-31-47h-3983l-1 1 26 46z">
          <text:p/>
        </draw:path>
        <draw:path draw:style-name="gr99" draw:text-style-name="P99" draw:layer="layout" svg:width="4.016cm" svg:height="0.046cm" svg:x="6.82cm" svg:y="10.496cm" svg:viewBox="0 0 4017 47" svg:d="M4017 47c-10-16-20-31-30-47h-3987l27 47z">
          <text:p/>
        </draw:path>
        <draw:path draw:style-name="gr100" draw:text-style-name="P100" draw:layer="layout" svg:width="4.017cm" svg:height="0.046cm" svg:x="6.833cm" svg:y="10.518cm" svg:viewBox="0 0 4018 47" svg:d="M4018 47c-9-16-19-31-29-47h-3989l27 47z">
          <text:p/>
        </draw:path>
        <draw:path draw:style-name="gr101" draw:text-style-name="P101" draw:layer="layout" svg:width="4.017cm" svg:height="0.045cm" svg:x="6.845cm" svg:y="10.54cm" svg:viewBox="0 0 4018 46" svg:d="M4018 46c-9-15-18-31-28-46h-3990l27 46z">
          <text:p/>
        </draw:path>
        <draw:path draw:style-name="gr102" draw:text-style-name="P102" draw:layer="layout" svg:width="4.018cm" svg:height="0.046cm" svg:x="6.857cm" svg:y="10.561cm" svg:viewBox="0 0 4019 47" svg:d="M4019 47c-9-16-18-31-28-47h-3991l27 47z">
          <text:p/>
        </draw:path>
        <draw:path draw:style-name="gr103" draw:text-style-name="P103" draw:layer="layout" svg:width="4.018cm" svg:height="0.046cm" svg:x="6.87cm" svg:y="10.583cm" svg:viewBox="0 0 4019 47" svg:d="M4019 47c-9-16-18-31-27-47h-3992l27 47z">
          <text:p/>
        </draw:path>
        <draw:path draw:style-name="gr104" draw:text-style-name="P104" draw:layer="layout" svg:width="4.018cm" svg:height="0.046cm" svg:x="6.883cm" svg:y="10.605cm" svg:viewBox="0 0 4019 47" svg:d="M4019 47c-9-16-18-31-27-47h-3992l27 47z">
          <text:p/>
        </draw:path>
        <draw:path draw:style-name="gr105" draw:text-style-name="P105" draw:layer="layout" svg:width="4.017cm" svg:height="0.045cm" svg:x="6.895cm" svg:y="10.627cm" svg:viewBox="0 0 4018 46" svg:d="M4018 46c-8-15-17-31-26-46h-3992l27 46z">
          <text:p/>
        </draw:path>
        <draw:path draw:style-name="gr106" draw:text-style-name="P106" draw:layer="layout" svg:width="4.017cm" svg:height="0.046cm" svg:x="6.908cm" svg:y="10.648cm" svg:viewBox="0 0 4018 47" svg:d="M4018 47c-9-16-17-32-26-47h-3992l27 47z">
          <text:p/>
        </draw:path>
        <draw:path draw:style-name="gr107" draw:text-style-name="P107" draw:layer="layout" svg:width="4.016cm" svg:height="0.046cm" svg:x="6.92cm" svg:y="10.67cm" svg:viewBox="0 0 4017 47" svg:d="M4017 47c-9-16-17-32-26-47h-3991l27 47z">
          <text:p/>
        </draw:path>
        <draw:path draw:style-name="gr108" draw:text-style-name="P108" draw:layer="layout" svg:width="4.014cm" svg:height="0.046cm" svg:x="6.933cm" svg:y="10.692cm" svg:viewBox="0 0 4015 47" svg:d="M4015 47c-8-16-16-31-24-47h-3991l27 47z">
          <text:p/>
        </draw:path>
        <draw:path draw:style-name="gr109" draw:text-style-name="P109" draw:layer="layout" svg:width="4.009cm" svg:height="0.045cm" svg:x="6.946cm" svg:y="10.714cm" svg:viewBox="0 0 4010 46" svg:d="M4010 41c-6-14-13-28-21-41h-3989l27 46h1720c31-3 62-5 93-5z">
          <text:p/>
        </draw:path>
        <draw:path draw:style-name="gr110" draw:text-style-name="P110" draw:layer="layout" svg:width="3.997cm" svg:height="0.046cm" svg:x="6.958cm" svg:y="10.735cm" svg:viewBox="0 0 3998 47" svg:d="M3998 20c-3-7-6-14-10-20h-3988l27 47h1574c75-17 150-26 227-27z">
          <text:p/>
        </draw:path>
        <draw:path draw:style-name="gr111" draw:text-style-name="P111" draw:layer="layout" svg:width="1.757cm" svg:height="0.046cm" svg:x="6.97cm" svg:y="10.757cm" svg:viewBox="0 0 1758 47" svg:d="M0 0l27 47h1481c81-26 165-41 250-47z">
          <text:p/>
        </draw:path>
        <draw:path draw:style-name="gr112" draw:text-style-name="P112" draw:layer="layout" svg:width="1.589cm" svg:height="0.045cm" svg:x="6.983cm" svg:y="10.779cm" svg:viewBox="0 0 1590 46" svg:d="M0 0l27 46h1408c19-8 39-14 60-21 31-10 63-18 95-25z">
          <text:p/>
        </draw:path>
        <draw:path draw:style-name="gr113" draw:text-style-name="P113" draw:layer="layout" svg:width="1.491cm" svg:height="0.045cm" svg:x="6.996cm" svg:y="10.801cm" svg:viewBox="0 0 1492 46" svg:d="M0 0l27 46h1342c36-16 74-31 113-43 3-1 7-2 10-3z">
          <text:p/>
        </draw:path>
        <draw:path draw:style-name="gr114" draw:text-style-name="P114" draw:layer="layout" svg:width="1.417cm" svg:height="0.046cm" svg:x="7.008cm" svg:y="10.822cm" svg:viewBox="0 0 1418 47" svg:d="M0 0l27 47h1283c35-18 71-33 108-47z">
          <text:p/>
        </draw:path>
        <draw:path draw:style-name="gr115" draw:text-style-name="P115" draw:layer="layout" svg:width="1.35cm" svg:height="0.046cm" svg:x="7.021cm" svg:y="10.844cm" svg:viewBox="0 0 1351 47" svg:d="M0 0l27 47h1229c30-17 62-33 95-47z">
          <text:p/>
        </draw:path>
        <draw:path draw:style-name="gr116" draw:text-style-name="P116" draw:layer="layout" svg:width="1.289cm" svg:height="0.045cm" svg:x="7.033cm" svg:y="10.866cm" svg:viewBox="0 0 1290 46" svg:d="M0 0l27 46h1180c27-16 55-32 83-46z">
          <text:p/>
        </draw:path>
        <draw:path draw:style-name="gr117" draw:text-style-name="P117" draw:layer="layout" svg:width="1.237cm" svg:height="0.046cm" svg:x="7.045cm" svg:y="10.887cm" svg:viewBox="0 0 1238 47" svg:d="M0 0l27 47h1133c25-17 51-32 78-47z">
          <text:p/>
        </draw:path>
        <draw:path draw:style-name="gr118" draw:text-style-name="P118" draw:layer="layout" svg:width="1.186cm" svg:height="0.046cm" svg:x="7.058cm" svg:y="10.909cm" svg:viewBox="0 0 1187 47" svg:d="M0 0l27 47h1089c23-17 46-32 71-47z">
          <text:p/>
        </draw:path>
        <draw:path draw:style-name="gr119" draw:text-style-name="P119" draw:layer="layout" svg:width="1.138cm" svg:height="0.046cm" svg:x="7.071cm" svg:y="10.931cm" svg:viewBox="0 0 1139 47" svg:d="M0 0l27 47h1046c22-16 44-32 66-47z">
          <text:p/>
        </draw:path>
        <draw:path draw:style-name="gr120" draw:text-style-name="P120" draw:layer="layout" svg:width="1.093cm" svg:height="0.045cm" svg:x="7.084cm" svg:y="10.953cm" svg:viewBox="0 0 1094 46" svg:d="M0 0l27 46h1007c20-16 40-31 60-46z">
          <text:p/>
        </draw:path>
        <draw:path draw:style-name="gr121" draw:text-style-name="P121" draw:layer="layout" svg:width="1.053cm" svg:height="0.046cm" svg:x="7.096cm" svg:y="10.974cm" svg:viewBox="0 0 1054 47" svg:d="M0 0l27 47h969c19-16 38-32 58-47z">
          <text:p/>
        </draw:path>
        <draw:path draw:style-name="gr122" draw:text-style-name="P122" draw:layer="layout" svg:width="1.012cm" svg:height="0.046cm" svg:x="7.108cm" svg:y="10.996cm" svg:viewBox="0 0 1013 47" svg:d="M0 0l27 47h932c18-16 35-32 54-47z">
          <text:p/>
        </draw:path>
        <draw:path draw:style-name="gr123" draw:text-style-name="P123" draw:layer="layout" svg:width="0.973cm" svg:height="0.046cm" svg:x="7.121cm" svg:y="11.018cm" svg:viewBox="0 0 974 47" svg:d="M0 0l27 47h897c16-16 33-32 50-47z">
          <text:p/>
        </draw:path>
        <draw:path draw:style-name="gr124" draw:text-style-name="P124" draw:layer="layout" svg:width="0.936cm" svg:height="0.045cm" svg:x="7.134cm" svg:y="11.04cm" svg:viewBox="0 0 937 46" svg:d="M0 0l27 46h863c15-16 31-31 47-46z">
          <text:p/>
        </draw:path>
        <draw:path draw:style-name="gr125" draw:text-style-name="P125" draw:layer="layout" svg:width="0.902cm" svg:height="0.046cm" svg:x="7.146cm" svg:y="11.061cm" svg:viewBox="0 0 903 47" svg:d="M0 0l27 47h831c14-16 29-32 45-47z">
          <text:p/>
        </draw:path>
        <draw:path draw:style-name="gr126" draw:text-style-name="P126" draw:layer="layout" svg:width="0.867cm" svg:height="0.046cm" svg:x="7.158cm" svg:y="11.083cm" svg:viewBox="0 0 868 47" svg:d="M0 0l27 47h799c13-16 28-32 42-47z">
          <text:p/>
        </draw:path>
        <draw:path draw:style-name="gr127" draw:text-style-name="P127" draw:layer="layout" svg:width="0.834cm" svg:height="0.046cm" svg:x="7.171cm" svg:y="11.105cm" svg:viewBox="0 0 835 47" svg:d="M0 0l27 47h768c13-16 26-32 40-47z">
          <text:p/>
        </draw:path>
        <draw:path draw:style-name="gr128" draw:text-style-name="P128" draw:layer="layout" svg:width="0.802cm" svg:height="0.045cm" svg:x="7.184cm" svg:y="11.127cm" svg:viewBox="0 0 803 46" svg:d="M0 0l27 46h738c12-16 25-31 38-46z">
          <text:p/>
        </draw:path>
        <draw:path draw:style-name="gr129" draw:text-style-name="P129" draw:layer="layout" svg:width="0.772cm" svg:height="0.046cm" svg:x="7.196cm" svg:y="11.148cm" svg:viewBox="0 0 773 47" svg:d="M0 0l27 47h710c12-16 24-32 36-47z">
          <text:p/>
        </draw:path>
        <draw:path draw:style-name="gr130" draw:text-style-name="P130" draw:layer="layout" svg:width="0.742cm" svg:height="0.046cm" svg:x="7.209cm" svg:y="11.17cm" svg:viewBox="0 0 743 47" svg:d="M0 0l27 47h682c11-16 22-32 34-47z">
          <text:p/>
        </draw:path>
        <draw:path draw:style-name="gr131" draw:text-style-name="P131" draw:layer="layout" svg:width="0.713cm" svg:height="0.045cm" svg:x="7.221cm" svg:y="11.192cm" svg:viewBox="0 0 714 46" svg:d="M0 0l27 46h655c10-16 21-31 32-46z">
          <text:p/>
        </draw:path>
        <draw:path draw:style-name="gr132" draw:text-style-name="P132" draw:layer="layout" svg:width="0.684cm" svg:height="0.045cm" svg:x="7.234cm" svg:y="11.214cm" svg:viewBox="0 0 685 46" svg:d="M0 0l27 46h628c10-16 20-31 30-46z">
          <text:p/>
        </draw:path>
        <draw:path draw:style-name="gr133" draw:text-style-name="P133" draw:layer="layout" svg:width="0.658cm" svg:height="0.046cm" svg:x="7.246cm" svg:y="11.235cm" svg:viewBox="0 0 659 47" svg:d="M0 0l27 47h602c10-16 20-32 30-47z">
          <text:p/>
        </draw:path>
        <draw:path draw:style-name="gr134" draw:text-style-name="P134" draw:layer="layout" svg:width="0.631cm" svg:height="0.046cm" svg:x="7.259cm" svg:y="11.257cm" svg:viewBox="0 0 632 47" svg:d="M0 0l27 47h577c9-16 18-32 28-47z">
          <text:p/>
        </draw:path>
        <draw:path draw:style-name="gr135" draw:text-style-name="P135" draw:layer="layout" svg:width="0.605cm" svg:height="0.045cm" svg:x="7.272cm" svg:y="11.279cm" svg:viewBox="0 0 606 46" svg:d="M0 0l27 46h553c8-16 17-31 26-46z">
          <text:p/>
        </draw:path>
        <draw:path draw:style-name="gr136" draw:text-style-name="P136" draw:layer="layout" svg:width="0.581cm" svg:height="0.046cm" svg:x="7.284cm" svg:y="11.3cm" svg:viewBox="0 0 582 47" svg:d="M0 0l27 47h529c8-16 17-32 26-47z">
          <text:p/>
        </draw:path>
        <draw:path draw:style-name="gr137" draw:text-style-name="P137" draw:layer="layout" svg:width="0.556cm" svg:height="0.046cm" svg:x="7.296cm" svg:y="11.322cm" svg:viewBox="0 0 557 47" svg:d="M0 0l27 47h506c7-16 15-32 24-47z">
          <text:p/>
        </draw:path>
        <draw:path draw:style-name="gr138" draw:text-style-name="P138" draw:layer="layout" svg:width="0.532cm" svg:height="0.046cm" svg:x="7.309cm" svg:y="11.344cm" svg:viewBox="0 0 533 47" svg:d="M0 0l27 47h483c7-16 15-32 23-47z">
          <text:p/>
        </draw:path>
        <draw:path draw:style-name="gr139" draw:text-style-name="P139" draw:layer="layout" svg:width="0.508cm" svg:height="0.785cm" svg:x="7.322cm" svg:y="11.366cm" svg:viewBox="0 0 509 786" svg:d="M0 0l453 786c-85-270-57-549 56-786z">
          <text:p/>
        </draw:path>
        <draw:path draw:style-name="gr140" draw:text-style-name="P140" draw:layer="layout" svg:width="0.714cm" svg:height="0.432cm" svg:x="7.222cm" svg:y="13.627cm" svg:viewBox="0 0 715 433" svg:d="M245 188c-86-58-168-121-245-188l715 433c-164-64-322-146-470-245z">
          <text:p/>
        </draw:path>
        <draw:path draw:style-name="gr141" draw:text-style-name="P141" draw:layer="layout" svg:width="1.02cm" svg:height="0.617cm" svg:x="7.089cm" svg:y="13.502cm" svg:viewBox="0 0 1021 618" svg:d="M735 511l-507-307c-81-63-157-132-228-204l1021 618c-97-30-193-65-286-107z">
          <text:p/>
        </draw:path>
        <draw:path draw:style-name="gr142" draw:text-style-name="P142" draw:layer="layout" svg:width="1.252cm" svg:height="0.758cm" svg:x="6.992cm" svg:y="13.397cm" svg:viewBox="0 0 1253 759" svg:d="M1046 700l-895-542c-53-51-104-103-151-158l1253 759c-70-17-139-36-207-59z">
          <text:p/>
        </draw:path>
        <draw:path draw:style-name="gr143" draw:text-style-name="P143" draw:layer="layout" svg:width="1.448cm" svg:height="0.876cm" svg:x="6.915cm" svg:y="13.305cm" svg:viewBox="0 0 1449 877" svg:d="M1272 837l-1153-698c-42-45-82-91-119-139l1449 877c-60-11-119-25-177-40z">
          <text:p/>
        </draw:path>
        <draw:path draw:style-name="gr144" draw:text-style-name="P144" draw:layer="layout" svg:width="1.612cm" svg:height="0.975cm" svg:x="6.854cm" svg:y="13.222cm" svg:viewBox="0 0 1613 976" svg:d="M1457 949l-1361-825c-34-40-66-82-96-124l1613 976c-52-7-104-16-156-27z">
          <text:p/>
        </draw:path>
        <draw:path draw:style-name="gr144" draw:text-style-name="P144" draw:layer="layout" svg:width="1.76cm" svg:height="1.065cm" svg:x="6.799cm" svg:y="13.144cm" svg:viewBox="0 0 1761 1066" svg:d="M1622 1048l-1541-933c-28-37-55-76-81-115l1761 1066c-46-4-93-11-139-18z">
          <text:p/>
        </draw:path>
        <draw:path draw:style-name="gr145" draw:text-style-name="P145" draw:layer="layout" svg:width="1.868cm" svg:height="1.144cm" svg:x="6.752cm" svg:y="13.07cm" svg:viewBox="0 0 1869 1145" svg:d="M1767 1136l-1696-1027c-25-36-49-72-71-109l1869 1131-8 14c-32-2-63-6-94-9z">
          <text:p/>
        </draw:path>
        <draw:path draw:style-name="gr146" draw:text-style-name="P146" draw:layer="layout" svg:width="1.929cm" svg:height="1.214cm" svg:x="6.711cm" svg:y="13cm" svg:viewBox="0 0 1930 1215" svg:d="M1902 1215c-1 0-3 0-5 0l-1835-1112c-22-34-42-68-62-103l1930 1168z">
          <text:p/>
        </draw:path>
        <draw:path draw:style-name="gr147" draw:text-style-name="P147" draw:layer="layout" svg:width="1.986cm" svg:height="1.251cm" svg:x="6.674cm" svg:y="12.931cm" svg:viewBox="0 0 1987 1252" svg:d="M1958 1252l-1902-1152c-20-33-38-66-56-100l1987 1203z">
          <text:p/>
        </draw:path>
        <draw:path draw:style-name="gr148" draw:text-style-name="P148" draw:layer="layout" svg:width="2.039cm" svg:height="1.283cm" svg:x="6.641cm" svg:y="12.865cm" svg:viewBox="0 0 2040 1284" svg:d="M2011 1284l-1961-1186c-17-33-34-65-50-98l2040 1235z">
          <text:p/>
        </draw:path>
        <draw:path draw:style-name="gr149" draw:text-style-name="P149" draw:layer="layout" svg:width="2.088cm" svg:height="1.313cm" svg:x="6.612cm" svg:y="12.803cm" svg:viewBox="0 0 2089 1314" svg:d="M2060 1314l-2016-1221c-15-31-30-62-44-93l2089 1264z">
          <text:p/>
        </draw:path>
        <draw:path draw:style-name="gr150" draw:text-style-name="P150" draw:layer="layout" svg:width="2.134cm" svg:height="1.34cm" svg:x="6.585cm" svg:y="12.741cm" svg:viewBox="0 0 2135 1341" svg:d="M2107 1341l-2067-1251c-14-29-27-60-40-90l2135 1293z">
          <text:p/>
        </draw:path>
        <draw:path draw:style-name="gr151" draw:text-style-name="P151" draw:layer="layout" svg:width="2.178cm" svg:height="1.367cm" svg:x="6.561cm" svg:y="12.681cm" svg:viewBox="0 0 2179 1368" svg:d="M2150 1368l-2114-1280c-13-29-25-58-36-88l2179 1319z">
          <text:p/>
        </draw:path>
        <draw:path draw:style-name="gr152" draw:text-style-name="P152" draw:layer="layout" svg:width="2.219cm" svg:height="1.392cm" svg:x="6.54cm" svg:y="12.622cm" svg:viewBox="0 0 2220 1393" svg:d="M2191 1393l-2159-1307c-11-29-22-57-32-86l2220 1344z">
          <text:p/>
        </draw:path>
        <draw:path draw:style-name="gr153" draw:text-style-name="P153" draw:layer="layout" svg:width="2.258cm" svg:height="1.416cm" svg:x="6.52cm" svg:y="12.564cm" svg:viewBox="0 0 2259 1417" svg:d="M2231 1417l-2202-1332c-10-28-20-57-29-85l2259 1368z">
          <text:p/>
        </draw:path>
        <draw:path draw:style-name="gr153" draw:text-style-name="P153" draw:layer="layout" svg:width="2.296cm" svg:height="1.439cm" svg:x="6.502cm" svg:y="12.508cm" svg:viewBox="0 0 2297 1440" svg:d="M2268 1440l-2242-1357c-9-27-18-55-26-83l2297 1390z">
          <text:p/>
        </draw:path>
        <draw:path draw:style-name="gr154" draw:text-style-name="P154" draw:layer="layout" svg:width="2.331cm" svg:height="1.459cm" svg:x="6.486cm" svg:y="12.454cm" svg:viewBox="0 0 2332 1460" svg:d="M2304 1460l-2281-1380c-8-27-16-53-23-80l2332 1412z">
          <text:p/>
        </draw:path>
        <draw:path draw:style-name="gr155" draw:text-style-name="P155" draw:layer="layout" svg:width="2.366cm" svg:height="1.48cm" svg:x="6.472cm" svg:y="12.399cm" svg:viewBox="0 0 2367 1481" svg:d="M2338 1481l-2317-1402c-7-26-15-52-21-79l2367 1432z">
          <text:p/>
        </draw:path>
        <draw:path draw:style-name="gr156" draw:text-style-name="P156" draw:layer="layout" svg:width="2.398cm" svg:height="1.5cm" svg:x="6.46cm" svg:y="12.346cm" svg:viewBox="0 0 2399 1501" svg:d="M2370 1501l-2351-1424c-7-25-13-51-19-77l2399 1452z">
          <text:p/>
        </draw:path>
        <draw:path draw:style-name="gr157" draw:text-style-name="P157" draw:layer="layout" svg:width="2.429cm" svg:height="1.519cm" svg:x="6.448cm" svg:y="12.293cm" svg:viewBox="0 0 2430 1520" svg:d="M2401 1520l-2384-1443c-6-25-12-51-17-77l2430 1472z">
          <text:p/>
        </draw:path>
        <draw:path draw:style-name="gr158" draw:text-style-name="P158" draw:layer="layout" svg:width="2.459cm" svg:height="1.537cm" svg:x="6.438cm" svg:y="12.242cm" svg:viewBox="0 0 2460 1538" svg:d="M2431 1538l-2416-1462c-5-25-10-51-15-76l2460 1489z">
          <text:p/>
        </draw:path>
        <draw:path draw:style-name="gr159" draw:text-style-name="P159" draw:layer="layout" svg:width="2.487cm" svg:height="1.554cm" svg:x="6.43cm" svg:y="12.192cm" svg:viewBox="0 0 2488 1555" svg:d="M2459 1555l-2446-1481c-5-25-9-49-13-74l2488 1505z">
          <text:p/>
        </draw:path>
        <draw:path draw:style-name="gr160" draw:text-style-name="P160" draw:layer="layout" svg:width="2.514cm" svg:height="1.57cm" svg:x="6.423cm" svg:y="12.141cm" svg:viewBox="0 0 2515 1571" svg:d="M2486 1571l-2475-1498c-4-24-8-49-11-73l2515 1523z">
          <text:p/>
        </draw:path>
        <draw:path draw:style-name="gr161" draw:text-style-name="P161" draw:layer="layout" svg:width="2.54cm" svg:height="1.586cm" svg:x="6.416cm" svg:y="12.092cm" svg:viewBox="0 0 2541 1587" svg:d="M2512 1587l-2503-1515c-3-24-6-48-9-72l2541 1538z">
          <text:p/>
        </draw:path>
        <draw:path draw:style-name="gr162" draw:text-style-name="P162" draw:layer="layout" svg:width="2.565cm" svg:height="1.601cm" svg:x="6.411cm" svg:y="12.043cm" svg:viewBox="0 0 2566 1602" svg:d="M2537 1602l-2529-1531c-3-24-6-47-8-71l2566 1553z">
          <text:p/>
        </draw:path>
        <draw:path draw:style-name="gr162" draw:text-style-name="P162" draw:layer="layout" svg:width="2.588cm" svg:height="1.616cm" svg:x="6.407cm" svg:y="11.995cm" svg:viewBox="0 0 2589 1617" svg:d="M2561 1617l-2555-1546c-2-24-4-47-6-71l2589 1568z">
          <text:p/>
        </draw:path>
        <draw:path draw:style-name="gr163" draw:text-style-name="P163" draw:layer="layout" svg:width="2.612cm" svg:height="1.63cm" svg:x="6.404cm" svg:y="11.948cm" svg:viewBox="0 0 2613 1631" svg:d="M2584 1631l-2579-1561c-2-23-4-47-5-70l2613 1581z">
          <text:p/>
        </draw:path>
        <draw:path draw:style-name="gr164" draw:text-style-name="P164" draw:layer="layout" svg:width="2.633cm" svg:height="1.643cm" svg:x="6.402cm" svg:y="11.901cm" svg:viewBox="0 0 2634 1644" svg:d="M2605 1644l-2602-1576c-1-23-2-45-3-68l2634 1594z">
          <text:p/>
        </draw:path>
        <draw:path draw:style-name="gr165" draw:text-style-name="P165" draw:layer="layout" svg:width="2.654cm" svg:height="1.655cm" svg:x="6.401cm" svg:y="11.855cm" svg:viewBox="0 0 2655 1656" svg:d="M2627 1656l-2625-1588c-1-23-2-45-2-68l2655 1608z">
          <text:p/>
        </draw:path>
        <draw:path draw:style-name="gr166" draw:text-style-name="P166" draw:layer="layout" svg:width="2.675cm" svg:height="1.667cm" svg:x="6.4cm" svg:y="11.809cm" svg:viewBox="0 0 2676 1668" svg:d="M2647 1668l-2646-1601c-1-22-1-45-1-67l2676 1619z">
          <text:p/>
        </draw:path>
        <draw:path draw:style-name="gr167" draw:text-style-name="P167" draw:layer="layout" svg:width="2.694cm" svg:height="1.679cm" svg:x="6.4cm" svg:y="11.764cm" svg:viewBox="0 0 2695 1680" svg:d="M2666 1680l-2666-1614c0-22 0-44 1-66l2694 1631z">
          <text:p/>
        </draw:path>
        <draw:path draw:style-name="gr168" draw:text-style-name="P168" draw:layer="layout" svg:width="2.714cm" svg:height="1.69cm" svg:x="6.4cm" svg:y="11.719cm" svg:viewBox="0 0 2715 1691" svg:d="M2686 1691l-2686-1625c0-22 1-44 2-66l2713 1643z">
          <text:p/>
        </draw:path>
        <draw:path draw:style-name="gr169" draw:text-style-name="P169" draw:layer="layout" svg:width="2.733cm" svg:height="1.701cm" svg:x="6.401cm" svg:y="11.675cm" svg:viewBox="0 0 2734 1702" svg:d="M2705 1702l-2705-1637c1-22 2-43 3-65l2731 1653z">
          <text:p/>
        </draw:path>
        <draw:path draw:style-name="gr170" draw:text-style-name="P170" draw:layer="layout" svg:width="2.75cm" svg:height="1.711cm" svg:x="6.403cm" svg:y="11.631cm" svg:viewBox="0 0 2751 1712" svg:d="M2722 1712l-2722-1649c1-21 2-42 4-63l2747 1663z">
          <text:p/>
        </draw:path>
        <draw:path draw:style-name="gr171" draw:text-style-name="P171" draw:layer="layout" svg:width="2.767cm" svg:height="1.721cm" svg:x="6.406cm" svg:y="11.587cm" svg:viewBox="0 0 2768 1722" svg:d="M1705 1053c111 92 236 158 366 198l697 422-28 49-2740-1659c1-21 3-42 5-63l1622 982c25 25 51 49 78 71z">
          <text:p/>
        </draw:path>
        <draw:path draw:style-name="gr171" draw:text-style-name="P171" draw:layer="layout" svg:width="2.784cm" svg:height="1.73cm" svg:x="6.409cm" svg:y="11.545cm" svg:viewBox="0 0 2785 1731" svg:d="M1689 1086l-1689-1023c2-21 4-42 6-63l1531 927c45 58 96 111 152 159zM2195 1325l590 357-29 49-771-467c68 28 138 48 210 61z">
          <text:p/>
        </draw:path>
        <draw:path draw:style-name="gr172" draw:text-style-name="P172" draw:layer="layout" svg:width="2.8cm" svg:height="1.739cm" svg:x="6.413cm" svg:y="11.502cm" svg:viewBox="0 0 2801 1740" svg:d="M1568 1011l-1568-949c2-21 4-41 7-62l1470 889c27 43 58 84 91 122zM2287 1380l514 310-29 50-635-384c49 11 100 19 150 24z">
          <text:p/>
        </draw:path>
        <draw:path draw:style-name="gr173" draw:text-style-name="P173" draw:layer="layout" svg:width="2.815cm" svg:height="1.748cm" svg:x="6.418cm" svg:y="11.46cm" svg:viewBox="0 0 2816 1749" svg:d="M1496 967l-1496-905c3-21 5-41 9-62l1422 861c19 37 41 72 65 106zM2364 1426l452 274-29 49-547-331c41 5 83 8 124 8z">
          <text:p/>
        </draw:path>
        <draw:path draw:style-name="gr174" draw:text-style-name="P174" draw:layer="layout" svg:width="2.829cm" svg:height="1.755cm" svg:x="6.423cm" svg:y="11.419cm" svg:viewBox="0 0 2830 1756" svg:d="M1443 934l-1443-873c3-20 6-41 9-61l1384 837c15 33 32 66 50 97zM2431 1466l399 241-29 49-480-290c37 2 74 2 110 0z">
          <text:p/>
        </draw:path>
        <draw:path draw:style-name="gr175" draw:text-style-name="P175" draw:layer="layout" svg:width="2.842cm" svg:height="1.763cm" svg:x="6.43cm" svg:y="11.378cm" svg:viewBox="0 0 2843 1764" svg:d="M1400 907l-1400-847c3-20 6-40 10-60l1351 818c12 30 25 60 39 89zM2490 1501l353 214-29 49-422-256c33-1 66-3 98-7z">
          <text:p/>
        </draw:path>
        <draw:path draw:style-name="gr176" draw:text-style-name="P176" draw:layer="layout" svg:width="2.855cm" svg:height="1.77cm" svg:x="6.437cm" svg:y="11.337cm" svg:viewBox="0 0 2856 1771" svg:d="M1339 815c8 24 16 47 26 71l-1365-826c3-20 7-40 11-60l1318 798zM2544 1533l312 189-29 49-373-226c30-3 60-7 90-12z">
          <text:p/>
        </draw:path>
        <draw:path draw:style-name="gr177" draw:text-style-name="P177" draw:layer="layout" svg:width="2.867cm" svg:height="1.777cm" svg:x="6.444cm" svg:y="11.296cm" svg:viewBox="0 0 2868 1778" svg:d="M1331 855c1 5 3 9 4 13l-1335-808c4-20 8-40 12-60l1268 768zM2593 1562l275 167-29 49-330-200c28-4 56-9 84-16z">
          <text:p/>
        </draw:path>
        <draw:path draw:style-name="gr178" draw:text-style-name="P178" draw:layer="layout" svg:width="2.879cm" svg:height="1.783cm" svg:x="6.452cm" svg:y="11.257cm" svg:viewBox="0 0 2880 1784" svg:d="M1291 840l-1291-782c4-19 8-39 13-58l1219 738zM2638 1588l242 147-29 49-292-176c26-6 53-12 79-20z">
          <text:p/>
        </draw:path>
        <draw:path draw:style-name="gr179" draw:text-style-name="P179" draw:layer="layout" svg:width="2.889cm" svg:height="1.789cm" svg:x="6.461cm" svg:y="11.217cm" svg:viewBox="0 0 2890 1790" svg:d="M1241 809l-1241-751c4-19 9-39 14-58l1168 707zM2678 1613l212 129-28 48-257-155c24-7 49-14 73-22z">
          <text:p/>
        </draw:path>
        <draw:path draw:style-name="gr180" draw:text-style-name="P180" draw:layer="layout" svg:width="2.9cm" svg:height="1.795cm" svg:x="6.471cm" svg:y="11.178cm" svg:viewBox="0 0 2901 1796" svg:d="M1192 779l-1192-722c5-19 10-38 15-57l1118 676zM2716 1635l185 111-29 50-225-137c23-7 46-15 69-24z">
          <text:p/>
        </draw:path>
        <draw:path draw:style-name="gr180" draw:text-style-name="P180" draw:layer="layout" svg:width="2.909cm" svg:height="1.799cm" svg:x="6.481cm" svg:y="11.139cm" svg:viewBox="0 0 2910 1800" svg:d="M1141 746l-1141-690c5-19 10-37 16-56l1066 646zM2750 1655l160 97-28 48-197-119c22-8 43-17 65-26z">
          <text:p/>
        </draw:path>
        <draw:path draw:style-name="gr181" draw:text-style-name="P181" draw:layer="layout" svg:width="2.918cm" svg:height="1.805cm" svg:x="6.492cm" svg:y="11.1cm" svg:viewBox="0 0 2919 1806" svg:d="M1090 717l-1090-660c5-19 11-38 17-57l1014 614zM2781 1674l138 84-28 48-171-103c20-9 41-18 61-29z">
          <text:p/>
        </draw:path>
        <draw:path draw:style-name="gr182" draw:text-style-name="P182" draw:layer="layout" svg:width="2.927cm" svg:height="1.81cm" svg:x="6.503cm" svg:y="11.062cm" svg:viewBox="0 0 2928 1811" svg:d="M1038 684l-1038-628c5-19 11-38 18-56l961 582zM2811 1691l117 70-29 50-148-90c20-9 40-20 60-30z">
          <text:p/>
        </draw:path>
        <draw:path draw:style-name="gr183" draw:text-style-name="P183" draw:layer="layout" svg:width="2.935cm" svg:height="1.813cm" svg:x="6.515cm" svg:y="11.025cm" svg:viewBox="0 0 2936 1814" svg:d="M986 652l-986-597c6-18 12-37 18-55l909 550zM2837 1706l99 59-29 49-126-76c19-10 38-21 56-32z">
          <text:p/>
        </draw:path>
        <draw:path draw:style-name="gr184" draw:text-style-name="P184" draw:layer="layout" svg:width="3.095cm" svg:height="2.329cm" svg:x="6.528cm" svg:y="10.475cm" svg:viewBox="0 0 3096 2330" svg:d="M280 0l653 1131-933-564c66-196 160-387 280-567zM3096 2020l-182 310-107-64c107-62 205-144 289-246z">
          <text:p/>
        </draw:path>
        <draw:path draw:style-name="gr185" draw:text-style-name="P185" draw:layer="layout" svg:width="1.19cm" svg:height="0.494cm" svg:x="9.088cm" svg:y="13.71cm" svg:viewBox="0 0 1191 495" svg:d="M0 495l1191-495c-338 265-748 441-1191 495z">
          <text:p/>
        </draw:path>
        <draw:path draw:style-name="gr185" draw:text-style-name="P185" draw:layer="layout" svg:width="1.298cm" svg:height="0.538cm" svg:x="9.027cm" svg:y="13.672cm" svg:viewBox="0 0 1299 539" svg:d="M1180 92l-1030 428c-50 8-100 14-150 19l1299-539c-39 32-79 63-119 92z">
          <text:p/>
        </draw:path>
        <draw:path draw:style-name="gr186" draw:text-style-name="P186" draw:layer="layout" svg:width="1.393cm" svg:height="0.578cm" svg:x="8.974cm" svg:y="13.636cm" svg:viewBox="0 0 1394 579" svg:d="M1288 86l-1153 479c-45 6-90 11-135 14l1394-579c-34 30-69 58-106 86z">
          <text:p/>
        </draw:path>
        <draw:path draw:style-name="gr187" draw:text-style-name="P187" draw:layer="layout" svg:width="1.486cm" svg:height="0.616cm" svg:x="8.92cm" svg:y="13.602cm" svg:viewBox="0 0 1487 617" svg:d="M1390 83l-1260 524c-43 5-86 8-130 10l1487-617c-31 29-64 57-97 83z">
          <text:p/>
        </draw:path>
        <draw:path draw:style-name="gr188" draw:text-style-name="P188" draw:layer="layout" svg:width="1.569cm" svg:height="0.651cm" svg:x="8.874cm" svg:y="13.569cm" svg:viewBox="0 0 1570 652" svg:d="M1481 79l-1364 567c-39 3-78 5-117 6l1570-652c-29 27-59 54-89 79z">
          <text:p/>
        </draw:path>
        <draw:path draw:style-name="gr189" draw:text-style-name="P189" draw:layer="layout" svg:width="1.649cm" svg:height="0.684cm" svg:x="8.827cm" svg:y="13.537cm" svg:viewBox="0 0 1650 685" svg:d="M1567 77l-1453 604c-38 2-76 4-114 4l1650-685c-27 26-54 52-83 77z">
          <text:p/>
        </draw:path>
        <draw:path draw:style-name="gr190" draw:text-style-name="P190" draw:layer="layout" svg:width="1.724cm" svg:height="0.715cm" svg:x="8.783cm" svg:y="13.505cm" svg:viewBox="0 0 1725 716" svg:d="M1649 74l-1543 641c-35 1-70 2-106 1l1725-716c-25 25-50 50-76 74z">
          <text:p/>
        </draw:path>
        <draw:path draw:style-name="gr191" draw:text-style-name="P191" draw:layer="layout" svg:width="1.797cm" svg:height="0.747cm" svg:x="8.74cm" svg:y="13.474cm" svg:viewBox="0 0 1798 748" svg:d="M1725 74l-1622 674c-34 0-69 0-103-1l1798-747c-24 25-48 50-73 74z">
          <text:p/>
        </draw:path>
        <draw:path draw:style-name="gr192" draw:text-style-name="P192" draw:layer="layout" svg:width="1.864cm" svg:height="0.776cm" svg:x="8.7cm" svg:y="13.445cm" svg:viewBox="0 0 1865 777" svg:d="M1799 70l-1702 707c-32 0-64-1-97-2l1865-775c-21 24-44 47-66 70z">
          <text:p/>
        </draw:path>
        <draw:path draw:style-name="gr193" draw:text-style-name="P193" draw:layer="layout" svg:width="1.931cm" svg:height="0.805cm" svg:x="8.66cm" svg:y="13.415cm" svg:viewBox="0 0 1932 806" svg:d="M1867 70l-1772 736c-31 0-63-1-95-4l1932-802c-21 24-43 48-65 70z">
          <text:p/>
        </draw:path>
        <draw:path draw:style-name="gr194" draw:text-style-name="P194" draw:layer="layout" svg:width="1.993cm" svg:height="0.832cm" svg:x="8.623cm" svg:y="13.387cm" svg:viewBox="0 0 1994 833" svg:d="M1934 67l-1844 766c-30-1-60-2-90-5l1994-828c-19 23-39 45-60 67z">
          <text:p/>
        </draw:path>
        <draw:path draw:style-name="gr195" draw:text-style-name="P195" draw:layer="layout" svg:width="2.027cm" svg:height="0.859cm" svg:x="8.613cm" svg:y="13.359cm" svg:viewBox="0 0 2028 860" svg:d="M11 838l2017-838c-19 23-38 45-58 67l-1911 793c-19-1-39-2-59-4z">
          <text:p/>
        </draw:path>
        <draw:path draw:style-name="gr196" draw:text-style-name="P196" draw:layer="layout" svg:width="2.049cm" svg:height="0.884cm" svg:x="8.613cm" svg:y="13.332cm" svg:viewBox="0 0 2050 885" svg:d="M0 883l25-42 2025-841c-17 22-35 44-54 65l-1974 820c-8 0-15-1-22-2z">
          <text:p/>
        </draw:path>
        <draw:path draw:style-name="gr197" draw:text-style-name="P197" draw:layer="layout" svg:width="2.066cm" svg:height="0.9cm" svg:x="8.62cm" svg:y="13.304cm" svg:viewBox="0 0 2067 901" svg:d="M33 845l2034-845c-18 22-35 44-54 65l-2013 836z">
          <text:p/>
        </draw:path>
        <draw:path draw:style-name="gr198" draw:text-style-name="P198" draw:layer="layout" svg:width="2.072cm" svg:height="0.902cm" svg:x="8.633cm" svg:y="13.278cm" svg:viewBox="0 0 2073 903" svg:d="M33 848l2040-848c-16 21-33 42-50 63l-2023 840z">
          <text:p/>
        </draw:path>
        <draw:path draw:style-name="gr199" draw:text-style-name="P199" draw:layer="layout" svg:width="2.078cm" svg:height="0.905cm" svg:x="8.648cm" svg:y="13.25cm" svg:viewBox="0 0 2079 906" svg:d="M33 850l2046-850c-15 21-31 42-48 62l-2031 844z">
          <text:p/>
        </draw:path>
        <draw:path draw:style-name="gr200" draw:text-style-name="P200" draw:layer="layout" svg:width="2.083cm" svg:height="0.907cm" svg:x="8.662cm" svg:y="13.225cm" svg:viewBox="0 0 2084 908" svg:d="M33 852l2051-852c-15 21-30 41-46 61l-2038 847z">
          <text:p/>
        </draw:path>
        <draw:path draw:style-name="gr201" draw:text-style-name="P201" draw:layer="layout" svg:width="2.087cm" svg:height="0.909cm" svg:x="8.676cm" svg:y="13.198cm" svg:viewBox="0 0 2088 910" svg:d="M33 854l2055-854c-14 21-28 41-44 61l-2044 849z">
          <text:p/>
        </draw:path>
        <draw:path draw:style-name="gr202" draw:text-style-name="P202" draw:layer="layout" svg:width="2.092cm" svg:height="0.911cm" svg:x="8.69cm" svg:y="13.173cm" svg:viewBox="0 0 2093 912" svg:d="M34 855l2059-855c-14 21-29 41-43 61l-2050 851z">
          <text:p/>
        </draw:path>
        <draw:path draw:style-name="gr203" draw:text-style-name="P203" draw:layer="layout" svg:width="2.094cm" svg:height="0.911cm" svg:x="8.705cm" svg:y="13.148cm" svg:viewBox="0 0 2095 912" svg:d="M33 856l2062-856c-13 20-27 40-41 59l-2054 853z">
          <text:p/>
        </draw:path>
        <draw:path draw:style-name="gr204" draw:text-style-name="P204" draw:layer="layout" svg:width="2.097cm" svg:height="0.913cm" svg:x="8.718cm" svg:y="13.123cm" svg:viewBox="0 0 2098 914" svg:d="M34 857l2064-857c-13 20-26 39-40 59l-2058 855z">
          <text:p/>
        </draw:path>
        <draw:path draw:style-name="gr205" draw:text-style-name="P205" draw:layer="layout" svg:width="2.098cm" svg:height="0.913cm" svg:x="8.733cm" svg:y="13.098cm" svg:viewBox="0 0 2099 914" svg:d="M33 858l2066-858c-12 20-25 39-38 58l-2061 856z">
          <text:p/>
        </draw:path>
        <draw:path draw:style-name="gr206" draw:text-style-name="P206" draw:layer="layout" svg:width="2.1cm" svg:height="0.915cm" svg:x="8.746cm" svg:y="13.073cm" svg:viewBox="0 0 2101 916" svg:d="M34 859l2067-859c-12 20-24 39-37 59l-2064 857z">
          <text:p/>
        </draw:path>
        <draw:path draw:style-name="gr207" draw:text-style-name="P207" draw:layer="layout" svg:width="2.1cm" svg:height="0.914cm" svg:x="8.761cm" svg:y="13.049cm" svg:viewBox="0 0 2101 915" svg:d="M33 859l2068-859c-11 19-23 38-35 57l-2066 858z">
          <text:p/>
        </draw:path>
        <draw:path draw:style-name="gr208" draw:text-style-name="P208" draw:layer="layout" svg:width="2.101cm" svg:height="0.915cm" svg:x="8.775cm" svg:y="13.024cm" svg:viewBox="0 0 2102 916" svg:d="M34 859l2068-859c-12 20-23 39-35 58l-2067 858z">
          <text:p/>
        </draw:path>
        <draw:path draw:style-name="gr209" draw:text-style-name="P209" draw:layer="layout" svg:width="2.1cm" svg:height="0.914cm" svg:x="8.789cm" svg:y="13.001cm" svg:viewBox="0 0 2101 915" svg:d="M33 859l2068-859c-11 19-22 37-33 56l-2068 859z">
          <text:p/>
        </draw:path>
        <draw:path draw:style-name="gr210" draw:text-style-name="P210" draw:layer="layout" svg:width="2.099cm" svg:height="0.913cm" svg:x="8.804cm" svg:y="12.977cm" svg:viewBox="0 0 2100 914" svg:d="M33 858l2067-858c-11 19-21 38-33 56l-2067 858z">
          <text:p/>
        </draw:path>
        <draw:path draw:style-name="gr211" draw:text-style-name="P211" draw:layer="layout" svg:width="2.097cm" svg:height="0.913cm" svg:x="8.817cm" svg:y="12.954cm" svg:viewBox="0 0 2098 914" svg:d="M33 858l2065-858c-9 19-19 37-30 55l-2068 859z">
          <text:p/>
        </draw:path>
        <draw:path draw:style-name="gr212" draw:text-style-name="P212" draw:layer="layout" svg:width="2.096cm" svg:height="0.912cm" svg:x="8.832cm" svg:y="12.93cm" svg:viewBox="0 0 2097 913" svg:d="M33 857l2064-857c-10 19-20 37-30 55l-2067 858z">
          <text:p/>
        </draw:path>
        <draw:path draw:style-name="gr213" draw:text-style-name="P213" draw:layer="layout" svg:width="2.093cm" svg:height="0.911cm" svg:x="8.846cm" svg:y="12.908cm" svg:viewBox="0 0 2094 912" svg:d="M33 856l2061-856c-9 18-18 36-28 54l-2066 858z">
          <text:p/>
        </draw:path>
        <draw:path draw:style-name="gr214" draw:text-style-name="P214" draw:layer="layout" svg:width="2.091cm" svg:height="0.91cm" svg:x="8.86cm" svg:y="12.884cm" svg:viewBox="0 0 2092 911" svg:d="M33 855l2059-855c-9 18-18 37-28 55l-2064 856z">
          <text:p/>
        </draw:path>
        <draw:path draw:style-name="gr215" draw:text-style-name="P215" draw:layer="layout" svg:width="2.088cm" svg:height="0.909cm" svg:x="8.874cm" svg:y="12.862cm" svg:viewBox="0 0 2089 910" svg:d="M33 854l2056-854c-9 18-17 36-27 53l-2062 857z">
          <text:p/>
        </draw:path>
        <draw:path draw:style-name="gr216" draw:text-style-name="P216" draw:layer="layout" svg:width="2.085cm" svg:height="0.908cm" svg:x="8.888cm" svg:y="12.838cm" svg:viewBox="0 0 2086 909" svg:d="M33 852l2053-852c-9 18-17 36-26 53l-2060 856z">
          <text:p/>
        </draw:path>
        <draw:path draw:style-name="gr217" draw:text-style-name="P217" draw:layer="layout" svg:width="2.081cm" svg:height="0.906cm" svg:x="8.902cm" svg:y="12.816cm" svg:viewBox="0 0 2082 907" svg:d="M33 850l2049-850c-8 18-16 35-25 53l-2057 854z">
          <text:p/>
        </draw:path>
        <draw:path draw:style-name="gr218" draw:text-style-name="P218" draw:layer="layout" svg:width="2.077cm" svg:height="0.905cm" svg:x="8.917cm" svg:y="12.793cm" svg:viewBox="0 0 2078 906" svg:d="M33 850l2045-850c-8 18-16 35-24 52l-2054 854z">
          <text:p/>
        </draw:path>
        <draw:path draw:style-name="gr219" draw:text-style-name="P219" draw:layer="layout" svg:width="2.073cm" svg:height="0.903cm" svg:x="8.93cm" svg:y="12.772cm" svg:viewBox="0 0 2074 904" svg:d="M33 847l2041-847c-8 18-16 35-24 52l-2050 852z">
          <text:p/>
        </draw:path>
        <draw:path draw:style-name="gr220" draw:text-style-name="P220" draw:layer="layout" svg:width="2.068cm" svg:height="0.901cm" svg:x="8.945cm" svg:y="12.749cm" svg:viewBox="0 0 2069 902" svg:d="M33 846l2036-846c-7 17-15 34-22 51l-2047 851z">
          <text:p/>
        </draw:path>
        <draw:path draw:style-name="gr221" draw:text-style-name="P221" draw:layer="layout" svg:width="2.063cm" svg:height="0.899cm" svg:x="8.959cm" svg:y="12.727cm" svg:viewBox="0 0 2064 900" svg:d="M33 843l2031-843c-7 17-14 35-22 52l-2042 848z">
          <text:p/>
        </draw:path>
        <draw:path draw:style-name="gr222" draw:text-style-name="P222" draw:layer="layout" svg:width="2.057cm" svg:height="0.896cm" svg:x="8.973cm" svg:y="12.705cm" svg:viewBox="0 0 2058 897" svg:d="M33 841l2025-841c-6 17-13 34-21 51l-2037 846z">
          <text:p/>
        </draw:path>
        <draw:path draw:style-name="gr223" draw:text-style-name="P223" draw:layer="layout" svg:width="2.052cm" svg:height="0.895cm" svg:x="8.987cm" svg:y="12.683cm" svg:viewBox="0 0 2053 896" svg:d="M34 839l2019-839c-6 17-13 35-20 52l-2033 844z">
          <text:p/>
        </draw:path>
        <draw:path draw:style-name="gr224" draw:text-style-name="P224" draw:layer="layout" svg:width="2.046cm" svg:height="0.891cm" svg:x="9.001cm" svg:y="12.662cm" svg:viewBox="0 0 2047 892" svg:d="M33 837l2014-837c-6 17-13 34-20 50l-2027 842z">
          <text:p/>
        </draw:path>
        <draw:path draw:style-name="gr225" draw:text-style-name="P225" draw:layer="layout" svg:width="2.04cm" svg:height="0.89cm" svg:x="9.015cm" svg:y="12.64cm" svg:viewBox="0 0 2041 891" svg:d="M34 834l2007-834c-6 17-12 34-19 51l-2022 840z">
          <text:p/>
        </draw:path>
        <draw:path draw:style-name="gr226" draw:text-style-name="P226" draw:layer="layout" svg:width="2.033cm" svg:height="0.886cm" svg:x="9.03cm" svg:y="12.619cm" svg:viewBox="0 0 2034 887" svg:d="M33 831l2001-831c-5 17-12 33-18 50l-2016 837z">
          <text:p/>
        </draw:path>
        <draw:path draw:style-name="gr227" draw:text-style-name="P227" draw:layer="layout" svg:width="2.027cm" svg:height="0.884cm" svg:x="9.044cm" svg:y="12.597cm" svg:viewBox="0 0 2028 885" svg:d="M33 829l1995-829c-6 17-12 34-18 51l-2010 834z">
          <text:p/>
        </draw:path>
        <draw:path draw:style-name="gr228" draw:text-style-name="P228" draw:layer="layout" svg:width="2.02cm" svg:height="0.88cm" svg:x="9.058cm" svg:y="12.577cm" svg:viewBox="0 0 2021 881" svg:d="M33 826l1988-826c-6 17-11 33-18 49l-2003 832z">
          <text:p/>
        </draw:path>
        <draw:path draw:style-name="gr229" draw:text-style-name="P229" draw:layer="layout" svg:width="2.012cm" svg:height="0.878cm" svg:x="9.072cm" svg:y="12.555cm" svg:viewBox="0 0 2013 879" svg:d="M33 823l1980-823c-5 17-10 33-16 50l-1997 829z">
          <text:p/>
        </draw:path>
        <draw:path draw:style-name="gr230" draw:text-style-name="P230" draw:layer="layout" svg:width="2.005cm" svg:height="0.874cm" svg:x="9.086cm" svg:y="12.535cm" svg:viewBox="0 0 2006 875" svg:d="M33 819l1973-819c-5 16-10 33-16 49l-1990 826z">
          <text:p/>
        </draw:path>
        <draw:path draw:style-name="gr231" draw:text-style-name="P231" draw:layer="layout" svg:width="1.997cm" svg:height="0.871cm" svg:x="9.101cm" svg:y="12.513cm" svg:viewBox="0 0 1998 872" svg:d="M33 816l1965-816c-5 17-10 33-15 49l-1983 823z">
          <text:p/>
        </draw:path>
        <draw:path draw:style-name="gr232" draw:text-style-name="P232" draw:layer="layout" svg:width="1.989cm" svg:height="0.868cm" svg:x="9.114cm" svg:y="12.493cm" svg:viewBox="0 0 1990 869" svg:d="M33 813l1957-813c-4 16-9 32-15 48l-1975 821z">
          <text:p/>
        </draw:path>
        <draw:path draw:style-name="gr233" draw:text-style-name="P233" draw:layer="layout" svg:width="1.981cm" svg:height="0.864cm" svg:x="9.129cm" svg:y="12.472cm" svg:viewBox="0 0 1982 865" svg:d="M33 809l1949-809c-5 16-9 32-14 48l-1968 817z">
          <text:p/>
        </draw:path>
        <draw:path draw:style-name="gr234" draw:text-style-name="P234" draw:layer="layout" svg:width="2.416cm" svg:height="2.558cm" svg:x="8.785cm" svg:y="10.754cm" svg:viewBox="0 0 2417 2559" svg:d="M838 1741c149-188 231-421 232-661 2-594-477-1077-1070-1080h2171c22 44 42 89 61 135l2 5c144 348 204 725 176 1102-13 174-45 342-93 503l-1960 814z">
          <text:p/>
        </draw:path>
        <draw:path draw:style-name="gr235" draw:text-style-name="P235" draw:layer="layout" svg:width="1.009cm" svg:height="1.74cm" svg:x="6.808cm" svg:y="10.411cm" svg:viewBox="0 0 1010 1741" svg:d="M0 65l967 1676c-72-241-56-500 43-731l-967-1010z">
          <text:p/>
        </draw:path>
        <draw:path draw:style-name="gr236" draw:text-style-name="P236" draw:layer="layout" svg:width="1.052cm" svg:height="1.719cm" svg:x="8.57cm" svg:y="12.496cm" svg:viewBox="0 0 1053 1720" svg:d="M43 1720l1010-1720c-159 190-379 319-623 365l-430 1355">
          <text:p/>
        </draw:path>
        <draw:path draw:style-name="gr237" draw:text-style-name="P237" draw:layer="layout" svg:width="2.213cm" svg:height="0.407cm" svg:x="8.785cm" svg:y="10.754cm" svg:viewBox="0 0 2214 408" svg:d="M2171 0h-2171c327 2 635 152 838 408l1376-344">
          <text:p/>
        </draw:path>
        <draw:path draw:style-name="gr4" draw:text-style-name="P4" draw:layer="layout" svg:width="3.949cm" svg:height="1.974cm" svg:x="14.413cm" svg:y="10.417cm" svg:viewBox="0 0 3950 1975" svg:d="M3950 1975c0-364-83-673-265-988s-408-542-722-723c-315-182-624-264-987-264-364 0-673 82-988 264-315 181-541 408-723 723s-265 624-265 988h565c0-260 59-482 189-706 130-225 291-386 516-516s446-189 706-189c259 0 480 59 705 189s386 291 515 516c130 224 189 446 189 706z">
          <text:p/>
        </draw:path>
        <draw:path draw:style-name="gr238" draw:text-style-name="P238" draw:layer="layout" svg:width="2.538cm" svg:height="2.538cm" svg:x="15.104cm" svg:y="10.546cm" svg:viewBox="0 0 2539 2539" svg:d="M2539 1270c0 233-53 432-170 634-117 203-262 348-465 465-202 117-401 170-634 170-234 0-433-53-635-170-203-117-348-262-465-465-117-202-170-401-170-634 0-234 53-433 170-635 117-203 262-348 465-465 202-117 401-170 635-170 233 0 432 53 634 170 203 117 348 262 465 465 117 202 170 401 170 635z">
          <text:p/>
        </draw:path>
        <draw:path draw:style-name="gr238" draw:text-style-name="P238" draw:layer="layout" svg:width="2.538cm" svg:height="2.284cm" svg:x="15.104cm" svg:y="10.546cm" svg:viewBox="0 0 2539 2285" svg:d="M2539 1270c0 233-53 432-170 634-32 55-65 106-102 153-315 156-633 228-998 228s-682-72-997-228c-37-47-70-98-102-153-117-202-170-401-170-634 0-234 53-433 170-635 117-203 262-348 465-465 202-117 401-170 635-170 233 0 432 53 634 170 203 117 348 262 465 465 117 202 170 401 170 635z">
          <text:p/>
        </draw:path>
        <draw:path draw:style-name="gr239" draw:text-style-name="P239" draw:layer="layout" svg:width="2.538cm" svg:height="2.244cm" svg:x="15.104cm" svg:y="10.546cm" svg:viewBox="0 0 2539 2245" svg:d="M2539 1270c0 233-53 432-170 634-16 28-33 55-50 81-333 178-664 260-1050 260-385 0-716-82-1049-260-17-26-34-53-50-81-117-202-170-401-170-634 0-234 53-433 170-635 117-203 262-348 465-465 202-117 401-170 635-170 233 0 432 53 634 170 203 117 348 262 465 465 117 202 170 401 170 635z">
          <text:p/>
        </draw:path>
        <draw:path draw:style-name="gr240" draw:text-style-name="P240" draw:layer="layout" svg:width="2.538cm" svg:height="2.204cm" svg:x="15.104cm" svg:y="10.546cm" svg:viewBox="0 0 2539 2205" svg:d="M2539 1270c0 233-53 432-170 634-2 4-4 8-6 12-349 199-691 289-1094 289-402 0-744-90-1092-289-2-4-5-8-7-12-117-202-170-401-170-634 0-234 53-433 170-635 117-203 262-348 465-465 202-117 401-170 635-170 233 0 432 53 634 170 203 117 348 262 465 465 117 202 170 401 170 635z">
          <text:p/>
        </draw:path>
        <draw:path draw:style-name="gr241" draw:text-style-name="P241" draw:layer="layout" svg:width="2.538cm" svg:height="2.165cm" svg:x="15.104cm" svg:y="10.546cm" svg:viewBox="0 0 2539 2166" svg:d="M2539 1270c0 211-43 394-138 576-16 10-32 20-49 29-345 200-684 291-1083 291-398 0-737-91-1083-291-16-9-32-18-47-28-95-183-139-366-139-577 0-234 53-433 170-635 117-203 262-348 465-465 202-117 401-170 635-170 233 0 432 53 634 170 203 117 348 262 465 465 117 202 170 401 170 635z">
          <text:p/>
        </draw:path>
        <draw:path draw:style-name="gr242" draw:text-style-name="P242" draw:layer="layout" svg:width="2.538cm" svg:height="2.125cm" svg:x="15.104cm" svg:y="10.546cm" svg:viewBox="0 0 2539 2126" svg:d="M2539 1270c0 185-34 349-106 510-32 21-66 41-100 61-339 196-672 285-1064 285-391 0-724-89-1063-285-34-20-67-40-100-61-72-161-106-325-106-510 0-234 53-433 170-635 117-203 262-348 465-465 202-117 401-170 635-170 233 0 432 53 634 170 203 117 348 262 465 465 117 202 170 401 170 635z">
          <text:p/>
        </draw:path>
        <draw:path draw:style-name="gr243" draw:text-style-name="P243" draw:layer="layout" svg:width="2.538cm" svg:height="2.085cm" svg:x="15.104cm" svg:y="10.546cm" svg:viewBox="0 0 2539 2086" svg:d="M2539 1270c0 160-25 304-78 444-47 32-97 63-148 92-332 192-659 280-1044 280-384 0-710-88-1043-280-51-29-100-60-148-92-53-140-78-284-78-444 0-234 53-433 170-635 117-203 262-348 465-465 202-117 401-170 635-170 233 0 432 53 634 170 203 117 348 262 465 465 117 202 170 401 170 635z">
          <text:p/>
        </draw:path>
        <draw:path draw:style-name="gr244" draw:text-style-name="P244" draw:layer="layout" svg:width="2.538cm" svg:height="2.045cm" svg:x="15.104cm" svg:y="10.546cm" svg:viewBox="0 0 2539 2046" svg:d="M2539 1270c0 136-18 260-56 380-60 43-123 83-190 122-326 189-647 274-1024 274-376 0-697-85-1023-274-67-39-130-79-190-122-38-120-56-244-56-380 0-234 53-433 170-635 117-203 262-348 465-465 202-117 401-170 635-170 233 0 432 53 634 170 203 117 348 262 465 465 117 202 170 401 170 635z">
          <text:p/>
        </draw:path>
        <draw:path draw:style-name="gr245" draw:text-style-name="P245" draw:layer="layout" svg:width="2.538cm" svg:height="2.005cm" svg:x="15.104cm" svg:y="10.546cm" svg:viewBox="0 0 2539 2006" svg:d="M2539 1270c0 112-12 216-38 316-71 54-146 104-228 151-320 185-634 269-1004 269-369 0-683-84-1003-269-81-47-157-97-228-151-26-100-38-204-38-316 0-234 53-433 170-635 117-203 262-348 465-465 202-117 401-170 635-170 233 0 432 53 634 170 203 117 348 262 465 465 117 202 170 401 170 635z">
          <text:p/>
        </draw:path>
        <draw:path draw:style-name="gr246" draw:text-style-name="P246" draw:layer="layout" svg:width="2.538cm" svg:height="1.965cm" svg:x="15.104cm" svg:y="10.546cm" svg:viewBox="0 0 2539 1966" svg:d="M2539 1270c0 89-8 174-24 255-80 64-167 123-262 178-313 181-621 263-984 263-362 0-669-82-983-263-95-55-182-114-262-178-16-81-24-166-24-255 0-234 53-433 170-635 117-203 262-348 465-465 202-117 401-170 635-170 233 0 432 53 634 170 203 117 348 262 465 465 117 202 170 401 170 635z">
          <text:p/>
        </draw:path>
        <draw:path draw:style-name="gr247" draw:text-style-name="P247" draw:layer="layout" svg:width="2.538cm" svg:height="1.926cm" svg:x="15.104cm" svg:y="10.546cm" svg:viewBox="0 0 2539 1927" svg:d="M2539 1270c0 67-4 132-13 194-89 75-185 142-293 204-307 178-609 259-964 259-354 0-656-81-963-259-107-62-204-129-292-204-10-63-14-127-14-194 0-234 53-433 170-635 117-203 262-348 465-465 202-117 401-170 635-170 233 0 432 53 634 170 203 117 348 262 465 465 117 202 170 401 170 635z">
          <text:p/>
        </draw:path>
        <draw:path draw:style-name="gr248" draw:text-style-name="P248" draw:layer="layout" svg:width="2.538cm" svg:height="1.886cm" svg:x="15.104cm" svg:y="10.546cm" svg:viewBox="0 0 2539 1887" svg:d="M2539 1270c0 46-2 91-6 136-95 84-201 159-320 228-301 174-596 253-944 253-347 0-642-79-943-253-119-69-224-144-320-229-4-44-6-89-6-135 0-234 53-433 170-635 117-203 262-348 465-465 202-117 401-170 635-170 233 0 432 53 634 170 203 117 348 262 465 465 117 202 170 401 170 635z">
          <text:p/>
        </draw:path>
        <draw:path draw:style-name="gr249" draw:text-style-name="P249" draw:layer="layout" svg:width="2.538cm" svg:height="1.846cm" svg:x="15.104cm" svg:y="10.546cm" svg:viewBox="0 0 2539 1847" svg:d="M2539 1270c0 26-1 52-2 77-101 95-214 177-344 252-294 170-583 248-924 248-340 0-628-78-923-248-129-75-243-158-344-252-1-25-2-51-2-77 0-234 53-433 170-635 117-203 262-348 465-465 202-117 401-170 635-170 233 0 432 53 634 170 203 117 348 262 465 465 117 202 170 401 170 635z">
          <text:p/>
        </draw:path>
        <draw:path draw:style-name="gr250" draw:text-style-name="P250" draw:layer="layout" svg:width="2.538cm" svg:height="1.806cm" svg:x="15.104cm" svg:y="10.546cm" svg:viewBox="0 0 2539 1807" svg:d="M2539 1270c0 7 0 14 0 20-106 105-227 195-366 275-288 166-571 242-904 242-332 0-614-76-903-242-139-80-260-170-366-274 0-7 0-14 0-21 0-234 53-433 170-635 117-203 262-348 465-465 202-117 401-170 635-170 233 0 432 53 634 170 203 117 348 262 465 465 117 202 170 401 170 635z">
          <text:p/>
        </draw:path>
        <draw:path draw:style-name="gr251" draw:text-style-name="P251" draw:layer="layout" svg:width="2.537cm" svg:height="1.766cm" svg:x="15.105cm" svg:y="10.546cm" svg:viewBox="0 0 2538 1767" svg:d="M170 635c117-203 262-348 464-465 203-117 401-170 635-170s433 53 635 170 348 262 465 465c110 192 164 380 169 599-110 114-237 211-385 296-282 163-559 237-884 237-326 0-602-74-883-237-149-86-276-183-386-297 5-218 59-406 170-598z">
          <text:p/>
        </draw:path>
        <draw:path draw:style-name="gr252" draw:text-style-name="P252" draw:layer="layout" svg:width="2.533cm" svg:height="1.726cm" svg:x="15.107cm" svg:y="10.546cm" svg:viewBox="0 0 2534 1727" svg:d="M167 635c117-203 263-348 465-465s401-170 635-170c233 0 432 53 635 170 202 117 347 262 464 465 102 175 155 348 168 544-115 123-247 227-404 317-275 159-545 231-864 231-318 0-588-72-864-231-157-90-288-194-402-317 12-196 66-368 167-544z">
          <text:p/>
        </draw:path>
        <draw:path draw:style-name="gr253" draw:text-style-name="P253" draw:layer="layout" svg:width="2.523cm" svg:height="1.687cm" svg:x="15.112cm" svg:y="10.546cm" svg:viewBox="0 0 2524 1688" svg:d="M163 635c117-203 262-348 464-465 203-117 401-170 635-170s433 53 635 170 348 262 465 465c92 159 144 316 162 489-116 133-253 242-418 337-270 156-534 227-844 227-311 0-575-71-844-227-165-95-302-204-418-337 18-173 71-330 163-489z">
          <text:p/>
        </draw:path>
        <draw:path draw:style-name="gr254" draw:text-style-name="P254" draw:layer="layout" svg:width="2.51cm" svg:height="1.647cm" svg:x="15.119cm" svg:y="10.546cm" svg:viewBox="0 0 2511 1648" svg:d="M156 635c117-203 262-348 465-465 202-117 401-170 634-170 234 0 433 53 635 170 203 117 348 262 465 465 82 143 133 283 156 436-119 142-259 257-431 356-263 152-522 221-825 221s-561-69-824-221c-172-99-312-215-431-356 23-153 74-293 156-436z">
          <text:p/>
        </draw:path>
        <draw:path draw:style-name="gr255" draw:text-style-name="P255" draw:layer="layout" svg:width="2.492cm" svg:height="1.607cm" svg:x="15.128cm" svg:y="10.546cm" svg:viewBox="0 0 2493 1608" svg:d="M147 635c117-203 262-348 465-465 202-117 401-170 634-170 234 0 433 53 635 170 203 117 348 262 465 465 73 126 121 251 147 384-120 150-264 270-442 373-257 148-509 216-805 216s-547-68-804-216c-179-103-322-223-442-373 26-133 74-258 147-384z">
          <text:p/>
        </draw:path>
        <draw:path draw:style-name="gr256" draw:text-style-name="P256" draw:layer="layout" svg:width="2.47cm" svg:height="1.567cm" svg:x="15.138cm" svg:y="10.546cm" svg:viewBox="0 0 2471 1568" svg:d="M136 635c117-203 262-348 465-465 202-117 401-170 635-170 233 0 432 53 634 170 203 117 348 262 465 465 64 110 109 219 136 334-122 158-267 283-451 389-250 144-496 210-785 210-288 0-534-66-784-210-183-106-329-231-451-389 28-115 72-224 136-334z">
          <text:p/>
        </draw:path>
        <draw:path draw:style-name="gr257" draw:text-style-name="P257" draw:layer="layout" svg:width="2.444cm" svg:height="1.527cm" svg:x="15.151cm" svg:y="10.546cm" svg:viewBox="0 0 2445 1528" svg:d="M123 635c117-203 262-348 465-465 202-117 401-170 634-170 234 0 433 53 635 170 203 117 348 262 465 465 54 94 95 188 123 284-122 166-269 296-458 404-244 141-484 205-765 205s-520-64-764-205c-189-108-336-238-458-404 28-96 69-190 123-284z">
          <text:p/>
        </draw:path>
        <draw:path draw:style-name="gr258" draw:text-style-name="P258" draw:layer="layout" svg:width="2.414cm" svg:height="1.487cm" svg:x="15.166cm" svg:y="10.546cm" svg:viewBox="0 0 2415 1488" svg:d="M108 635c117-203 262-348 465-465 202-117 401-170 635-170 233 0 432 53 634 170 203 117 348 262 465 465 46 79 82 157 108 237-122 173-271 306-463 417-237 137-470 199-745 199-274 0-507-62-744-199-192-111-341-244-463-417 27-80 63-158 108-237z">
          <text:p/>
        </draw:path>
        <draw:path draw:style-name="gr259" draw:text-style-name="P259" draw:layer="layout" svg:width="2.381cm" svg:height="1.448cm" svg:x="15.183cm" svg:y="10.546cm" svg:viewBox="0 0 2382 1449" svg:d="M92 635c116-203 262-348 464-465 203-117 401-170 635-170s432 53 635 170c202 117 348 262 464 465 37 63 68 126 92 190-122 180-271 316-467 429-231 134-458 195-724 195-267 0-493-61-724-195-196-113-345-249-467-429 24-64 55-127 92-190z">
          <text:p/>
        </draw:path>
        <draw:path draw:style-name="gr260" draw:text-style-name="P260" draw:layer="layout" svg:width="2.345cm" svg:height="1.408cm" svg:x="15.201cm" svg:y="10.546cm" svg:viewBox="0 0 2346 1409" svg:d="M74 635c116-203 262-348 464-465 203-117 401-170 635-170s432 53 635 170c202 117 348 262 465 465 28 49 52 97 73 146-121 186-270 325-468 439-225 130-446 189-705 189-260 0-479-59-704-189-199-114-347-253-469-439 21-49 45-97 74-146z">
          <text:p/>
        </draw:path>
        <draw:path draw:style-name="gr261" draw:text-style-name="P261" draw:layer="layout" svg:width="2.306cm" svg:height="1.368cm" svg:x="15.221cm" svg:y="10.546cm" svg:viewBox="0 0 2307 1369" svg:d="M54 635c117-203 262-348 464-465 203-117 402-170 635-170 234 0 433 53 635 170s348 262 465 465c20 34 37 68 54 102-121 191-269 333-469 448-218 126-433 184-685 184-253 0-466-58-684-184-200-115-348-257-469-448 16-34 34-68 54-102z">
          <text:p/>
        </draw:path>
        <draw:path draw:style-name="gr262" draw:text-style-name="P262" draw:layer="layout" svg:width="2.265cm" svg:height="1.328cm" svg:x="15.241cm" svg:y="10.546cm" svg:viewBox="0 0 2266 1329" svg:d="M33 635c117-203 263-348 465-465s401-170 635-170c233 0 432 53 635 170 202 117 347 262 464 465 12 20 23 40 34 61-120 196-267 339-469 455-212 122-420 178-665 178-244 0-452-56-664-178-201-116-349-259-468-455 10-21 22-41 33-61z">
          <text:p/>
        </draw:path>
        <draw:path draw:style-name="gr263" draw:text-style-name="P263" draw:layer="layout" svg:width="2.22cm" svg:height="1.288cm" svg:x="15.263cm" svg:y="10.546cm" svg:viewBox="0 0 2221 1289" svg:d="M11 635c117-203 262-348 465-465 202-117 401-170 635-170 233 0 432 53 634 170 203 117 348 262 465 465 4 6 7 13 11 19-117 201-264 346-466 462-205 119-407 173-645 173-237 0-438-54-644-173-202-116-348-261-466-462 4-6 7-13 11-19z">
          <text:p/>
        </draw:path>
        <draw:path draw:style-name="gr264" draw:text-style-name="P264" draw:layer="layout" svg:width="2.175cm" svg:height="1.248cm" svg:x="15.286cm" svg:y="10.546cm" svg:viewBox="0 0 2176 1249" svg:d="M453 170c202-117 401-170 635-170 233 0 432 53 635 170 195 113 338 253 453 445-2 3-4 6-6 9-115 200-258 343-458 458-199 115-394 167-625 167-230 0-424-52-624-167-199-115-343-258-458-458-1-3-3-6-5-9 115-192 257-332 453-445z">
          <text:p/>
        </draw:path>
        <draw:path draw:style-name="gr265" draw:text-style-name="P265" draw:layer="layout" svg:width="2.127cm" svg:height="1.209cm" svg:x="15.31cm" svg:y="10.546cm" svg:viewBox="0 0 2128 1210" svg:d="M429 170c202-117 401-170 635-170 233 0 432 53 635 170 182 105 318 234 429 406-6 10-11 20-17 29-111 193-250 331-443 442-192 112-382 163-605 163-222 0-412-51-605-163-192-111-330-249-442-442-5-9-11-19-16-29 111-172 247-301 429-406z">
          <text:p/>
        </draw:path>
        <draw:path draw:style-name="gr25" draw:text-style-name="P25" draw:layer="layout" svg:width="2.077cm" svg:height="1.169cm" svg:x="15.335cm" svg:y="10.546cm" svg:viewBox="0 0 2078 1170" svg:d="M404 170c203-117 401-170 635-170s432 53 635 170c169 98 298 215 404 369-8 15-17 31-26 46-108 187-241 320-428 428-186 108-370 157-585 157-216 0-399-49-585-157-187-108-320-241-428-428-9-15-18-31-26-46 106-154 235-271 404-369z">
          <text:p/>
        </draw:path>
        <draw:path draw:style-name="gr266" draw:text-style-name="P266" draw:layer="layout" svg:width="2.024cm" svg:height="1.129cm" svg:x="15.361cm" svg:y="10.546cm" svg:viewBox="0 0 2025 1130" svg:d="M378 170c202-117 401-170 635-170 233 0 432 53 634 170 156 90 277 196 378 332-10 21-22 42-34 63-104 181-232 309-413 413-180 104-357 152-566 152-208 0-385-48-565-152s-308-232-413-413c-12-21-23-42-34-63 101-136 223-242 378-332z">
          <text:p/>
        </draw:path>
        <draw:path draw:style-name="gr267" draw:text-style-name="P267" draw:layer="layout" svg:width="1.971cm" svg:height="1.089cm" svg:x="15.388cm" svg:y="10.546cm" svg:viewBox="0 0 1972 1090" svg:d="M351 170c202-117 401-170 635-170 233 0 432 53 634 170 142 82 256 178 352 297-13 26-27 52-42 78-100 174-225 299-399 399s-345 146-546 146c-200 0-371-46-545-146s-299-225-399-399c-15-26-28-52-41-78 96-119 209-215 351-297z">
          <text:p/>
        </draw:path>
        <draw:path draw:style-name="gr268" draw:text-style-name="P268" draw:layer="layout" svg:width="1.914cm" svg:height="1.049cm" svg:x="15.417cm" svg:y="10.546cm" svg:viewBox="0 0 1915 1050" svg:d="M323 170c202-117 401-170 634-170 234 0 433 53 635 170 128 74 233 159 323 263-14 31-30 62-48 92-97 168-217 288-384 384-168 97-333 141-526 141-194 0-358-44-525-141-167-96-287-216-384-384-18-30-34-61-48-92 90-104 195-189 323-263z">
          <text:p/>
        </draw:path>
        <draw:path draw:style-name="gr269" draw:text-style-name="P269" draw:layer="layout" svg:width="1.856cm" svg:height="1.009cm" svg:x="15.445cm" svg:y="10.546cm" svg:viewBox="0 0 1857 1010" svg:d="M294 170c202-117 401-170 635-170 233 0 432 53 634 170 115 66 211 141 294 231-15 35-33 70-53 104-93 161-209 277-370 370s-319 135-506 135c-186 0-344-42-505-135s-277-209-370-370c-20-34-38-69-53-104 83-90 179-165 294-231z">
          <text:p/>
        </draw:path>
        <draw:path draw:style-name="gr270" draw:text-style-name="P270" draw:layer="layout" svg:width="1.796cm" svg:height="0.969cm" svg:x="15.476cm" svg:y="10.546cm" svg:viewBox="0 0 1797 970" svg:d="M264 170c202-117 401-170 634-170 234 0 433 53 635 170 101 58 188 124 264 200-17 38-36 77-58 115-90 155-200 266-355 355-155 90-308 130-486 130-179 0-330-40-485-130-155-89-265-200-355-355-22-38-42-77-58-115 76-76 163-142 264-200z">
          <text:p/>
        </draw:path>
        <draw:path draw:style-name="gr271" draw:text-style-name="P271" draw:layer="layout" svg:width="1.735cm" svg:height="0.93cm" svg:x="15.506cm" svg:y="10.546cm" svg:viewBox="0 0 1736 931" svg:d="M233 170c202-117 401-170 635-170s432 53 635 170c87 51 164 107 233 170-17 42-38 84-62 125-86 149-193 255-341 341s-294 125-466 125c-171 0-316-39-465-125-148-86-254-192-340-341-25-41-45-83-62-125 69-63 145-119 233-170z">
          <text:p/>
        </draw:path>
        <draw:path draw:style-name="gr272" draw:text-style-name="P272" draw:layer="layout" svg:width="1.671cm" svg:height="0.89cm" svg:x="15.538cm" svg:y="10.546cm" svg:viewBox="0 0 1672 891" svg:d="M201 170c203-117 401-170 635-170s432 53 635 170c74 43 141 90 201 142-17 45-39 89-65 133-82 142-184 244-326 326s-281 120-446 120c-164 0-302-38-444-120s-244-184-326-326c-26-44-48-88-65-133 60-52 127-99 201-142z">
          <text:p/>
        </draw:path>
        <draw:path draw:style-name="gr273" draw:text-style-name="P273" draw:layer="layout" svg:width="1.606cm" svg:height="0.85cm" svg:x="15.571cm" svg:y="10.546cm" svg:viewBox="0 0 1607 851" svg:d="M169 170c202-117 401-170 634-170 234 0 433 53 635 170 61 35 117 73 169 115-17 47-39 94-66 140-79 136-176 234-312 312s-270 114-426 114c-157 0-290-36-425-114-136-78-234-176-312-312-27-46-49-93-66-140 51-42 107-80 169-115z">
          <text:p/>
        </draw:path>
        <draw:path draw:style-name="gr274" draw:text-style-name="P274" draw:layer="layout" svg:width="1.539cm" svg:height="0.81cm" svg:x="15.604cm" svg:y="10.546cm" svg:viewBox="0 0 1540 811" svg:d="M135 170c202-117 401-170 635-170s432 53 635 170c48 28 93 57 135 89-17 49-40 98-68 146-74 130-167 223-297 297-129 75-256 109-406 109-149 0-275-34-405-109-129-74-222-167-296-297-29-48-51-97-68-146 42-32 87-61 135-89z">
          <text:p/>
        </draw:path>
        <draw:path draw:style-name="gr275" draw:text-style-name="P275" draw:layer="layout" svg:width="1.472cm" svg:height="0.77cm" svg:x="15.638cm" svg:y="10.546cm" svg:viewBox="0 0 1473 771" svg:d="M101 170c203-117 402-170 635-170 234 0 433 53 635 170 36 21 69 42 102 65-17 51-39 100-68 150-71 123-160 212-283 283s-244 103-386 103c-143 0-262-32-385-103-124-71-212-160-283-283-29-50-52-100-68-151 32-22 66-43 101-64z">
          <text:p/>
        </draw:path>
        <draw:path draw:style-name="gr276" draw:text-style-name="P276" draw:layer="layout" svg:width="1.402cm" svg:height="0.73cm" svg:x="15.672cm" svg:y="10.546cm" svg:viewBox="0 0 1403 731" svg:d="M67 170c202-117 401-170 635-170 233 0 432 53 635 170 23 13 45 27 66 41-16 52-38 103-68 154-67 117-151 201-268 268-116 68-231 98-366 98-134 0-249-30-366-98-116-67-199-151-267-268-29-51-52-101-68-154 22-14 44-28 67-41z">
          <text:p/>
        </draw:path>
        <draw:path draw:style-name="gr277" draw:text-style-name="P277" draw:layer="layout" svg:width="1.333cm" svg:height="0.691cm" svg:x="15.707cm" svg:y="10.546cm" svg:viewBox="0 0 1334 692" svg:d="M32 170c203-117 401-170 635-170s432 53 635 170c11 6 22 13 32 19-15 54-37 105-67 157-64 111-143 189-253 253-111 64-220 93-347 93-128 0-236-29-346-93-111-64-189-142-253-253-30-52-53-103-68-157 11-6 21-13 32-19z">
          <text:p/>
        </draw:path>
        <draw:path draw:style-name="gr14" draw:text-style-name="P14" draw:layer="layout" svg:width="1.262cm" svg:height="0.651cm" svg:x="15.743cm" svg:y="10.546cm" svg:viewBox="0 0 1263 652" svg:d="M631 0c233 0 430 53 632 168-15 54-37 106-67 158-60 104-134 178-238 238s-207 88-327 88c-121 0-222-28-326-88s-178-134-238-238c-30-52-53-104-67-158 201-115 399-168 631-168z">
          <text:p/>
        </draw:path>
        <draw:path draw:style-name="gr278" draw:text-style-name="P278" draw:layer="layout" svg:width="1.189cm" svg:height="0.611cm" svg:x="15.779cm" svg:y="10.546cm" svg:viewBox="0 0 1190 612" svg:d="M595 0c219 0 406 47 595 148-13 54-34 106-64 158-57 98-127 168-224 224-98 56-195 82-307 82-113 0-209-26-306-82-98-56-168-126-224-224-30-52-52-104-65-158 189-102 377-148 595-148z">
          <text:p/>
        </draw:path>
        <draw:path draw:style-name="gr279" draw:text-style-name="P279" draw:layer="layout" svg:width="1.116cm" svg:height="0.571cm" svg:x="15.816cm" svg:y="10.546cm" svg:viewBox="0 0 1117 572" svg:d="M558 0c205 0 382 41 559 129-12 54-33 106-63 157-53 91-118 157-209 209-92 53-182 77-287 77-106 0-195-24-286-77-91-52-156-118-209-209-30-51-51-103-63-157 177-88 354-129 558-129z">
          <text:p/>
        </draw:path>
        <draw:path draw:style-name="gr280" draw:text-style-name="P280" draw:layer="layout" svg:width="1.042cm" svg:height="0.531cm" svg:x="15.852cm" svg:y="10.546cm" svg:viewBox="0 0 1043 532" svg:d="M522 0c190 0 357 35 521 111-11 54-30 104-60 155-49 85-110 146-195 195s-168 71-267 71c-98 0-181-22-266-71s-146-110-195-195c-29-51-49-101-60-155 165-76 331-111 522-111z">
          <text:p/>
        </draw:path>
        <draw:path draw:style-name="gr281" draw:text-style-name="P281" draw:layer="layout" svg:width="0.968cm" svg:height="0.491cm" svg:x="15.889cm" svg:y="10.546cm" svg:viewBox="0 0 969 492" svg:d="M485 0c175 0 331 30 484 95-10 52-29 101-58 151-45 79-101 135-180 180-79 46-156 66-247 66-90 0-167-20-246-66-79-45-134-101-180-180-29-49-48-99-58-151 153-65 309-95 485-95z">
          <text:p/>
        </draw:path>
        <draw:path draw:style-name="gr282" draw:text-style-name="P282" draw:layer="layout" svg:width="0.893cm" svg:height="0.452cm" svg:x="15.927cm" svg:y="10.546cm" svg:viewBox="0 0 894 453" svg:d="M447 0c161 0 306 25 447 80-9 51-27 98-55 146-42 72-94 124-166 166s-143 61-227 61c-83 0-154-19-226-61s-124-94-166-166c-27-47-45-95-54-146 141-55 285-80 447-80z">
          <text:p/>
        </draw:path>
        <draw:path draw:style-name="gr9" draw:text-style-name="P9" draw:layer="layout" svg:width="0.816cm" svg:height="0.412cm" svg:x="15.965cm" svg:y="10.546cm" svg:viewBox="0 0 817 413" svg:d="M409 0c146 0 279 21 408 66-8 49-24 94-51 140-38 66-85 113-151 151s-130 56-207 56c-76 0-140-18-206-56s-112-85-151-151c-27-46-43-91-51-140 129-45 262-66 409-66z">
          <text:p/>
        </draw:path>
        <draw:path draw:style-name="gr283" draw:text-style-name="P283" draw:layer="layout" svg:width="0.739cm" svg:height="0.372cm" svg:x="16.004cm" svg:y="10.546cm" svg:viewBox="0 0 740 373" svg:d="M370 0c132 0 253 17 370 53-6 47-21 90-47 133-34 60-77 103-137 137-59 34-118 50-187 50-68 0-126-16-186-50-59-34-103-77-137-137-24-43-40-86-46-133 117-36 238-53 370-53z">
          <text:p/>
        </draw:path>
        <draw:path draw:style-name="gr284" draw:text-style-name="P284" draw:layer="layout" svg:width="0.661cm" svg:height="0.332cm" svg:x="16.043cm" svg:y="10.546cm" svg:viewBox="0 0 662 333" svg:d="M331 0c118 0 226 13 331 42-5 44-19 84-43 124-30 53-69 92-122 122-53 31-105 45-167 45-61 0-112-14-165-45-54-30-92-69-122-122-24-40-38-80-43-124 105-29 213-42 331-42z">
          <text:p/>
        </draw:path>
        <draw:path draw:style-name="gr285" draw:text-style-name="P285" draw:layer="layout" svg:width="0.583cm" svg:height="0.292cm" svg:x="16.082cm" svg:y="10.546cm" svg:viewBox="0 0 584 293" svg:d="M292 0c103 0 199 10 292 32-4 41-16 77-38 114-27 47-61 81-108 108-46 27-92 39-147 39-54 0-99-12-146-39-46-27-81-61-108-108-21-37-33-73-37-114 93-22 189-32 292-32z">
          <text:p/>
        </draw:path>
        <draw:path draw:style-name="gr286" draw:text-style-name="P286" draw:layer="layout" svg:width="0.505cm" svg:height="0.252cm" svg:x="16.121cm" svg:y="10.546cm" svg:viewBox="0 0 506 253" svg:d="M253 0c89 0 172 8 253 23-3 37-14 70-33 103-24 41-53 70-93 93-41 24-81 34-127 34-47 0-87-10-127-34-41-23-69-52-92-93-19-33-31-66-34-102 81-16 165-24 253-24z">
          <text:p/>
        </draw:path>
        <draw:path draw:style-name="gr287" draw:text-style-name="P287" draw:layer="layout" svg:width="2.792cm" svg:height="2.792cm" svg:x="14.977cm" svg:y="10.419cm" svg:viewBox="0 0 2793 2793" svg:d="M2748 1759c-31 114-78 224-142 336-64 111-137 207-220 291-84 83-180 156-291 220-112 64-222 111-336 142-115 30-234 45-362 45-129 0-248-15-362-45-115-31-225-78-337-142-111-64-207-137-290-220-84-84-157-180-221-291-64-112-111-222-141-336-31-115-46-234-46-362 0-129 15-248 46-362 30-115 77-225 141-337 64-111 137-207 221-290 83-84 179-157 290-221 112-64 222-111 337-141 114-31 233-46 362-46 128 0 247 15 362 46 114 30 224 77 336 141 111 64 207 137 291 221 83 83 156 179 220 290 64 112 111 222 142 337 30 114 45 233 45 362 0 128-15 247-45 362zM2386 825c-53-91-111-169-180-238s-147-127-238-180-181-91-275-116-191-37-296-37c-106 0-203 12-297 37s-184 63-275 116-169 111-238 180-127 147-180 238-91 181-116 275-37 191-37 297c0 105 12 202 37 296s63 184 116 275 111 169 180 238 147 127 238 180 181 91 275 116 191 37 297 37c105 0 202-12 296-37s184-63 275-116 169-111 238-180 127-147 180-238 91-181 116-275 37-191 37-296c0-106-12-203-37-297s-63-184-116-275z">
          <text:p/>
        </draw:path>
        <draw:path draw:style-name="gr287" draw:text-style-name="P287" draw:layer="layout" svg:width="2.284cm" svg:height="2.284cm" svg:x="15.231cm" svg:y="10.673cm" svg:viewBox="0 0 2285 2285" svg:d="M2132 571c-52-91-111-169-180-238-69-68-147-127-238-180s-181-91-275-116-191-37-296-37c-106 0-203 12-297 37-93 25-184 63-275 116s-169 112-238 180c-68 69-127 147-180 238s-91 182-116 275c-25 94-37 191-37 297 0 105 12 202 37 296s63 184 116 275 112 169 180 238c69 69 147 128 238 180 91 53 182 91 275 116 94 25 191 37 297 37 105 0 202-12 296-37s184-63 275-116c91-52 169-111 238-180s128-147 180-238c53-91 91-181 116-275s37-191 37-296c0-106-12-203-37-297-25-93-63-184-116-275z">
          <text:p/>
        </draw:path>
        <draw:path draw:style-name="gr288" draw:text-style-name="P288" draw:layer="layout" svg:width="2.792cm" svg:height="2.714cm" svg:x="14.977cm" svg:y="10.419cm" svg:viewBox="0 0 2793 2715" svg:d="M2748 1759c-31 114-78 224-142 336-64 111-137 207-220 291-84 83-180 156-291 220-26 15-52 29-77 42-198 45-403 67-622 67s-423-22-620-67c-26-13-52-27-78-42-111-64-207-137-290-220-84-84-157-180-221-291-64-112-111-222-141-336-31-115-46-234-46-362 0-129 15-248 46-362 30-115 77-225 141-337 64-111 137-207 221-290 83-84 179-157 290-221 112-64 222-111 337-141 114-31 233-46 362-46 128 0 247 15 362 46 114 30 224 77 336 141 111 64 207 137 291 221 83 83 156 179 220 290 64 112 111 222 142 337 30 114 45 233 45 362 0 128-15 247-45 362zM2386 825c-53-91-111-169-180-238s-147-127-238-180-181-91-275-116-191-37-296-37c-106 0-203 12-297 37s-184 63-275 116-169 111-238 180-127 147-180 238-91 181-116 275-37 191-37 297c0 105 12 202 37 296s63 184 116 275 111 169 180 238 147 127 238 180 181 91 275 116 191 37 297 37c105 0 202-12 296-37s184-63 275-116 169-111 238-180 127-147 180-238 91-181 116-275 37-191 37-296c0-106-12-203-37-297s-63-184-116-275z">
          <text:p/>
        </draw:path>
        <draw:path draw:style-name="gr289" draw:text-style-name="P289" draw:layer="layout" svg:width="2.792cm" svg:height="2.637cm" svg:x="14.977cm" svg:y="10.419cm" svg:viewBox="0 0 2793 2638" svg:d="M2748 1759c-31 114-78 224-142 336-64 111-137 207-220 291-40 39-82 76-127 111-272 96-553 141-863 141s-590-45-862-141c-45-35-87-72-126-111-84-84-157-180-221-291-64-112-111-222-141-336-31-115-46-234-46-362 0-129 15-248 46-362 30-115 77-225 141-337 64-111 137-207 221-290 83-84 179-157 290-221 112-64 222-111 337-141 114-31 233-46 362-46 128 0 247 15 362 46 114 30 224 77 336 141 111 64 207 137 291 221 83 83 156 179 220 290 64 112 111 222 142 337 30 114 45 233 45 362 0 128-15 247-45 362zM2386 825c-53-91-111-169-180-238s-147-127-238-180-181-91-275-116-191-37-296-37c-106 0-203 12-297 37s-184 63-275 116-169 111-238 180-127 147-180 238-91 181-116 275-37 191-37 297c0 105 12 202 37 296s63 184 116 275 111 169 180 238 147 127 238 180 181 91 275 116 191 37 297 37c105 0 202-12 296-37s184-63 275-116 169-111 238-180 127-147 180-238 91-181 116-275 37-191 37-296c0-106-12-203-37-297s-63-184-116-275z">
          <text:p/>
        </draw:path>
        <draw:path draw:style-name="gr290" draw:text-style-name="P290" draw:layer="layout" svg:width="2.792cm" svg:height="2.559cm" svg:x="14.977cm" svg:y="10.419cm" svg:viewBox="0 0 2793 2560" svg:d="M2748 1759c-31 114-78 224-142 336-55 95-116 179-185 253-323 145-652 212-1025 212s-701-67-1024-212c-69-74-130-158-185-253-64-112-111-222-141-336-31-115-46-234-46-362 0-129 15-248 46-362 30-115 77-225 141-337 64-111 137-207 221-290 83-84 179-157 290-221 112-64 222-111 337-141 114-31 233-46 362-46 128 0 247 15 362 46 114 30 224 77 336 141 111 64 207 137 291 221 83 83 156 179 220 290 64 112 111 222 142 337 30 114 45 233 45 362 0 128-15 247-45 362zM2386 825c-53-91-111-169-180-238s-147-127-238-180-181-91-275-116-191-37-296-37c-106 0-203 12-297 37s-184 63-275 116-169 111-238 180-127 147-180 238-91 181-116 275-37 191-37 297c0 105 12 202 37 296s63 184 116 275 111 169 180 238 147 127 238 180 181 91 275 116 191 37 297 37c105 0 202-12 296-37s184-63 275-116 169-111 238-180 127-147 180-238 91-181 116-275 37-191 37-296c0-106-12-203-37-297s-63-184-116-275z">
          <text:p/>
        </draw:path>
        <draw:path draw:style-name="gr291" draw:text-style-name="P291" draw:layer="layout" svg:width="2.792cm" svg:height="2.443cm" svg:x="14.977cm" svg:y="10.419cm" svg:viewBox="0 0 2793 2444" svg:d="M2748 1759c-31 114-78 224-142 336-23 39-46 76-71 112-222 117-444 194-679 237 37-17 75-36 112-58 91-53 169-111 238-180s127-147 180-238 91-181 116-275 37-191 37-296c0-106-12-203-37-297s-63-184-116-275-111-169-180-238-147-127-238-180-181-91-275-116-191-37-296-37c-106 0-203 12-297 37s-184 63-275 116-169 111-238 180-127 147-180 238-91 181-116 275-37 191-37 297c0 105 12 202 37 296s63 184 116 275 111 169 180 238 147 127 238 180c38 22 75 41 112 58-235-43-456-120-679-237-25-36-48-73-71-112-64-112-111-222-141-336-31-115-46-234-46-362 0-129 15-248 46-362 30-115 77-225 141-337 64-111 137-207 221-290 83-84 179-157 290-221 112-64 222-111 337-141 114-31 233-46 362-46 128 0 247 15 362 46 114 30 224 77 336 141 111 64 207 137 291 221 83 83 156 179 220 290 64 112 111 222 142 337 30 114 45 233 45 362 0 128-15 247-45 362z">
          <text:p/>
        </draw:path>
        <draw:path draw:style-name="gr292" draw:text-style-name="P292" draw:layer="layout" svg:width="2.792cm" svg:height="2.307cm" svg:x="14.977cm" svg:y="10.419cm" svg:viewBox="0 0 2793 2308" svg:d="M2748 1759c-29 106-71 209-129 312-6 4-13 8-20 12-170 98-338 172-511 225 42-32 81-65 118-102 69-69 127-147 180-238s91-181 116-275 37-191 37-296c0-106-12-203-37-297s-63-184-116-275-111-169-180-238-147-127-238-180-181-91-275-116-191-37-296-37c-106 0-203 12-297 37s-184 63-275 116-169 111-238 180-127 147-180 238-91 181-116 275-37 191-37 297c0 105 12 202 37 296s63 184 116 275 111 169 180 238c37 37 76 70 119 102-174-52-342-127-512-225-7-4-13-8-20-12-58-103-100-206-128-312-31-115-46-234-46-362 0-129 15-248 46-362 30-115 77-225 141-337 64-111 137-207 221-290 83-84 179-157 290-221 112-64 222-111 337-141 114-31 233-46 362-46 128 0 247 15 362 46 114 30 224 77 336 141 111 64 207 137 291 221 83 83 156 179 220 290 64 112 111 222 142 337 30 114 45 233 45 362 0 128-15 247-45 362z">
          <text:p/>
        </draw:path>
        <draw:path draw:style-name="gr293" draw:text-style-name="P293" draw:layer="layout" svg:width="2.792cm" svg:height="2.173cm" svg:x="14.977cm" svg:y="10.419cm" svg:viewBox="0 0 2793 2174" svg:d="M2748 1759c-17 61-38 121-64 181-40 26-81 51-124 76-108 62-215 115-323 157 56-60 105-128 149-205 53-91 91-181 116-275s37-191 37-296c0-106-12-203-37-297s-63-184-116-275-111-169-180-238-147-127-238-180-181-91-275-116-191-37-296-37c-106 0-203 12-297 37s-184 63-275 116-169 111-238 180-127 147-180 238-91 181-116 275-37 191-37 297c0 105 12 202 37 296s63 184 116 275c45 77 94 145 149 206-108-43-216-95-324-158-42-24-83-49-123-75-26-60-47-121-63-182-31-115-46-234-46-362 0-129 15-248 46-362 30-115 77-225 141-337 64-111 137-207 221-290 83-84 179-157 290-221 112-64 222-111 337-141 114-31 233-46 362-46 128 0 247 15 362 46 114 30 224 77 336 141 111 64 207 137 291 221 83 83 156 179 220 290 64 112 111 222 142 337 30 114 45 233 45 362 0 128-15 247-45 362z">
          <text:p/>
        </draw:path>
        <draw:path draw:style-name="gr294" draw:text-style-name="P294" draw:layer="layout" svg:width="2.792cm" svg:height="2.044cm" svg:x="14.977cm" svg:y="10.419cm" svg:viewBox="0 0 2793 2045" svg:d="M2748 1759c-5 18-11 36-16 54-66 47-136 92-210 135-61 36-122 68-184 97 17-25 33-51 48-77 53-91 91-181 116-275s37-191 37-296c0-106-12-203-37-297s-63-184-116-275-111-169-180-238-147-127-238-180-181-91-275-116-191-37-296-37c-106 0-203 12-297 37s-184 63-275 116-169 111-238 180-127 147-180 238-91 181-116 275-37 191-37 297c0 105 12 202 37 296s63 184 116 275c15 26 31 52 48 77-61-29-122-61-184-97-74-43-144-88-210-135-5-18-11-36-15-54-31-115-46-234-46-362 0-129 15-248 46-362 30-115 77-225 141-337 64-111 137-207 221-290 83-84 179-157 290-221 112-64 222-111 337-141 114-31 233-46 362-46 128 0 247 15 362 46 114 30 224 77 336 141 111 64 207 137 291 221 83 83 156 179 220 290 64 112 111 222 142 337 30 114 45 233 45 362 0 128-15 247-45 362z">
          <text:p/>
        </draw:path>
        <draw:path draw:style-name="gr295" draw:text-style-name="P295" draw:layer="layout" svg:width="2.792cm" svg:height="1.92cm" svg:x="14.977cm" svg:y="10.419cm" svg:viewBox="0 0 2793 1921" svg:d="M0 1397c0-129 15-248 46-362 30-115 77-225 141-337 64-111 137-207 221-290 83-84 179-157 290-221 112-64 222-111 337-141 114-31 233-46 362-46 128 0 247 15 362 46 114 30 224 77 336 141 111 64 207 137 291 221 83 83 156 179 220 290 64 112 111 222 142 337 30 114 45 233 45 362 0 103-10 201-29 295-86 68-180 131-281 189-24 14-47 27-71 40 40-76 69-151 90-228 25-94 37-191 37-296 0-106-12-203-37-297s-63-184-116-275-111-169-180-238-147-127-238-180-181-91-275-116-191-37-296-37c-106 0-203 12-297 37s-184 63-275 116-169 111-238 180-127 147-180 238-91 181-116 275-37 191-37 297c0 105 12 202 37 296 21 77 50 152 90 228-24-13-47-26-71-40-101-59-194-121-281-190-19-94-29-191-29-294z">
          <text:p/>
        </draw:path>
        <draw:path draw:style-name="gr296" draw:text-style-name="P296" draw:layer="layout" svg:width="2.792cm" svg:height="1.8cm" svg:x="14.977cm" svg:y="10.419cm" svg:viewBox="0 0 2793 1801" svg:d="M0 1397c0-129 15-248 46-362 30-115 77-225 141-337 64-111 137-207 221-290 83-84 179-157 290-221 112-64 222-111 337-141 114-31 233-46 362-46 128 0 247 15 362 46 114 30 224 77 336 141 111 64 207 137 291 221 83 83 156 179 220 290 64 112 111 222 142 337 30 114 45 233 45 362 0 61-3 120-10 177-95 83-200 158-316 227 14-36 25-72 35-108 25-94 37-191 37-296 0-106-12-203-37-297s-63-184-116-275-111-169-180-238-147-127-238-180-181-91-275-116-191-37-296-37c-106 0-203 12-297 37s-184 63-275 116-169 111-238 180-127 147-180 238-91 181-116 275-37 191-37 297c0 105 12 202 37 296 10 36 21 72 35 108-116-69-221-144-316-227-7-57-10-116-10-177z">
          <text:p/>
        </draw:path>
        <draw:path draw:style-name="gr297" draw:text-style-name="P297" draw:layer="layout" svg:width="2.792cm" svg:height="1.686cm" svg:x="14.977cm" svg:y="10.419cm" svg:viewBox="0 0 2793 1687" svg:d="M0 1397c0-129 15-248 46-362 30-115 77-225 141-337 64-111 137-207 221-290 83-84 179-157 290-221 112-64 222-111 337-141 114-31 233-46 362-46 128 0 247 15 362 46 114 30 224 77 336 141 111 64 207 137 291 221 83 83 156 179 220 290 64 112 111 222 142 337 30 114 45 233 45 362 0 21 0 43-1 64-87 83-182 158-288 226 24-92 35-188 35-290 0-106-12-203-37-297s-63-184-116-275-111-169-180-238-147-127-238-180-181-91-275-116-191-37-296-37c-106 0-203 12-297 37s-184 63-275 116-169 111-238 180-127 147-180 238-91 181-116 275-37 191-37 297c0 102 11 198 35 290-106-69-201-143-288-226-1-21-1-43-1-64z">
          <text:p/>
        </draw:path>
        <draw:path draw:style-name="gr298" draw:text-style-name="P298" draw:layer="layout" svg:width="2.791cm" svg:height="1.578cm" svg:x="14.978cm" svg:y="10.419cm" svg:viewBox="0 0 2792 1579" svg:d="M45 1035c31-115 77-225 141-337 65-111 137-207 221-290 84-84 179-157 291-221 111-64 221-111 336-141 115-31 233-46 362-46 128 0 247 15 362 46 115 30 225 77 336 141 112 64 207 137 291 221 84 83 156 179 220 290 65 112 111 222 142 337 27 100 42 205 45 316-80 83-169 159-267 227 9-58 14-118 14-181 0-106-12-203-37-297s-64-184-117-275c-52-91-111-169-180-238-68-69-147-127-238-180s-181-91-275-116-191-37-296-37-203 12-296 37c-94 25-184 63-275 116s-170 111-239 180c-68 69-127 147-180 238-52 91-91 181-116 275s-37 191-37 297c0 63 5 123 13 182-98-69-186-144-266-227 3-112 18-216 45-317z">
          <text:p/>
        </draw:path>
        <draw:path draw:style-name="gr299" draw:text-style-name="P299" draw:layer="layout" svg:width="2.777cm" svg:height="1.473cm" svg:x="14.985cm" svg:y="10.419cm" svg:viewBox="0 0 2778 1474" svg:d="M38 1035c31-115 77-225 142-337 64-111 136-207 220-290 84-84 180-157 291-221s222-111 336-141c115-31 234-46 362-46 129 0 248 15 362 46 115 30 225 77 336 141 112 64 207 137 291 221 84 83 156 179 221 290 64 112 110 222 141 337 18 68 31 137 38 209-75 85-157 161-249 230 2-25 3-51 3-77 0-106-12-203-37-297s-64-184-116-275c-53-91-112-169-180-238-69-69-147-127-239-180-91-53-181-91-275-116-93-25-191-37-296-37s-202 12-296 37-184 63-275 116-170 111-238 180c-69 69-128 147-180 238-53 91-91 181-117 275-25 94-37 191-37 297 0 26 1 52 3 77-92-69-174-145-249-230 7-72 20-141 38-209z">
          <text:p/>
        </draw:path>
        <draw:path draw:style-name="gr300" draw:text-style-name="P300" draw:layer="layout" svg:width="2.749cm" svg:height="1.373cm" svg:x="14.999cm" svg:y="10.419cm" svg:viewBox="0 0 2750 1374" svg:d="M24 1035c30-115 77-225 141-337 65-111 137-207 221-290 84-84 179-157 291-221 111-64 221-111 336-141 114-31 233-46 362-46 128 0 247 15 362 46 114 30 225 77 336 141s207 137 291 221c84 83 156 179 220 290 64 112 111 222 142 337 9 35 17 70 24 106-70 86-147 163-233 233-1-97-13-187-37-274-25-94-63-184-116-275-52-91-111-169-180-238-68-69-147-127-238-180s-181-91-275-116-191-37-296-37-203 12-297 37c-93 25-183 63-275 116-91 53-169 111-238 180-68 69-127 147-180 238-52 91-91 181-116 275-23 87-35 177-37 274-85-70-162-147-232-233 6-36 14-71 24-106z">
          <text:p/>
        </draw:path>
        <draw:path draw:style-name="gr301" draw:text-style-name="P301" draw:layer="layout" svg:width="2.705cm" svg:height="1.275cm" svg:x="15.021cm" svg:y="10.419cm" svg:viewBox="0 0 2706 1276" svg:d="M2 1035c31-115 77-225 142-337 64-111 136-207 220-290 84-84 180-157 291-221s222-111 336-141c115-31 234-46 362-46 129 0 248 15 362 46 115 30 225 77 336 141 112 64 207 137 291 221 84 83 156 179 221 290 64 112 110 222 141 337 1 2 2 5 2 8-65 86-136 163-216 233-5-60-16-119-31-176-25-94-64-184-116-275-53-91-112-169-180-238-69-69-147-127-239-180-91-53-181-91-275-116-93-25-191-37-296-37s-202 12-296 37-184 63-275 116-170 111-238 180c-69 69-128 147-180 238-53 91-91 181-117 275-15 57-25 116-31 176-80-70-151-147-216-233 1-3 1-6 2-8z">
          <text:p/>
        </draw:path>
        <draw:path draw:style-name="gr302" draw:text-style-name="P302" draw:layer="layout" svg:width="2.649cm" svg:height="1.182cm" svg:x="15.049cm" svg:y="10.419cm" svg:viewBox="0 0 2650 1183" svg:d="M116 698c64-111 136-207 220-290 84-84 179-157 291-221 111-64 221-111 336-141 115-31 234-46 362-46 129 0 247 15 362 46 115 30 225 77 336 141 112 64 207 137 291 221 84 83 156 179 221 290 48 84 86 167 115 252-60 86-127 163-201 233-5-28-11-55-18-83-25-94-64-184-116-275-53-91-112-169-180-238-69-69-148-127-239-180s-181-91-275-116c-93-25-191-37-296-37s-202 12-296 37-184 63-275 116-170 111-238 180c-69 69-128 147-180 238-53 91-92 181-117 275-7 27-13 55-18 83-74-70-141-147-201-233 29-85 67-168 116-252z">
          <text:p/>
        </draw:path>
        <draw:path draw:style-name="gr303" draw:text-style-name="P303" draw:layer="layout" svg:width="2.581cm" svg:height="1.094cm" svg:x="15.083cm" svg:y="10.419cm" svg:viewBox="0 0 2582 1095" svg:d="M82 698c64-111 136-207 220-290 84-84 180-157 291-221s222-111 336-141c115-31 234-46 362-46 129 0 248 15 362 46 115 30 225 77 337 141 111 64 206 137 290 221 84 83 156 179 221 290 31 54 58 108 81 163-56 86-118 163-187 233-25-92-63-180-114-269-53-91-112-169-180-238-69-69-147-127-238-180s-182-91-275-116c-94-25-192-37-297-37s-202 12-296 37-184 63-275 116-170 111-238 180c-69 69-128 147-180 238-52 89-90 178-115 270-69-70-131-147-187-233 23-55 50-109 82-164z">
          <text:p/>
        </draw:path>
        <draw:path draw:style-name="gr304" draw:text-style-name="P304" draw:layer="layout" svg:width="2.504cm" svg:height="1.009cm" svg:x="15.122cm" svg:y="10.419cm" svg:viewBox="0 0 2505 1010" svg:d="M43 698c64-111 136-207 220-290 84-84 180-157 291-221s222-111 336-141c115-31 234-46 362-46 129 0 248 15 362 46 115 30 225 77 337 141 111 64 206 137 290 221 84 83 156 179 221 290 15 27 29 53 43 80-53 86-111 163-176 232-23-62-52-123-87-185-53-91-112-169-180-238-69-69-147-127-238-180s-182-91-275-116c-94-25-191-37-297-37-105 0-202 12-296 37s-184 63-275 116-169 111-238 180-128 147-180 238c-36 62-65 123-88 185-64-69-122-146-175-232 13-27 28-53 43-80z">
          <text:p/>
        </draw:path>
        <draw:path draw:style-name="gr305" draw:text-style-name="P305" draw:layer="layout" svg:width="2.418cm" svg:height="0.93cm" svg:x="15.165cm" svg:y="10.419cm" svg:viewBox="0 0 2419 931" svg:d="M220 408c84-84 180-157 291-221s222-111 336-141c115-31 234-46 362-46 129 0 248 15 362 46 115 30 225 77 337 141 111 64 206 137 290 221 84 83 157 179 221 290-50 87-104 164-165 233-17-35-35-71-55-106-53-91-112-169-180-238-69-69-147-127-238-180s-182-91-275-116c-94-25-191-37-297-37-105 0-202 12-296 37s-184 63-275 116-169 111-238 180-128 147-180 238c-20 35-39 70-55 106-61-70-115-146-165-233 64-111 137-207 220-290z">
          <text:p/>
        </draw:path>
        <draw:path draw:style-name="gr305" draw:text-style-name="P305" draw:layer="layout" svg:width="2.325cm" svg:height="0.854cm" svg:x="15.211cm" svg:y="10.419cm" svg:viewBox="0 0 2326 855" svg:d="M174 408c84-84 179-157 291-221 111-64 221-111 336-141 114-31 233-46 362-46 128 0 247 15 362 46 114 30 225 77 336 141s207 137 291 221c64 64 122 135 174 215-7 12-14 24-21 36-41 72-86 137-136 196-5-10-11-20-17-30-52-91-111-169-180-238-68-69-147-127-238-180s-181-91-275-116-191-37-296-37-203 12-296 37c-94 25-184 63-275 116-92 53-170 111-239 180-68 69-127 147-180 238-5 10-11 20-17 30-49-59-94-124-135-196-7-12-14-24-21-36 52-80 110-151 174-215z">
          <text:p/>
        </draw:path>
        <draw:path draw:style-name="gr306" draw:text-style-name="P306" draw:layer="layout" svg:width="2.225cm" svg:height="0.783cm" svg:x="15.261cm" svg:y="10.419cm" svg:viewBox="0 0 2226 784" svg:d="M124 408c84-84 179-157 291-221 111-64 221-111 336-141 114-31 233-46 362-46 128 0 247 15 362 46 114 30 225 77 336 141s207 137 291 221c44 44 85 92 124 143-12 23-24 46-38 69-34 60-71 114-111 164-46-74-97-139-155-197-68-69-147-127-238-180s-181-91-275-116-191-37-296-37-203 12-296 37c-94 25-184 63-275 116-92 53-170 111-239 180-58 58-108 123-155 197-40-50-76-105-110-164-14-23-26-46-38-69 38-51 80-99 124-143z">
          <text:p/>
        </draw:path>
        <draw:path draw:style-name="gr307" draw:text-style-name="P307" draw:layer="layout" svg:width="2.117cm" svg:height="0.715cm" svg:x="15.314cm" svg:y="10.419cm" svg:viewBox="0 0 2118 716" svg:d="M70 408c84-84 180-157 291-221 112-64 222-111 336-141 115-31 234-46 362-46 129 0 248 15 362 46 115 30 225 77 337 141 111 64 207 137 290 221 25 24 48 49 70 75-15 33-32 66-51 98-28 48-57 93-89 134-34-46-70-89-109-128-69-69-147-127-238-180s-181-91-275-116-191-37-297-37c-105 0-202 12-296 37s-184 63-275 116-169 111-238 180c-39 40-76 82-109 129-32-42-62-86-90-135-19-32-36-65-51-97 23-27 46-52 70-76z">
          <text:p/>
        </draw:path>
        <draw:path draw:style-name="gr308" draw:text-style-name="P308" draw:layer="layout" svg:width="2.003cm" svg:height="0.652cm" svg:x="15.372cm" svg:y="10.419cm" svg:viewBox="0 0 2004 653" svg:d="M13 408c84-84 180-157 291-221s222-111 336-141c115-31 234-46 362-46 129 0 248 15 362 46 115 30 225 77 336 141 112 64 207 137 291 221 5 4 9 8 13 13-17 41-38 82-61 122-23 39-46 75-71 110-20-23-40-45-60-66-69-69-147-127-239-180-91-53-181-91-275-116-93-25-191-37-296-37s-202 12-296 37-184 63-275 116-170 111-238 180c-21 21-41 43-60 65-25-34-49-70-71-109-24-41-44-81-62-122 4-5 9-9 13-13z">
          <text:p/>
        </draw:path>
        <draw:path draw:style-name="gr309" draw:text-style-name="P309" draw:layer="layout" svg:width="1.883cm" svg:height="0.593cm" svg:x="15.432cm" svg:y="10.419cm" svg:viewBox="0 0 1884 594" svg:d="M244 187c111-64 222-111 336-141 115-31 234-46 362-46 129 0 248 15 362 46 115 30 225 77 336 141 92 53 172 111 244 176-18 47-41 94-68 141-19 32-38 62-58 90-2-2-4-5-6-7-69-69-147-127-239-180-91-53-181-91-275-116-93-25-191-37-296-37s-202 12-296 37-184 63-275 116-170 111-238 180c-3 2-5 5-7 7-20-28-39-58-57-90-27-47-50-94-69-141 72-65 153-123 244-176z">
          <text:p/>
        </draw:path>
        <draw:path draw:style-name="gr310" draw:text-style-name="P310" draw:layer="layout" svg:width="1.758cm" svg:height="0.539cm" svg:x="15.494cm" svg:y="10.419cm" svg:viewBox="0 0 1759 540" svg:d="M181 187c112-64 222-111 337-141 114-31 233-46 362-46 128 0 247 15 362 46 114 30 224 77 336 141 65 38 126 79 181 123-19 52-43 104-73 155-15 27-31 51-47 75-56-49-119-93-188-133-91-53-181-91-275-116s-191-37-296-37c-106 0-203 12-297 37s-184 63-275 116c-69 40-131 84-187 133-17-24-33-48-48-75-30-51-54-103-73-155 56-44 116-85 181-123z">
          <text:p/>
        </draw:path>
        <draw:path draw:style-name="gr311" draw:text-style-name="P311" draw:layer="layout" svg:width="1.627cm" svg:height="0.49cm" svg:x="15.56cm" svg:y="10.419cm" svg:viewBox="0 0 1628 491" svg:d="M116 187c111-64 221-111 336-141 115-31 234-46 362-46 129 0 247 15 362 46 115 30 225 77 336 141 41 24 80 48 116 74-18 56-43 110-74 165-13 23-27 44-41 65-40-30-82-58-128-84-91-53-181-91-275-116-93-25-191-37-296-37s-202 12-296 37-184 63-275 116c-46 26-88 54-128 84-14-21-27-42-40-65-32-55-57-109-75-165 37-26 75-50 116-74z">
          <text:p/>
        </draw:path>
        <draw:path draw:style-name="gr312" draw:text-style-name="P312" draw:layer="layout" svg:width="1.492cm" svg:height="0.445cm" svg:x="15.627cm" svg:y="10.419cm" svg:viewBox="0 0 1493 446" svg:d="M49 187c111-64 221-111 336-141 114-31 233-46 362-46 128 0 247 15 362 46 114 30 225 77 336 141 16 9 32 19 48 29-17 58-42 115-75 171-11 21-24 40-37 59-20-13-41-26-63-39-91-53-181-91-275-116s-191-37-296-37-203 12-296 37c-94 25-184 63-275 116-22 13-44 26-64 39-13-18-26-38-37-59-33-56-58-113-75-171 16-10 32-19 49-29z">
          <text:p/>
        </draw:path>
        <draw:path draw:style-name="gr313" draw:text-style-name="P313" draw:layer="layout" svg:width="1.353cm" svg:height="0.405cm" svg:x="15.697cm" svg:y="10.419cm" svg:viewBox="0 0 1354 406" svg:d="M315 46c115-31 234-46 362-46 129 0 248 15 362 46 108 28 211 71 315 129-15 60-39 117-72 174-12 20-24 39-36 57-90-52-180-90-273-115s-191-37-296-37-202 12-296 37c-93 25-182 63-273 115-12-18-24-37-35-57-34-57-58-114-73-174 104-58 208-101 315-129z">
          <text:p/>
        </draw:path>
        <draw:path draw:style-name="gr314" draw:text-style-name="P314" draw:layer="layout" svg:width="1.211cm" svg:height="0.368cm" svg:x="15.768cm" svg:y="10.419cm" svg:viewBox="0 0 1212 369" svg:d="M244 46c115-31 233-46 362-46s247 15 362 46c83 22 164 52 244 92-13 59-36 115-69 172-11 21-24 40-37 59-67-34-134-60-204-78-94-25-191-37-296-37s-203 12-296 37c-70 18-137 44-204 78-13-19-26-38-37-59-33-57-56-113-69-172 80-40 161-70 244-92z">
          <text:p/>
        </draw:path>
        <draw:path draw:style-name="gr315" draw:text-style-name="P315" draw:layer="layout" svg:width="1.067cm" svg:height="0.335cm" svg:x="15.84cm" svg:y="10.419cm" svg:viewBox="0 0 1068 336" svg:d="M172 46c115-31 233-46 362-46 128 0 247 15 362 46 58 15 115 35 172 59-11 58-32 112-64 166-13 23-27 45-42 65-44-18-87-33-132-45-94-25-191-37-296-37s-203 12-296 37c-45 12-88 27-132 45-15-20-29-42-42-65-32-54-53-108-64-166 57-24 114-44 172-59z">
          <text:p/>
        </draw:path>
        <draw:path draw:style-name="gr316" draw:text-style-name="P316" draw:layer="layout" svg:width="0.919cm" svg:height="0.306cm" svg:x="15.914cm" svg:y="10.419cm" svg:viewBox="0 0 920 307" svg:d="M98 46c114-31 233-46 362-46 128 0 247 15 362 46 33 8 65 19 98 30-9 54-27 105-57 156-16 28-33 53-52 75-18-6-37-11-55-16-94-25-191-37-296-37s-203 12-296 37c-19 5-37 10-55 16-19-22-37-47-53-75-29-51-48-102-56-156 32-11 65-22 98-30z">
          <text:p/>
        </draw:path>
        <draw:path draw:style-name="gr317" draw:text-style-name="P317" draw:layer="layout" svg:width="0.769cm" svg:height="0.282cm" svg:x="15.989cm" svg:y="10.419cm" svg:viewBox="0 0 770 283" svg:d="M23 46c115-31 234-46 362-46 129 0 248 15 362 46 8 2 15 4 23 6-7 50-23 96-49 142-20 35-43 64-70 89-84-20-172-29-266-29s-182 9-266 29c-27-25-50-54-70-89-27-46-43-92-49-142 8-2 16-4 23-6z">
          <text:p/>
        </draw:path>
        <draw:path draw:style-name="gr318" draw:text-style-name="P318" draw:layer="layout" svg:width="0.617cm" svg:height="0.263cm" svg:x="16.065cm" svg:y="10.419cm" svg:viewBox="0 0 618 264" svg:d="M309 0c109 0 211 11 309 33-4 43-18 83-41 122-27 48-60 82-105 109-53-7-107-10-163-10s-110 3-163 10c-45-27-78-61-106-109-23-40-36-79-40-122 98-22 200-33 309-33z">
          <text:p/>
        </draw:path>
        <draw:path draw:style-name="gr319" draw:text-style-name="P319" draw:layer="layout" svg:width="0.463cm" svg:height="0.231cm" svg:x="16.142cm" svg:y="10.419cm" svg:viewBox="0 0 464 232" svg:d="M232 0c81 0 157 6 232 18-3 35-13 67-31 98-21 37-48 64-85 85-37 22-74 31-117 31-42 0-79-9-116-31-37-21-63-48-85-85-18-31-28-63-30-98 74-12 151-18 232-18z">
          <text:p/>
        </draw:path>
        <draw:path draw:style-name="gr320" draw:text-style-name="P320" draw:layer="layout" svg:width="0.31cm" svg:height="0.154cm" svg:x="16.219cm" svg:y="10.419cm" svg:viewBox="0 0 311 155" svg:d="M155 0c54 0 105 3 156 8-1 25-8 47-21 69-14 25-32 43-57 57s-50 21-78 21c-29 0-52-7-77-21s-43-32-57-57c-13-22-20-44-21-69 50-5 102-8 155-8z">
          <text:p/>
        </draw:path>
        <draw:path draw:style-name="gr321" draw:text-style-name="P321" draw:layer="layout" svg:width="0.154cm" svg:height="0.076cm" svg:x="16.297cm" svg:y="10.419cm" svg:viewBox="0 0 155 77" svg:d="M77 0c27 0 52 1 78 2 0 13-3 24-10 36-7 13-17 22-29 29-13 7-25 10-39 10-15 0-26-3-38-10-13-7-22-16-29-29-7-12-10-22-10-36 25-1 51-2 77-2z">
          <text:p/>
        </draw:path>
        <draw:path draw:style-name="gr139" draw:text-style-name="P139" draw:layer="layout" svg:width="5.444cm" svg:height="3.586cm" svg:x="13.764cm" svg:y="8.663cm" svg:viewBox="0 0 5445 3587" svg:d="M5445 1753h-2849c-253 4-467 63-686 189-225 130-387 292-516 517-130 225-189 445-189 705 0 151 19 279 65 423l-1270-2200c281-415 601-713 1036-964 503-291 998-423 1579-423 582 0 1077 132 1580 423 504 291 866 653 1157 1157 35 60 62 111 93 173z">
          <text:p/>
        </draw:path>
        <draw:path draw:style-name="gr139" draw:text-style-name="P139" draw:layer="layout" svg:width="4.57cm" svg:height="1.777cm" svg:x="14.148cm" svg:y="8.663cm" svg:viewBox="0 0 4571 1778" svg:d="M2212 1753c-88 2-172 10-253 25-345-29-661-102-981-224-423-162-731-361-978-636 189-190 402-350 652-495 504-291 998-423 1580-423s1076 132 1580 423c298 172 546 369 759 605-228 220-506 387-870 526-253 96-503 162-766 199z">
          <text:p/>
        </draw:path>
        <draw:path draw:style-name="gr138" draw:text-style-name="P138" draw:layer="layout" svg:width="4.524cm" svg:height="1.76cm" svg:x="14.172cm" svg:y="8.663cm" svg:viewBox="0 0 4525 1761" svg:d="M2188 1753c-45 1-88 3-131 8-386-22-732-96-1083-230-422-161-729-360-974-637 183-179 388-332 628-471 504-291 998-423 1580-423s1076 132 1580 423c287 166 529 355 737 581-227 221-504 388-868 527-321 122-636 194-982 222z">
          <text:p/>
        </draw:path>
        <draw:path draw:style-name="gr137" draw:text-style-name="P137" draw:layer="layout" svg:width="4.476cm" svg:height="1.741cm" svg:x="14.197cm" svg:y="8.663cm" svg:viewBox="0 0 4477 1742" svg:d="M603 423c504-291 998-423 1580-423s1076 132 1580 423c277 160 511 342 714 556-225 223-501 390-866 529-421 160-835 234-1321 234-487 0-901-74-1322-234-422-161-723-359-967-637l-1-1c177-169 374-314 603-447z">
          <text:p/>
        </draw:path>
        <draw:path draw:style-name="gr135" draw:text-style-name="P135" draw:layer="layout" svg:width="4.428cm" svg:height="1.715cm" svg:x="14.222cm" svg:y="8.663cm" svg:viewBox="0 0 4429 1716" svg:d="M578 423c504-291 998-423 1580-423s1076 132 1580 423c267 154 493 328 691 532-223 224-497 392-861 531-416 158-824 230-1303 230-480 0-887-72-1302-230s-713-355-953-628c-3-4-7-8-10-12 170-159 360-297 578-423z">
          <text:p/>
        </draw:path>
        <draw:path draw:style-name="gr134" draw:text-style-name="P134" draw:layer="layout" svg:width="4.38cm" svg:height="1.689cm" svg:x="14.247cm" svg:y="8.663cm" svg:viewBox="0 0 4381 1690" svg:d="M553 423c504-291 998-423 1580-423s1076 132 1580 423c256 148 476 315 668 509-222 225-495 393-859 531-409 155-810 227-1282 227-473 0-873-72-1282-227-409-156-703-349-939-618-6-7-13-15-19-22 164-149 345-280 553-400z">
          <text:p/>
        </draw:path>
        <draw:path draw:style-name="gr322" draw:text-style-name="P322" draw:layer="layout" svg:width="4.33cm" svg:height="1.663cm" svg:x="14.272cm" svg:y="8.663cm" svg:viewBox="0 0 4331 1664" svg:d="M527 423c504-291 999-423 1580-423 582 0 1076 132 1580 423 246 142 458 301 644 485-220 226-491 395-854 533-403 153-798 223-1263 223s-860-70-1263-223c-402-153-691-344-924-609-9-11-18-21-27-32 157-140 330-263 527-377z">
          <text:p/>
        </draw:path>
        <draw:path draw:style-name="gr132" draw:text-style-name="P132" draw:layer="layout" svg:width="4.28cm" svg:height="1.637cm" svg:x="14.298cm" svg:y="8.663cm" svg:viewBox="0 0 4281 1638" svg:d="M501 423c504-291 999-423 1580-423 582 0 1077 132 1580 423 235 136 440 287 620 461-218 228-487 396-850 534-396 150-785 220-1243 220-457 0-846-70-1243-220-396-151-681-338-909-599-13-14-25-28-36-42 150-130 315-246 501-354z">
          <text:p/>
        </draw:path>
        <draw:path draw:style-name="gr130" draw:text-style-name="P130" draw:layer="layout" svg:width="4.23cm" svg:height="1.611cm" svg:x="14.325cm" svg:y="8.663cm" svg:viewBox="0 0 4231 1612" svg:d="M475 423c504-291 998-423 1580-423s1076 132 1580 423c225 130 421 274 596 438-217 229-484 398-845 535-390 148-774 216-1224 216s-833-68-1223-216-670-333-896-590c-15-17-29-34-43-51 143-121 300-230 475-332z">
          <text:p/>
        </draw:path>
        <draw:path draw:style-name="gr129" draw:text-style-name="P129" draw:layer="layout" svg:width="4.178cm" svg:height="1.585cm" svg:x="14.352cm" svg:y="8.663cm" svg:viewBox="0 0 4179 1586" svg:d="M448 423c504-291 998-423 1580-423s1076 132 1580 423c214 124 402 260 571 415-215 230-480 398-840 535-384 146-761 213-1204 213s-820-67-1203-213c-384-146-659-327-881-580-18-20-35-41-51-61 136-112 284-214 448-309z">
          <text:p/>
        </draw:path>
        <draw:path draw:style-name="gr127" draw:text-style-name="P127" draw:layer="layout" svg:width="4.126cm" svg:height="1.559cm" svg:x="14.379cm" svg:y="8.663cm" svg:viewBox="0 0 4127 1560" svg:d="M421 423c504-291 998-423 1580-423s1076 132 1580 423c203 118 384 247 546 392-213 231-476 399-835 536-378 143-748 209-1184 209s-807-66-1184-209c-377-144-648-322-866-571-20-23-40-47-58-70 128-103 268-198 421-287z">
          <text:p/>
        </draw:path>
        <draw:path draw:style-name="gr126" draw:text-style-name="P126" draw:layer="layout" svg:width="4.073cm" svg:height="1.533cm" svg:x="14.406cm" svg:y="8.663cm" svg:viewBox="0 0 4074 1534" svg:d="M394 423c504-291 998-423 1580-423s1076 132 1580 423c193 112 365 234 520 370-210 231-471 398-830 535-371 141-735 206-1163 206-429 0-793-65-1164-206-371-142-638-317-852-561-23-26-45-52-65-79 121-95 251-182 394-265z">
          <text:p/>
        </draw:path>
        <draw:path draw:style-name="gr124" draw:text-style-name="P124" draw:layer="layout" svg:width="4.02cm" svg:height="1.507cm" svg:x="14.433cm" svg:y="8.663cm" svg:viewBox="0 0 4021 1508" svg:d="M366 423c504-291 999-423 1580-423 582 0 1076 132 1580 423 183 106 346 220 495 348-208 231-467 399-823 535-365 139-723 202-1145 202-421 0-779-63-1144-202s-627-312-838-552c-25-29-49-58-71-87 113-87 234-167 366-244z">
          <text:p/>
        </draw:path>
        <draw:path draw:style-name="gr123" draw:text-style-name="P123" draw:layer="layout" svg:width="3.966cm" svg:height="1.481cm" svg:x="14.461cm" svg:y="8.663cm" svg:viewBox="0 0 3967 1482" svg:d="M338 423c504-291 999-423 1580-423 582 0 1077 132 1580 423 172 99 327 207 469 325-206 232-462 400-817 535-359 136-711 199-1125 199s-765-63-1124-199c-358-137-617-306-824-542-27-32-53-64-77-95 105-79 217-153 338-223z">
          <text:p/>
        </draw:path>
        <draw:path draw:style-name="gr122" draw:text-style-name="P122" draw:layer="layout" svg:width="3.911cm" svg:height="1.455cm" svg:x="14.49cm" svg:y="8.663cm" svg:viewBox="0 0 3912 1456" svg:d="M310 423c504-291 998-423 1580-423s1076 132 1580 423c161 93 308 194 442 303 0 1-1 1-1 2-204 232-457 399-809 533-353 134-698 195-1105 195s-752-61-1105-195c-352-134-605-301-809-533-30-34-58-69-83-103 97-71 200-138 310-202z">
          <text:p/>
        </draw:path>
        <draw:path draw:style-name="gr121" draw:text-style-name="P121" draw:layer="layout" svg:width="3.855cm" svg:height="1.429cm" svg:x="14.519cm" svg:y="8.663cm" svg:viewBox="0 0 3856 1430" svg:d="M281 423c504-291 998-423 1580-423s1076 132 1580 423c150 87 288 180 415 282-3 3-6 7-9 10-200 228-448 391-794 523-345 131-686 192-1085 192-400 0-739-61-1085-192-346-132-595-295-794-523-33-37-62-74-89-111 88-63 182-123 281-181z">
          <text:p/>
        </draw:path>
        <draw:path draw:style-name="gr119" draw:text-style-name="P119" draw:layer="layout" svg:width="3.799cm" svg:height="1.403cm" svg:x="14.548cm" svg:y="8.663cm" svg:viewBox="0 0 3800 1404" svg:d="M252 423c504-291 998-423 1580-423s1076 132 1580 423c140 81 269 167 388 261-5 6-10 12-15 18-196 224-440 385-780 514s-674 188-1066 188c-393 0-725-59-1065-188s-584-290-780-514c-35-40-66-79-94-119 80-55 164-108 252-160z">
          <text:p/>
        </draw:path>
        <draw:path draw:style-name="gr118" draw:text-style-name="P118" draw:layer="layout" svg:width="3.743cm" svg:height="1.377cm" svg:x="14.577cm" svg:y="8.663cm" svg:viewBox="0 0 3744 1378" svg:d="M223 423c504-291 998-423 1580-423s1076 132 1580 423c129 75 249 154 361 240-7 8-15 17-23 26-192 220-432 377-766 504-333 127-660 185-1045 185s-712-58-1045-185c-334-127-574-284-766-504-37-42-70-84-99-126 71-48 145-95 223-140z">
          <text:p/>
        </draw:path>
        <draw:path draw:style-name="gr117" draw:text-style-name="P117" draw:layer="layout" svg:width="3.685cm" svg:height="1.351cm" svg:x="14.606cm" svg:y="8.663cm" svg:viewBox="0 0 3686 1352" svg:d="M194 423c503-291 998-423 1580-423 581 0 1076 132 1579 423 119 69 230 141 333 218-9 12-19 23-29 35-188 215-423 370-751 495-327 124-648 181-1026 181-377 0-699-57-1026-181-327-125-561-280-750-495-39-44-74-88-104-133 62-41 126-81 194-120z">
          <text:p/>
        </draw:path>
        <draw:path draw:style-name="gr116" draw:text-style-name="P116" draw:layer="layout" svg:width="3.628cm" svg:height="1.325cm" svg:x="14.636cm" svg:y="8.663cm" svg:viewBox="0 0 3629 1326" svg:d="M164 423c504-291 998-423 1580-423 581 0 1076 132 1580 423 108 63 209 128 305 198-12 14-23 28-36 42-185 211-415 363-736 485s-636 178-1006 178c-371 0-685-56-1006-178s-552-274-737-485c-41-46-77-93-108-139 53-35 107-68 164-101z">
          <text:p/>
        </draw:path>
        <draw:path draw:style-name="gr114" draw:text-style-name="P114" draw:layer="layout" svg:width="3.569cm" svg:height="1.299cm" svg:x="14.667cm" svg:y="8.663cm" svg:viewBox="0 0 3570 1300" svg:d="M133 423c504-291 998-423 1580-423s1076 132 1580 423c97 57 189 116 277 178-13 16-27 33-42 49-181 207-407 356-721 476-315 119-624 174-987 174-364 0-672-55-986-174-315-120-541-269-722-476-43-49-80-97-112-146 43-28 87-54 133-81z">
          <text:p/>
        </draw:path>
        <draw:path draw:style-name="gr113" draw:text-style-name="P113" draw:layer="layout" svg:width="3.51cm" svg:height="1.273cm" svg:x="14.697cm" svg:y="8.663cm" svg:viewBox="0 0 3511 1274" svg:d="M103 423c503-291 998-423 1580-423 581 0 1076 132 1579 423 87 51 170 103 249 158-15 18-31 37-47 56-178 203-400 349-708 466s-611 171-967 171-658-54-967-171c-308-117-528-263-706-466-45-51-83-101-116-152 33-21 68-41 103-62z">
          <text:p/>
        </draw:path>
        <draw:path draw:style-name="gr112" draw:text-style-name="P112" draw:layer="layout" svg:width="3.451cm" svg:height="1.247cm" svg:x="14.728cm" svg:y="8.663cm" svg:viewBox="0 0 3452 1248" svg:d="M72 423c504-291 998-423 1580-423s1076 132 1580 423c76 44 149 90 220 138-17 21-34 42-53 63-174 199-392 342-693 457-302 115-599 167-947 167-349 0-645-52-947-167s-519-258-693-457c-46-53-86-105-119-158 24-14 48-29 72-43z">
          <text:p/>
        </draw:path>
        <draw:path draw:style-name="gr111" draw:text-style-name="P111" draw:layer="layout" svg:width="3.39cm" svg:height="1.221cm" svg:x="14.759cm" svg:y="8.663cm" svg:viewBox="0 0 3391 1222" svg:d="M41 423c504-291 998-423 1580-423s1076 132 1580 423c66 38 129 78 190 118-17 24-36 47-57 70-170 195-383 334-679 447-295 112-586 164-927 164-342 0-631-52-927-164-296-113-508-252-679-447-48-55-89-109-122-164 14-8 27-16 41-24z">
          <text:p/>
        </draw:path>
        <draw:path draw:style-name="gr109" draw:text-style-name="P109" draw:layer="layout" svg:width="3.329cm" svg:height="1.195cm" svg:x="14.79cm" svg:y="8.663cm" svg:viewBox="0 0 3330 1196" svg:d="M10 423c503-291 998-423 1579-423 582 0 1077 132 1580 423 56 32 109 65 161 99-19 25-40 51-62 76-167 191-375 328-664 438s-573 160-908 160c-334 0-617-50-907-160-289-110-498-247-665-438-49-56-90-112-124-169 3-2 6-4 10-6z">
          <text:p/>
        </draw:path>
        <draw:path draw:style-name="gr108" draw:text-style-name="P108" draw:layer="layout" svg:width="3.268cm" svg:height="1.169cm" svg:x="14.822cm" svg:y="8.663cm" svg:viewBox="0 0 3269 1170" svg:d="M1558 0c582 0 1076 132 1580 423 45 26 88 53 131 80-20 27-42 55-66 82-164 186-367 320-650 428s-561 157-888 157-605-49-888-157-486-242-650-428c-51-58-93-116-127-174 496-282 985-411 1558-411z">
          <text:p/>
        </draw:path>
        <draw:path draw:style-name="gr107" draw:text-style-name="P107" draw:layer="layout" svg:width="3.206cm" svg:height="1.143cm" svg:x="14.854cm" svg:y="8.663cm" svg:viewBox="0 0 3207 1144" svg:d="M1526 0c581 0 1076 132 1580 423 34 20 68 40 101 61-22 29-45 59-71 88-160 182-358 313-635 419-276 105-549 153-869 153-319 0-591-48-867-153-277-106-476-237-635-419-53-60-96-119-130-179 485-270 965-393 1526-393z">
          <text:p/>
        </draw:path>
        <draw:path draw:style-name="gr105" draw:text-style-name="P105" draw:layer="layout" svg:width="3.143cm" svg:height="1.117cm" svg:x="14.886cm" svg:y="8.663cm" svg:viewBox="0 0 3144 1118" svg:d="M1494 0c581 0 1076 132 1580 423 24 14 47 28 70 42-22 32-46 63-74 94-156 178-350 306-621 409-270 103-536 150-849 150-312 0-577-47-847-150-271-103-465-231-621-409-54-61-98-122-132-184 474-257 945-375 1494-375z">
          <text:p/>
        </draw:path>
        <draw:path draw:style-name="gr103" draw:text-style-name="P103" draw:layer="layout" svg:width="3.081cm" svg:height="1.091cm" svg:x="14.919cm" svg:y="8.663cm" svg:viewBox="0 0 3082 1092" svg:d="M1461 0c582 0 1076 132 1580 423 14 8 27 16 41 24-24 33-49 66-78 99-153 174-343 299-607 400-264 100-524 146-829 146s-564-46-828-146c-264-101-454-226-607-400-55-63-99-125-133-188 463-246 925-358 1461-358z">
          <text:p/>
        </draw:path>
        <draw:path draw:style-name="gr323" draw:text-style-name="P323" draw:layer="layout" svg:width="3.017cm" svg:height="1.065cm" svg:x="14.951cm" svg:y="8.663cm" svg:viewBox="0 0 3018 1066" svg:d="M1429 0c581 0 1076 132 1579 423 4 2 7 4 10 6-24 35-51 69-81 104-148 170-335 292-593 390s-511 143-809 143-551-45-809-143-443-220-592-390c-56-64-100-128-134-192 452-234 905-341 1429-341z">
          <text:p/>
        </draw:path>
        <draw:path draw:style-name="gr101" draw:text-style-name="P101" draw:layer="layout" svg:width="2.952cm" svg:height="1.039cm" svg:x="14.984cm" svg:y="8.663cm" svg:viewBox="0 0 2953 1040" svg:d="M1395 0c574 0 1062 129 1558 411-24 36-52 73-84 109-145 166-325 285-577 381-251 95-499 139-790 139-290 0-537-44-789-139-252-96-432-215-578-381-57-65-102-130-135-196 441-222 885-324 1395-324z">
          <text:p/>
        </draw:path>
        <draw:path draw:style-name="gr100" draw:text-style-name="P100" draw:layer="layout" svg:width="2.888cm" svg:height="1.013cm" svg:x="15.018cm" svg:y="8.663cm" svg:viewBox="0 0 2889 1014" svg:d="M1362 0c561 0 1041 123 1527 393-25 38-54 76-87 114-142 162-318 278-563 371-246 93-487 136-770 136-284 0-523-43-769-136-245-93-422-209-564-371-58-66-103-132-136-200 431-210 864-307 1362-307z">
          <text:p/>
        </draw:path>
        <draw:path draw:style-name="gr324" draw:text-style-name="P324" draw:layer="layout" svg:width="2.822cm" svg:height="0.987cm" svg:x="15.052cm" svg:y="8.663cm" svg:viewBox="0 0 2823 988" svg:d="M1328 0c549 0 1020 118 1495 376-25 39-55 79-89 118-138 157-310 271-549 362-239 90-474 132-750 132s-510-42-749-132c-240-91-411-205-549-362-59-67-104-134-137-203 419-199 843-291 1328-291z">
          <text:p/>
        </draw:path>
        <draw:path draw:style-name="gr97" draw:text-style-name="P97" draw:layer="layout" svg:width="2.757cm" svg:height="0.961cm" svg:x="15.085cm" svg:y="8.663cm" svg:viewBox="0 0 2758 962" svg:d="M1294 0c537 0 1000 113 1464 359-26 41-56 81-92 122-135 153-303 263-535 352s-461 129-730 129c-268 0-497-40-730-129s-399-199-534-352c-60-68-105-136-137-206 408-188 823-275 1294-275z">
          <text:p/>
        </draw:path>
        <draw:path draw:style-name="gr96" draw:text-style-name="P96" draw:layer="layout" svg:width="2.69cm" svg:height="0.935cm" svg:x="15.12cm" svg:y="8.663cm" svg:viewBox="0 0 2691 936" svg:d="M1260 0c524 0 978 108 1431 342-26 42-57 84-93 126-131 149-294 256-520 343-227 86-450 125-711 125-262 0-484-39-710-125-227-87-389-194-520-343-61-69-106-138-137-208 397-178 802-260 1260-260z">
          <text:p/>
        </draw:path>
        <draw:path draw:style-name="gr325" draw:text-style-name="P325" draw:layer="layout" svg:width="2.623cm" svg:height="0.909cm" svg:x="15.154cm" svg:y="8.663cm" svg:viewBox="0 0 2624 910" svg:d="M1226 0c511 0 956 103 1398 325-26 44-58 87-96 130-127 145-285 249-505 333s-436 122-691 122c-254 0-469-38-690-122-220-84-378-188-505-333-62-70-107-139-137-211 386-166 780-244 1226-244z">
          <text:p/>
        </draw:path>
        <draw:path draw:style-name="gr326" draw:text-style-name="P326" draw:layer="layout" svg:width="2.555cm" svg:height="0.883cm" svg:x="15.189cm" svg:y="8.663cm" svg:viewBox="0 0 2556 884" svg:d="M1191 0c499 0 934 98 1365 309-26 45-58 89-97 133-123 141-277 241-491 323-214 81-424 119-671 119s-457-38-670-119c-214-82-368-182-491-323-62-70-107-140-136-212 375-157 759-230 1191-230z">
          <text:p/>
        </draw:path>
        <draw:path draw:style-name="gr92" draw:text-style-name="P92" draw:layer="layout" svg:width="2.487cm" svg:height="0.857cm" svg:x="15.224cm" svg:y="8.663cm" svg:viewBox="0 0 2488 858" svg:d="M1156 0c486 0 911 93 1332 293-25 46-58 91-98 136-120 137-269 235-477 314-207 79-411 115-651 115-239 0-443-36-650-115-208-79-358-177-477-314-62-71-107-141-135-214 364-146 737-215 1156-215z">
          <text:p/>
        </draw:path>
        <draw:path draw:style-name="gr91" draw:text-style-name="P91" draw:layer="layout" svg:width="2.418cm" svg:height="0.831cm" svg:x="15.259cm" svg:y="8.663cm" svg:viewBox="0 0 2419 832" svg:d="M1120 0c474 0 889 88 1299 277-25 47-58 93-98 139-116 133-261 227-462 304-201 76-399 112-632 112-232 0-430-36-631-112-201-77-345-171-462-304-62-71-106-141-134-215 353-137 715-201 1120-201z">
          <text:p/>
        </draw:path>
        <draw:path draw:style-name="gr327" draw:text-style-name="P327" draw:layer="layout" svg:width="2.349cm" svg:height="0.805cm" svg:x="15.295cm" svg:y="8.663cm" svg:viewBox="0 0 2350 806" svg:d="M1084 0c461 0 867 83 1266 262-25 48-58 94-99 141-113 128-253 221-448 295s-386 108-612 108c-225 0-416-34-611-108s-335-167-448-295c-62-71-106-142-132-215 342-128 693-188 1084-188z">
          <text:p/>
        </draw:path>
        <draw:path draw:style-name="gr88" draw:text-style-name="P88" draw:layer="layout" svg:width="2.28cm" svg:height="0.779cm" svg:x="15.331cm" svg:y="8.663cm" svg:viewBox="0 0 2281 780" svg:d="M1049 0c448 0 844 78 1232 247-25 48-58 96-99 143-109 124-246 213-434 285-189 71-374 105-592 105s-404-34-592-105c-189-72-324-161-433-285-63-71-106-141-131-215 330-119 671-175 1049-175z">
          <text:p/>
        </draw:path>
        <draw:path draw:style-name="gr87" draw:text-style-name="P87" draw:layer="layout" svg:width="2.209cm" svg:height="0.753cm" svg:x="15.367cm" svg:y="8.663cm" svg:viewBox="0 0 2210 754" svg:d="M1012 0c435 0 821 74 1198 232-25 49-58 97-100 145-105 120-235 206-418 276-182 69-362 101-573 101-210 0-389-32-572-101-182-70-313-156-419-276-62-71-104-141-128-215 319-110 649-162 1012-162z">
          <text:p/>
        </draw:path>
        <draw:path draw:style-name="gr328" draw:text-style-name="P328" draw:layer="layout" svg:width="2.138cm" svg:height="0.727cm" svg:x="15.404cm" svg:y="8.663cm" svg:viewBox="0 0 2139 728" svg:d="M976 0c421 0 797 69 1163 218-24 49-57 98-99 146-102 116-228 199-404 266s-350 98-553 98c-204 0-376-31-552-98s-303-150-405-266c-62-71-103-140-126-214 308-102 626-150 976-150z">
          <text:p/>
        </draw:path>
        <draw:path draw:style-name="gr85" draw:text-style-name="P85" draw:layer="layout" svg:width="2.066cm" svg:height="0.701cm" svg:x="15.441cm" svg:y="8.663cm" svg:viewBox="0 0 2067 702" svg:d="M939 0c408 0 773 65 1128 204-23 50-56 98-98 147-98 112-220 192-390 257-170 64-337 94-533 94s-363-30-532-94c-170-65-292-145-390-257-62-70-102-140-124-213 296-94 603-138 939-138z">
          <text:p/>
        </draw:path>
        <draw:path draw:style-name="gr83" draw:text-style-name="P83" draw:layer="layout" svg:width="1.994cm" svg:height="0.675cm" svg:x="15.477cm" svg:y="8.663cm" svg:viewBox="0 0 1995 676" svg:d="M902 0c395 0 749 61 1093 191-22 50-54 98-97 147-95 108-213 184-376 247-163 62-324 91-513 91s-349-29-513-91c-163-63-280-139-375-247-61-70-100-138-121-212 285-85 580-126 902-126z">
          <text:p/>
        </draw:path>
        <draw:path draw:style-name="gr81" draw:text-style-name="P81" draw:layer="layout" svg:width="1.922cm" svg:height="0.649cm" svg:x="15.515cm" svg:y="8.663cm" svg:viewBox="0 0 1923 650" svg:d="M865 0c381 0 724 57 1058 178-22 50-54 98-96 147-91 104-204 178-361 238-158 60-313 87-494 87-182 0-336-27-493-87s-270-134-361-238c-61-69-99-137-118-210 273-78 557-115 865-115z">
          <text:p/>
        </draw:path>
        <draw:path draw:style-name="gr80" draw:text-style-name="P80" draw:layer="layout" svg:width="1.849cm" svg:height="0.623cm" svg:x="15.552cm" svg:y="8.663cm" svg:viewBox="0 0 1850 624" svg:d="M828 0c367 0 700 53 1022 165-21 50-52 98-95 147-87 100-196 170-347 228-151 57-299 84-473 84-175 0-322-27-473-84-151-58-260-128-347-228-60-68-97-135-115-207 262-71 534-105 828-105z">
          <text:p/>
        </draw:path>
        <draw:path draw:style-name="gr79" draw:text-style-name="P79" draw:layer="layout" svg:width="1.775cm" svg:height="0.597cm" svg:x="15.59cm" svg:y="8.663cm" svg:viewBox="0 0 1776 598" svg:d="M790 0c353 0 675 49 986 153-20 50-51 98-94 146-83 95-187 164-332 219-144 55-286 80-453 80s-310-25-454-80c-145-55-249-124-332-219-59-67-95-133-111-204 250-64 510-95 790-95z">
          <text:p/>
        </draw:path>
        <draw:path draw:style-name="gr77" draw:text-style-name="P77" draw:layer="layout" svg:width="1.701cm" svg:height="0.571cm" svg:x="15.627cm" svg:y="8.663cm" svg:viewBox="0 0 1702 572" svg:d="M752 0c340 0 651 45 950 141-19 50-49 97-91 145-80 91-180 157-318 209-139 52-274 77-434 77s-295-25-434-77c-138-52-238-118-318-209-57-65-92-130-107-200 239-58 486-86 752-86z">
          <text:p/>
        </draw:path>
        <draw:path draw:style-name="gr76" draw:text-style-name="P76" draw:layer="layout" svg:width="1.626cm" svg:height="0.545cm" svg:x="15.666cm" svg:y="8.663cm" svg:viewBox="0 0 1627 546" svg:d="M714 0c326 0 625 42 913 130-18 49-47 96-89 143-76 87-171 150-302 200-132 50-263 73-415 73-153 0-282-23-414-73s-227-113-303-200c-57-64-90-127-104-197 227-51 462-76 714-76z">
          <text:p/>
        </draw:path>
        <draw:path draw:style-name="gr75" draw:text-style-name="P75" draw:layer="layout" svg:width="1.552cm" svg:height="0.519cm" svg:x="15.704cm" svg:y="8.663cm" svg:viewBox="0 0 1553 520" svg:d="M676 0c313 0 600 38 877 119-17 48-46 94-86 141-73 83-163 142-289 190s-250 70-395 70c-146 0-268-22-394-70s-217-107-289-190c-55-63-87-124-100-192 215-46 438-68 676-68z">
          <text:p/>
        </draw:path>
        <draw:path draw:style-name="gr74" draw:text-style-name="P74" draw:layer="layout" svg:width="1.476cm" svg:height="0.493cm" svg:x="15.743cm" svg:y="8.663cm" svg:viewBox="0 0 1477 494" svg:d="M637 0c299 0 574 35 840 108-16 48-43 93-83 139-69 79-156 136-275 181-120 45-237 66-375 66s-255-21-375-66c-119-45-205-102-274-181-53-61-84-121-95-187 203-40 414-60 637-60z">
          <text:p/>
        </draw:path>
        <draw:path draw:style-name="gr72" draw:text-style-name="P72" draw:layer="layout" svg:width="1.401cm" svg:height="0.467cm" svg:x="15.781cm" svg:y="8.663cm" svg:viewBox="0 0 1402 468" svg:d="M599 0c285 0 549 32 803 98-15 47-42 91-81 136-66 75-147 128-260 171-114 43-225 63-355 63-131 0-242-20-355-63s-195-96-260-171c-52-59-81-117-91-181 191-36 390-53 599-53z">
          <text:p/>
        </draw:path>
        <draw:path draw:style-name="gr71" draw:text-style-name="P71" draw:layer="layout" svg:width="1.325cm" svg:height="0.441cm" svg:x="15.819cm" svg:y="8.663cm" svg:viewBox="0 0 1326 442" svg:d="M561 0c270 0 522 29 765 89-14 45-39 89-77 132-62 71-138 122-245 162-107 41-213 59-336 59-124 0-228-18-335-59-107-40-185-91-246-162-50-57-78-113-87-175 180-31 365-46 561-46z">
          <text:p/>
        </draw:path>
        <draw:path draw:style-name="gr70" draw:text-style-name="P70" draw:layer="layout" svg:width="1.249cm" svg:height="0.415cm" svg:x="15.858cm" svg:y="8.663cm" svg:viewBox="0 0 1250 416" svg:d="M522 0c257 0 496 26 728 80-13 44-38 86-75 128-58 66-130 114-231 152s-199 56-315 56c-117 0-215-18-315-56-101-38-174-86-232-152-49-54-74-108-82-169 167-26 340-39 522-39z">
          <text:p/>
        </draw:path>
        <draw:path draw:style-name="gr69" draw:text-style-name="P69" draw:layer="layout" svg:width="1.172cm" svg:height="0.389cm" svg:x="15.897cm" svg:y="8.663cm" svg:viewBox="0 0 1173 390" svg:d="M483 0c243 0 471 23 690 71-12 43-34 83-70 124-55 62-123 107-217 143-95 36-187 52-296 52s-202-16-296-52-161-81-216-143c-46-52-71-104-78-161 155-23 316-34 483-34z">
          <text:p/>
        </draw:path>
        <draw:path draw:style-name="gr67" draw:text-style-name="P67" draw:layer="layout" svg:width="1.095cm" svg:height="0.363cm" svg:x="15.936cm" svg:y="8.663cm" svg:viewBox="0 0 1096 364" svg:d="M444 0c229 0 444 21 652 63-11 42-32 80-67 119-51 58-113 100-202 133-88 34-175 49-277 49-101 0-187-15-275-49-88-33-151-75-202-133-44-50-67-99-73-154 143-19 290-28 444-28z">
          <text:p/>
        </draw:path>
        <draw:path draw:style-name="gr66" draw:text-style-name="P66" draw:layer="layout" svg:width="1.018cm" svg:height="0.337cm" svg:x="15.975cm" svg:y="8.663cm" svg:viewBox="0 0 1019 338" svg:d="M405 0c215 0 418 18 614 56-10 39-29 76-62 113-48 54-106 93-188 124s-163 45-257 45c-95 0-174-14-256-45s-141-70-188-124c-41-47-63-93-68-146 131-15 265-23 405-23z">
          <text:p/>
        </draw:path>
        <draw:path draw:style-name="gr65" draw:text-style-name="P65" draw:layer="layout" svg:width="0.94cm" svg:height="0.311cm" svg:x="16.014cm" svg:y="8.663cm" svg:viewBox="0 0 941 312" svg:d="M365 0c201 0 392 16 576 48-9 38-28 73-59 108-43 50-97 85-173 114-75 29-150 42-237 42s-160-13-236-42c-75-29-130-64-174-114-38-44-58-88-62-137 118-13 240-19 365-19z">
          <text:p/>
        </draw:path>
        <draw:path draw:style-name="gr64" draw:text-style-name="P64" draw:layer="layout" svg:width="0.862cm" svg:height="0.285cm" svg:x="16.053cm" svg:y="8.663cm" svg:viewBox="0 0 863 286" svg:d="M327 0c186 0 364 14 536 42-7 35-25 68-54 101-40 46-89 79-159 105-69 27-137 38-217 38s-148-11-217-38c-69-26-119-59-159-105-36-42-54-82-57-128 106-10 215-15 327-15z">
          <text:p/>
        </draw:path>
        <draw:path draw:style-name="gr62" draw:text-style-name="P62" draw:layer="layout" svg:width="0.784cm" svg:height="0.259cm" svg:x="16.093cm" svg:y="8.663cm" svg:viewBox="0 0 785 260" svg:d="M287 0c173 0 338 12 498 36-6 33-23 63-49 94-36 42-81 71-144 95s-126 35-198 35c-73 0-134-11-197-35s-108-53-144-95c-34-38-51-75-53-119 93-7 189-11 287-11z">
          <text:p/>
        </draw:path>
        <draw:path draw:style-name="gr61" draw:text-style-name="P61" draw:layer="layout" svg:width="0.706cm" svg:height="0.233cm" svg:x="16.132cm" svg:y="8.663cm" svg:viewBox="0 0 707 234" svg:d="M248 0c159 0 311 10 459 30-5 31-19 59-44 87-33 37-73 65-130 86-57 22-113 31-178 31-66 0-121-9-177-31-57-21-98-49-130-86-31-35-46-69-48-109 81-5 164-8 248-8z">
          <text:p/>
        </draw:path>
        <draw:path draw:style-name="gr59" draw:text-style-name="P59" draw:layer="layout" svg:width="0.628cm" svg:height="0.207cm" svg:x="16.172cm" svg:y="8.663cm" svg:viewBox="0 0 629 208" svg:d="M208 0c145 0 285 8 421 25-5 28-18 54-40 79-29 33-66 57-116 76-51 19-100 28-158 28s-108-9-158-28c-51-19-86-43-115-76-28-31-41-63-42-98 68-4 137-6 208-6z">
          <text:p/>
        </draw:path>
        <draw:path draw:style-name="gr58" draw:text-style-name="P58" draw:layer="layout" svg:width="0.55cm" svg:height="0.181cm" svg:x="16.211cm" svg:y="8.663cm" svg:viewBox="0 0 551 182" svg:d="M169 0c132 0 259 7 382 21-4 24-15 47-35 70-26 29-58 51-102 67-44 17-87 24-138 24s-94-7-138-24c-44-16-76-38-101-67-25-28-36-55-37-87 56-3 112-4 169-4z">
          <text:p/>
        </draw:path>
        <draw:path draw:style-name="gr56" draw:text-style-name="P56" draw:layer="layout" svg:width="0.471cm" svg:height="0.155cm" svg:x="16.251cm" svg:y="8.663cm" svg:viewBox="0 0 472 156" svg:d="M129 0c118 0 232 5 343 16-4 22-14 42-31 62-22 25-49 43-86 57-38 14-76 21-119 21-44 0-80-7-118-21s-65-32-87-57c-21-24-31-48-31-76 43-1 86-2 129-2z">
          <text:p/>
        </draw:path>
        <draw:path draw:style-name="gr329" draw:text-style-name="P329" draw:layer="layout" svg:width="0.393cm" svg:height="0.129cm" svg:x="16.29cm" svg:y="8.663cm" svg:viewBox="0 0 394 130" svg:d="M90 0c104 0 205 4 304 13-3 18-11 35-26 52-18 21-41 37-72 48-31 12-63 17-99 17-37 0-67-5-98-17-32-11-55-27-73-48s-26-40-26-64c30-1 60-1 90-1z">
          <text:p/>
        </draw:path>
        <draw:path draw:style-name="gr54" draw:text-style-name="P54" draw:layer="layout" svg:width="0.314cm" svg:height="0.103cm" svg:x="16.329cm" svg:y="8.663cm" svg:viewBox="0 0 315 104" svg:d="M51 0c90 0 178 3 264 10-1 15-8 28-20 42-15 17-33 28-58 38s-50 14-79 14-54-4-79-14c-26-10-43-21-57-38s-22-33-22-52c17 0 34 0 51 0z">
          <text:p/>
        </draw:path>
        <draw:path draw:style-name="gr53" draw:text-style-name="P53" draw:layer="layout" svg:width="0.236cm" svg:height="0.077cm" svg:x="16.369cm" svg:y="8.663cm" svg:viewBox="0 0 237 78" svg:d="M11 0c77 0 152 2 226 7-2 11-7 22-16 32-11 13-25 21-43 28-19 8-39 11-60 11-22 0-40-3-59-11-19-7-32-15-43-28-11-12-16-25-16-39 4 0 7 0 11 0z">
          <text:p/>
        </draw:path>
        <draw:path draw:style-name="gr51" draw:text-style-name="P51" draw:layer="layout" svg:width="0.157cm" svg:height="0.051cm" svg:x="16.407cm" svg:y="8.663cm" svg:viewBox="0 0 158 52" svg:d="M158 5c-1 7-4 14-10 21-8 8-17 14-29 19-13 5-26 7-40 7-15 0-27-2-39-7-13-5-22-11-29-19s-11-16-11-26c53 0 106 2 158 5z">
          <text:p/>
        </draw:path>
        <draw:path draw:style-name="gr50" draw:text-style-name="P50" draw:layer="layout" svg:width="0.078cm" svg:height="0.024cm" svg:x="16.447cm" svg:y="8.664cm" svg:viewBox="0 0 79 25" svg:d="M79 2c-1 4-3 7-6 10-4 4-8 7-14 9-6 3-13 4-20 4-8 0-12-1-19-4-7-2-11-5-15-9-3-3-5-7-5-12 26 0 53 1 79 2z">
          <text:p/>
        </draw:path>
        <draw:path draw:style-name="gr140" draw:text-style-name="P140" draw:layer="layout" svg:width="4.23cm" svg:height="4.908cm" svg:x="13.229cm" svg:y="10.05cm" svg:viewBox="0 0 4231 4909" svg:d="M535 0l1270 2201c31 94 66 172 116 259 130 225 292 386 517 516s445 189 705 189 480-59 705-189c154-89 270-187 383-324l-1326 2257c-490-40-899-167-1325-413-504-291-866-653-1157-1157-291-503-423-998-423-1580 0-581 132-1076 423-1579 38-65 71-118 112-180z">
          <text:p/>
        </draw:path>
        <draw:path draw:style-name="gr140" draw:text-style-name="P140" draw:layer="layout" svg:width="4.23cm" svg:height="4.908cm" svg:x="13.229cm" svg:y="10.05cm" svg:viewBox="0 0 4231 4909" svg:d="M535 0l1270 2201c31 94 66 172 116 259 130 225 292 386 517 516s445 189 705 189 480-59 705-189c154-89 270-187 383-324l-1326 2257c-490-40-899-167-1325-413-504-291-866-653-1157-1157-291-503-423-998-423-1580 0-581 132-1076 423-1579 38-65 71-118 112-180z">
          <text:p/>
        </draw:path>
        <draw:path draw:style-name="gr330" draw:text-style-name="P330" draw:layer="layout" svg:width="4.23cm" svg:height="4.908cm" svg:x="13.229cm" svg:y="10.05cm" svg:viewBox="0 0 4231 4909" svg:d="M535 0l1270 2201c31 94 66 172 116 259 130 225 292 386 517 516s445 189 705 189 480-59 705-189c154-89 270-187 383-324l-1326 2257c-490-40-899-167-1325-413-504-291-866-653-1157-1157-291-503-423-998-423-1580 0-581 132-1076 423-1579 38-65 71-118 112-180z">
          <text:p/>
        </draw:path>
        <draw:path draw:style-name="gr143" draw:text-style-name="P143" draw:layer="layout" svg:width="4.23cm" svg:height="4.908cm" svg:x="13.229cm" svg:y="10.05cm" svg:viewBox="0 0 4231 4909" svg:d="M535 0l1270 2201c31 94 66 172 116 259 130 225 292 386 517 516s445 189 705 189 480-59 705-189c154-89 270-187 383-324l-1326 2257c-490-40-899-167-1325-413-504-291-866-653-1157-1157-291-503-423-998-423-1580 0-581 132-1076 423-1579 38-65 71-118 112-180z">
          <text:p/>
        </draw:path>
        <draw:path draw:style-name="gr144" draw:text-style-name="P144" draw:layer="layout" svg:width="4.23cm" svg:height="4.908cm" svg:x="13.229cm" svg:y="10.05cm" svg:viewBox="0 0 4231 4909" svg:d="M535 0l1270 2201c31 94 66 172 116 259 130 225 292 386 517 516s445 189 705 189 480-59 705-189c154-89 270-187 383-324l-1326 2257c-490-40-899-167-1325-413-504-291-866-653-1157-1157-291-503-423-998-423-1580 0-581 132-1076 423-1579 38-65 71-118 112-180z">
          <text:p/>
        </draw:path>
        <draw:path draw:style-name="gr145" draw:text-style-name="P145" draw:layer="layout" svg:width="4.23cm" svg:height="4.908cm" svg:x="13.229cm" svg:y="10.05cm" svg:viewBox="0 0 4231 4909" svg:d="M535 0l1270 2201c31 94 66 172 116 259 130 225 292 386 517 516s445 189 705 189 480-59 705-189c154-89 270-187 383-324l-1326 2257c-490-40-899-167-1325-413-504-291-866-653-1157-1157-291-503-423-998-423-1580 0-581 132-1076 423-1579 38-65 71-118 112-180z">
          <text:p/>
        </draw:path>
        <draw:path draw:style-name="gr147" draw:text-style-name="P147" draw:layer="layout" svg:width="4.23cm" svg:height="4.908cm" svg:x="13.229cm" svg:y="10.05cm" svg:viewBox="0 0 4231 4909" svg:d="M535 0l1270 2201c31 94 66 172 116 259 130 225 292 386 517 516s445 189 705 189 480-59 705-189c154-89 270-187 383-324l-1326 2257c-490-40-899-167-1325-413-504-291-866-653-1157-1157-291-503-423-998-423-1580 0-581 132-1076 423-1579 38-65 71-118 112-180z">
          <text:p/>
        </draw:path>
        <draw:path draw:style-name="gr148" draw:text-style-name="P148" draw:layer="layout" svg:width="4.23cm" svg:height="4.908cm" svg:x="13.229cm" svg:y="10.05cm" svg:viewBox="0 0 4231 4909" svg:d="M535 0l1270 2201c31 94 66 172 116 259 130 225 292 386 517 516s445 189 705 189 480-59 705-189c154-89 270-187 383-324l-1326 2257c-490-40-899-167-1325-413-504-291-866-653-1157-1157-291-503-423-998-423-1580 0-581 132-1076 423-1579 38-65 71-118 112-180z">
          <text:p/>
        </draw:path>
        <draw:path draw:style-name="gr149" draw:text-style-name="P149" draw:layer="layout" svg:width="4.23cm" svg:height="4.908cm" svg:x="13.229cm" svg:y="10.05cm" svg:viewBox="0 0 4231 4909" svg:d="M535 0l1270 2201c31 94 66 172 116 259 130 225 292 386 517 516s445 189 705 189 480-59 705-189c154-89 270-187 383-324l-1326 2257c-490-40-899-167-1325-413-504-291-866-653-1157-1157-291-503-423-998-423-1580 0-581 132-1076 423-1579 38-65 71-118 112-180z">
          <text:p/>
        </draw:path>
        <draw:path draw:style-name="gr151" draw:text-style-name="P151" draw:layer="layout" svg:width="4.23cm" svg:height="4.886cm" svg:x="13.229cm" svg:y="10.05cm" svg:viewBox="0 0 4231 4887" svg:d="M535 0l1270 2201c31 94 66 172 116 259 130 225 292 386 517 516s445 189 705 189 480-59 705-189c154-89 270-187 383-324l-1310 2230c-56 4-113 5-171 5-16 0-32 0-48 0-403-56-756-180-1122-391-504-291-866-653-1157-1157-291-503-423-998-423-1580 0-581 132-1076 423-1579 38-65 71-118 112-180z">
          <text:p/>
        </draw:path>
        <draw:path draw:style-name="gr152" draw:text-style-name="P152" draw:layer="layout" svg:width="4.23cm" svg:height="4.846cm" svg:x="13.229cm" svg:y="10.05cm" svg:viewBox="0 0 4231 4847" svg:d="M535 0l1270 2201c31 94 66 172 116 259 130 225 292 386 517 516s445 189 705 189 480-59 705-189c154-89 270-187 383-324l-1286 2189c-64 4-128 6-195 6-134 0-264-9-390-27-268-69-521-174-780-324-504-291-866-653-1157-1157-291-503-423-998-423-1580 0-581 132-1076 423-1579 38-65 71-118 112-180z">
          <text:p/>
        </draw:path>
        <draw:path draw:style-name="gr153" draw:text-style-name="P153" draw:layer="layout" svg:width="4.23cm" svg:height="4.807cm" svg:x="13.229cm" svg:y="10.05cm" svg:viewBox="0 0 4231 4808" svg:d="M535 0l1270 2201c31 94 66 172 116 259 130 225 292 386 517 516s445 189 705 189 480-59 705-189c154-89 270-187 383-324l-1262 2148c-71 6-144 8-219 8-281 0-541-39-791-123-127-53-252-116-379-189-504-291-866-653-1157-1157-291-503-423-998-423-1580 0-581 132-1076 423-1579 38-65 71-118 112-180z">
          <text:p/>
        </draw:path>
        <draw:path draw:style-name="gr155" draw:text-style-name="P155" draw:layer="layout" svg:width="4.23cm" svg:height="4.767cm" svg:x="13.229cm" svg:y="10.05cm" svg:viewBox="0 0 4231 4768" svg:d="M535 0l1270 2201c31 94 66 172 116 259 130 225 292 386 517 516s445 189 705 189 480-59 705-189c154-89 270-187 383-324l-1237 2106c-79 7-160 10-244 10-522 0-967-138-1420-442-122-81-234-168-339-261-220-206-405-443-568-726-291-503-423-998-423-1580 0-581 132-1076 423-1579 38-65 71-118 112-180z">
          <text:p/>
        </draw:path>
        <draw:path draw:style-name="gr156" draw:text-style-name="P156" draw:layer="layout" svg:width="4.23cm" svg:height="4.727cm" svg:x="13.229cm" svg:y="10.05cm" svg:viewBox="0 0 4231 4728" svg:d="M535 0l1270 2201c31 94 66 172 116 259 130 225 292 386 517 516s445 189 705 189 480-59 705-189c154-89 270-187 383-324l-1212 2063c-87 9-177 13-269 13-516 0-956-136-1403-436-448-299-769-672-1027-1191-100-202-179-402-238-606-56-233-82-476-82-736 0-581 132-1076 423-1579 38-65 71-118 112-180z">
          <text:p/>
        </draw:path>
        <draw:path draw:style-name="gr157" draw:text-style-name="P157" draw:layer="layout" svg:width="4.23cm" svg:height="4.688cm" svg:x="13.229cm" svg:y="10.05cm" svg:viewBox="0 0 4231 4689" svg:d="M535 0l1270 2201c31 94 66 172 116 259 130 225 292 386 517 516s445 189 705 189 480-59 705-189c154-89 270-187 383-324l-1188 2022c-95 10-192 15-293 15-510 0-944-135-1386-431-442-295-760-664-1015-1177-185-372-297-739-344-1138-3-60-5-122-5-184 0-581 132-1076 423-1579 38-65 71-118 112-180z">
          <text:p/>
        </draw:path>
        <draw:path draw:style-name="gr331" draw:text-style-name="P331" draw:layer="layout" svg:width="4.218cm" svg:height="4.648cm" svg:x="13.241cm" svg:y="10.05cm" svg:viewBox="0 0 4219 4649" svg:d="M523 0l1270 2201c31 94 66 172 116 259 130 225 292 386 517 516s445 189 705 189 480-59 705-189c154-89 270-187 383-324l-1162 1978c-103 13-209 19-318 19-504 0-934-132-1370-425-437-292-750-656-1002-1162-252-507-367-1004-367-1589 0-2 0-5 0-7 38-459 171-869 411-1286 38-65 71-118 112-180z">
          <text:p/>
        </draw:path>
        <draw:path draw:style-name="gr160" draw:text-style-name="P160" draw:layer="layout" svg:width="4.184cm" svg:height="4.609cm" svg:x="13.275cm" svg:y="10.05cm" svg:viewBox="0 0 4185 4610" svg:d="M489 0l1270 2201c31 94 66 172 116 259 130 225 292 386 517 516s445 189 705 189 480-59 705-189c154-89 270-187 383-324l-1137 1936c-111 15-225 22-343 22-498 0-922-132-1353-421-432-288-740-647-989-1147-249-501-363-992-363-1569 0-123 5-242 16-358 65-323 184-628 361-935 38-65 71-118 112-180z">
          <text:p/>
        </draw:path>
        <draw:path draw:style-name="gr332" draw:text-style-name="P332" draw:layer="layout" svg:width="4.15cm" svg:height="4.569cm" svg:x="13.309cm" svg:y="10.05cm" svg:viewBox="0 0 4151 4570" svg:d="M455 0l1270 2201c32 94 66 172 116 259 130 225 292 386 517 516s445 189 705 189 480-59 705-189c154-89 270-187 383-324l-1111 1892c-119 18-242 26-369 26-492 0-910-130-1335-415-426-284-732-639-978-1133s-358-979-358-1549c0-224 17-435 53-638 69-222 165-438 290-655 38-65 71-118 112-180z">
          <text:p/>
        </draw:path>
        <draw:path draw:style-name="gr333" draw:text-style-name="P333" draw:layer="layout" svg:width="4.116cm" svg:height="4.529cm" svg:x="13.343cm" svg:y="10.05cm" svg:viewBox="0 0 4117 4530" svg:d="M421 0l1270 2201c32 94 66 172 116 259 130 225 292 386 517 516s445 189 705 189 480-59 705-189c154-89 270-187 383-324l-1085 1847c-127 21-258 31-395 31-486 0-898-127-1318-409-421-281-723-631-965-1119-243-488-354-966-354-1529 0-318 36-610 111-892 55-134 121-267 198-401 38-65 71-118 112-180z">
          <text:p/>
        </draw:path>
        <draw:path draw:style-name="gr164" draw:text-style-name="P164" draw:layer="layout" svg:width="4.081cm" svg:height="4.49cm" svg:x="13.378cm" svg:y="10.05cm" svg:viewBox="0 0 4082 4491" svg:d="M386 0l1270 2201c32 94 66 172 116 259 130 225 292 386 517 516s445 189 705 189 480-59 705-189c154-89 270-187 383-324l-1059 1803c-135 25-275 36-421 36-479 0-887-127-1301-405-415-277-714-623-953-1104-240-482-348-953-348-1509 0-410 59-775 186-1131 28-54 57-108 88-162 38-65 71-118 112-180z">
          <text:p/>
        </draw:path>
        <draw:path draw:style-name="gr334" draw:text-style-name="P334" draw:layer="layout" svg:width="4.047cm" svg:height="4.45cm" svg:x="13.412cm" svg:y="10.05cm" svg:viewBox="0 0 4048 4451" svg:d="M352 0l1270 2201c32 94 66 172 116 259 130 225 292 386 517 516s445 189 705 189 480-59 705-189c154-89 270-187 383-324l-1032 1758c-144 28-292 41-448 41-473 0-875-125-1284-399-410-273-704-614-940-1089-237-475-344-942-344-1490 0-505 91-940 290-1376 19-32 40-63 62-97z">
          <text:p/>
        </draw:path>
        <draw:path draw:style-name="gr167" draw:text-style-name="P167" draw:layer="layout" svg:width="4.013cm" svg:height="4.391cm" svg:x="13.446cm" svg:y="10.07cm" svg:viewBox="0 0 4014 4392" svg:d="M1588 2180c32 95 66 172 116 259 130 225 292 386 517 516s445 189 705 189 480-59 705-189c154-88 270-187 383-324l-1006 1713c-152 32-309 48-474 48-467 0-863-124-1267-394-404-271-695-608-928-1076-234-469-339-929-339-1470 0-534 103-989 330-1452z">
          <text:p/>
        </draw:path>
        <draw:path draw:style-name="gr168" draw:text-style-name="P168" draw:layer="layout" svg:width="3.979cm" svg:height="4.313cm" svg:x="13.48cm" svg:y="10.108cm" svg:viewBox="0 0 3980 4314" svg:d="M1554 2143c32 94 66 172 116 259 130 224 292 386 517 516s445 189 705 189 480-59 705-189c154-89 270-187 383-324l-979 1666c-160 37-325 54-501 54-460 0-852-121-1250-388-399-267-685-599-915-1061s-335-916-335-1450c0-521 100-965 318-1415z">
          <text:p/>
        </draw:path>
        <draw:path draw:style-name="gr169" draw:text-style-name="P169" draw:layer="layout" svg:width="3.945cm" svg:height="4.238cm" svg:x="13.514cm" svg:y="10.144cm" svg:viewBox="0 0 3946 4239" svg:d="M1520 2106c32 95 66 173 116 259 130 225 292 387 517 517s445 189 705 189 480-59 705-189c154-89 270-187 383-324l-951 1619c-168 42-343 62-529 62-454 0-840-120-1233-384-393-263-676-591-903-1046-227-456-330-904-330-1430 0-507 95-940 305-1379z">
          <text:p/>
        </draw:path>
        <draw:path draw:style-name="gr171" draw:text-style-name="P171" draw:layer="layout" svg:width="3.911cm" svg:height="4.161cm" svg:x="13.548cm" svg:y="10.181cm" svg:viewBox="0 0 3912 4162" svg:d="M1486 2069c32 95 66 172 116 259 130 225 292 386 517 516s445 189 705 189 480-59 705-189c154-88 270-187 383-324l-923 1571c-177 48-361 71-557 71-448 0-828-118-1216-378s-666-584-890-1033-326-890-326-1410c0-492 92-915 292-1341z">
          <text:p/>
        </draw:path>
        <draw:path draw:style-name="gr172" draw:text-style-name="P172" draw:layer="layout" svg:width="3.877cm" svg:height="4.084cm" svg:x="13.582cm" svg:y="10.218cm" svg:viewBox="0 0 3878 4085" svg:d="M1452 2032c32 95 66 173 116 259 130 225 292 387 517 517 225 129 445 188 705 188s480-59 705-188c154-89 270-188 383-324l-894 1521c-186 54-379 80-586 80-442 0-817-116-1199-372s-658-574-878-1018c-221-443-321-879-321-1391 0-478 88-890 279-1304z">
          <text:p/>
        </draw:path>
        <draw:path draw:style-name="gr173" draw:text-style-name="P173" draw:layer="layout" svg:width="3.843cm" svg:height="4.007cm" svg:x="13.616cm" svg:y="10.256cm" svg:viewBox="0 0 3844 4008" svg:d="M1418 1994c32 95 66 173 116 259 130 225 292 387 517 517s445 189 705 189 481-59 705-189c154-89 270-187 383-324l-865 1472c-194 61-397 90-615 90-435 0-805-115-1182-368-377-252-647-566-865-1002-218-437-317-866-317-1371 0-465 84-865 267-1267z">
          <text:p/>
        </draw:path>
        <draw:path draw:style-name="gr175" draw:text-style-name="P175" draw:layer="layout" svg:width="3.809cm" svg:height="3.929cm" svg:x="13.65cm" svg:y="10.294cm" svg:viewBox="0 0 3810 3930" svg:d="M1384 1956c32 95 66 173 116 259 130 225 292 387 517 517s445 189 705 189 481-59 705-189c154-89 270-187 383-324l-835 1421c-204 69-415 101-645 101-429 0-794-113-1165-362s-638-558-852-988c-215-431-313-854-313-1351 0-451 81-840 255-1229z">
          <text:p/>
        </draw:path>
        <draw:path draw:style-name="gr176" draw:text-style-name="P176" draw:layer="layout" svg:width="3.774cm" svg:height="3.853cm" svg:x="13.685cm" svg:y="10.331cm" svg:viewBox="0 0 3775 3854" svg:d="M1349 1920c32 94 66 172 116 259 130 224 292 386 517 516s445 189 705 189 481-59 705-189c154-89 270-187 383-324l-804 1369c-214 78-435 114-676 114-423 0-782-112-1148-357-366-244-629-550-840-974-211-425-307-841-307-1331 0-436 76-815 241-1192z">
          <text:p/>
        </draw:path>
        <draw:path draw:style-name="gr177" draw:text-style-name="P177" draw:layer="layout" svg:width="3.74cm" svg:height="3.775cm" svg:x="13.719cm" svg:y="10.369cm" svg:viewBox="0 0 3741 3776" svg:d="M1315 1881c32 95 66 173 116 259 130 225 292 387 517 517s445 189 705 189 481-59 705-189c154-89 270-187 383-324l-773 1316c-223 87-453 127-707 127-417 0-771-109-1131-351-361-241-619-542-827-960-209-419-303-828-303-1311 0-422 72-789 229-1154z">
          <text:p/>
        </draw:path>
        <draw:path draw:style-name="gr179" draw:text-style-name="P179" draw:layer="layout" svg:width="3.706cm" svg:height="3.699cm" svg:x="13.753cm" svg:y="10.406cm" svg:viewBox="0 0 3707 3700" svg:d="M1281 1844c32 95 66 172 116 259 130 225 292 386 517 516s445 189 705 189 481-59 705-189c154-88 270-187 383-324l-740 1261c-233 97-474 144-740 144-410 0-759-110-1114-347-355-238-610-533-815-945s-298-816-298-1292c0-408 68-763 217-1116z">
          <text:p/>
        </draw:path>
        <draw:path draw:style-name="gr180" draw:text-style-name="P180" draw:layer="layout" svg:width="3.672cm" svg:height="3.62cm" svg:x="13.787cm" svg:y="10.445cm" svg:viewBox="0 0 3673 3621" svg:d="M1247 1805c32 95 66 173 116 259 130 225 292 387 517 517 225 129 445 189 705 189s481-60 705-189c154-89 270-188 383-324l-707 1204c-244 109-494 160-773 160-404 0-748-107-1097-341-350-234-600-525-802-931s-294-803-294-1271c0-394 65-738 205-1078z">
          <text:p/>
        </draw:path>
        <draw:path draw:style-name="gr181" draw:text-style-name="P181" draw:layer="layout" svg:width="3.638cm" svg:height="3.542cm" svg:x="13.821cm" svg:y="10.483cm" svg:viewBox="0 0 3639 3543" svg:d="M1213 1767c32 95 66 173 116 259 130 225 292 387 517 517 225 129 445 189 705 189s481-60 705-189c154-89 270-188 383-324l-673 1145c-254 122-514 179-807 179-398 0-736-104-1080-335-345-230-592-518-790-917-199-399-289-791-289-1252 0-379 61-711 193-1039z">
          <text:p/>
        </draw:path>
        <draw:path draw:style-name="gr335" draw:text-style-name="P335" draw:layer="layout" svg:width="3.604cm" svg:height="3.465cm" svg:x="13.855cm" svg:y="10.522cm" svg:viewBox="0 0 3605 3466" svg:d="M1179 1729c32 94 66 172 116 259 130 224 292 386 517 516s445 189 705 189 481-59 705-189c154-89 270-187 383-324l-637 1085c-266 137-537 201-843 201-391 0-725-104-1063-330-339-227-582-510-777-903-196-393-285-778-285-1232 0-365 58-685 182-1001z">
          <text:p/>
        </draw:path>
        <draw:path draw:style-name="gr184" draw:text-style-name="P184" draw:layer="layout" svg:width="3.57cm" svg:height="3.386cm" svg:x="13.889cm" svg:y="10.56cm" svg:viewBox="0 0 3571 3387" svg:d="M1145 1690c32 95 66 173 116 259 130 225 292 387 517 517 225 129 445 189 705 189s481-60 705-189c154-89 270-188 383-324l-600 1021c-278 153-559 224-880 224-385 0-713-101-1046-325-334-223-573-500-765-887-193-386-280-766-280-1212 0-351 54-659 170-963z">
          <text:p/>
        </draw:path>
        <draw:path draw:style-name="gr336" draw:text-style-name="P336" draw:layer="layout" svg:width="3.397cm" svg:height="4.55cm" svg:x="16.134cm" svg:y="10.416cm" svg:viewBox="0 0 3398 4551" svg:d="M0 4542l1326-2257c45-56 79-107 115-169 130-225 189-446 189-705 0-260-59-481-189-706s-292-386-516-516c-223-129-442-188-699-189h2849c223 455 323 885 323 1391 0 582-132 1077-423 1580-291 504-653 866-1157 1157s-998 423-1580 423c-84 0-154-2-238-9z">
          <text:p/>
        </draw:path>
        <draw:path draw:style-name="gr336" draw:text-style-name="P336" draw:layer="layout" svg:width="3.333cm" svg:height="4.55cm" svg:x="16.199cm" svg:y="10.416cm" svg:viewBox="0 0 3334 4551" svg:d="M1262 2285c44-56 78-107 114-169 130-225 189-446 189-705 0-260-59-481-189-706-129-225-291-386-516-516-223-129-441-188-699-189h2850c223 455 323 885 323 1391 0 582-133 1077-424 1580-291 504-652 866-1156 1157-495 286-981 419-1550 423-68-35-136-74-204-118z">
          <text:p/>
        </draw:path>
        <draw:path draw:style-name="gr337" draw:text-style-name="P337" draw:layer="layout" svg:width="3.315cm" svg:height="4.549cm" svg:x="16.217cm" svg:y="10.416cm" svg:viewBox="0 0 3316 4550" svg:d="M1244 2285c44-56 78-107 114-169 130-225 189-446 189-705 0-260-59-481-189-706-129-225-291-386-516-516-223-129-441-188-699-189h2850c223 455 323 885 323 1391 0 582-133 1077-424 1580-291 504-653 866-1156 1157-472 272-935 406-1470 422-89-42-178-91-266-148z">
          <text:p/>
        </draw:path>
        <draw:path draw:style-name="gr338" draw:text-style-name="P338" draw:layer="layout" svg:width="3.296cm" svg:height="4.545cm" svg:x="16.235cm" svg:y="10.416cm" svg:viewBox="0 0 3297 4546" svg:d="M1225 2285c45-56 79-107 115-169 130-225 189-446 189-705 0-260-59-481-189-706s-292-386-517-516c-222-129-441-188-698-189h2849c223 455 323 885 323 1391 0 582-133 1077-423 1580-291 504-653 866-1157 1157-446 258-886 391-1385 418-112-47-222-106-332-176z">
          <text:p/>
        </draw:path>
        <draw:path draw:style-name="gr339" draw:text-style-name="P339" draw:layer="layout" svg:width="3.277cm" svg:height="4.539cm" svg:x="16.254cm" svg:y="10.416cm" svg:viewBox="0 0 3278 4540" svg:d="M1206 2285c45-56 79-107 115-169 130-225 189-446 189-705 0-260-59-481-189-706s-291-386-516-516c-223-129-441-188-699-189h2850c223 455 322 885 322 1391 0 582-132 1077-423 1580-291 504-653 866-1156 1157-420 242-834 375-1297 412-136-50-269-117-402-201z">
          <text:p/>
        </draw:path>
        <draw:path draw:style-name="gr340" draw:text-style-name="P340" draw:layer="layout" svg:width="3.259cm" svg:height="4.53cm" svg:x="16.272cm" svg:y="10.416cm" svg:viewBox="0 0 3260 4531" svg:d="M1188 2285c44-56 79-107 115-169 130-225 189-446 189-705 0-260-59-481-189-706s-292-386-517-516c-223-129-441-188-698-189h2849c223 455 323 885 323 1391 0 582-133 1077-423 1580-291 504-653 866-1157 1157-392 226-778 357-1205 403-162-51-319-126-475-224z">
          <text:p/>
        </draw:path>
        <draw:path draw:style-name="gr341" draw:text-style-name="P341" draw:layer="layout" svg:width="3.24cm" svg:height="4.518cm" svg:x="16.291cm" svg:y="10.416cm" svg:viewBox="0 0 3241 4519" svg:d="M1169 2285c45-56 79-107 115-169 130-225 189-446 189-705 0-260-59-481-189-706s-291-386-516-516c-223-129-441-188-699-189h2850c223 455 322 885 322 1391 0 582-132 1077-423 1580-291 504-653 866-1156 1157-363 209-720 336-1109 391-190-50-372-130-553-243z">
          <text:p/>
        </draw:path>
        <draw:path draw:style-name="gr342" draw:text-style-name="P342" draw:layer="layout" svg:width="3.222cm" svg:height="4.502cm" svg:x="16.309cm" svg:y="10.416cm" svg:viewBox="0 0 3223 4503" svg:d="M1151 2285c45-56 79-107 115-169 130-225 189-446 189-705 0-260-59-481-189-706s-292-386-516-516c-223-129-442-188-699-189h2849c223 455 323 885 323 1391 0 582-132 1077-423 1580-291 504-653 866-1157 1157-331 191-658 314-1008 375-220-45-429-131-635-259z">
          <text:p/>
        </draw:path>
        <draw:path draw:style-name="gr343" draw:text-style-name="P343" draw:layer="layout" svg:width="3.203cm" svg:height="4.482cm" svg:x="16.328cm" svg:y="10.416cm" svg:viewBox="0 0 3204 4483" svg:d="M1132 2285c45-56 79-107 115-169 130-225 189-446 189-705 0-260-59-481-189-706s-291-386-516-516c-223-129-442-188-699-189h2850c223 455 322 885 322 1391 0 582-132 1077-423 1580-291 504-653 866-1157 1157-297 172-592 288-903 355-253-38-488-127-721-270z">
          <text:p/>
        </draw:path>
        <draw:path draw:style-name="gr344" draw:text-style-name="P344" draw:layer="layout" svg:width="3.185cm" svg:height="4.456cm" svg:x="16.346cm" svg:y="10.416cm" svg:viewBox="0 0 3186 4457" svg:d="M1114 2285c45-56 79-107 115-169 130-225 189-446 189-705 0-260-59-481-189-706s-292-386-517-516c-222-129-441-188-698-189h2849c223 455 323 885 323 1391 0 582-133 1077-423 1580-291 504-653 866-1157 1157-263 152-523 260-794 329-288-27-552-117-812-276z">
          <text:p/>
        </draw:path>
        <draw:path draw:style-name="gr345" draw:text-style-name="P345" draw:layer="layout" svg:width="3.171cm" svg:height="4.425cm" svg:x="16.36cm" svg:y="10.416cm" svg:viewBox="0 0 3172 4426" svg:d="M1100 2285c45-56 79-107 115-169 130-225 189-446 189-705 0-260-59-481-189-706s-291-386-516-516c-223-129-442-188-699-189h2849c224 455 323 885 323 1391 0 582-132 1077-423 1580-291 504-653 866-1157 1157-225 130-449 229-680 298-326-13-619-102-907-277z">
          <text:p/>
        </draw:path>
        <draw:path draw:style-name="gr346" draw:text-style-name="P346" draw:layer="layout" svg:width="3.171cm" svg:height="4.388cm" svg:x="16.36cm" svg:y="10.416cm" svg:viewBox="0 0 3172 4389" svg:d="M1100 2285c45-56 79-107 115-169 130-225 189-446 189-705 0-260-59-481-189-706s-291-386-516-516c-223-129-442-188-699-189h2849c224 455 323 885 323 1391 0 582-132 1077-423 1580-291 504-653 866-1157 1157-187 108-374 195-564 260-10 1-20 1-30 1-355 0-667-86-974-271z">
          <text:p/>
        </draw:path>
        <draw:path draw:style-name="gr347" draw:text-style-name="P347" draw:layer="layout" svg:width="3.171cm" svg:height="4.349cm" svg:x="16.36cm" svg:y="10.416cm" svg:viewBox="0 0 3172 4350" svg:d="M1100 2285c45-56 79-107 115-169 130-225 189-446 189-705 0-260-59-481-189-706s-291-386-516-516c-223-129-442-188-699-189h2849c224 455 323 885 323 1391 0 582-132 1077-423 1580-291 504-653 866-1157 1157-148 86-295 157-444 216-50 4-100 6-150 6-348 0-655-84-956-264z">
          <text:p/>
        </draw:path>
        <draw:path draw:style-name="gr348" draw:text-style-name="P348" draw:layer="layout" svg:width="3.171cm" svg:height="4.31cm" svg:x="16.36cm" svg:y="10.416cm" svg:viewBox="0 0 3172 4311" svg:d="M1100 2285c45-56 79-107 115-169 130-225 189-446 189-705 0-260-59-481-189-706s-291-386-516-516c-223-129-442-188-699-189h2849c224 455 323 885 323 1391 0 582-132 1077-423 1580-291 504-653 866-1157 1157-106 62-212 116-319 164-89 12-181 19-275 19-341 0-642-81-937-256z">
          <text:p/>
        </draw:path>
        <draw:path draw:style-name="gr349" draw:text-style-name="P349" draw:layer="layout" svg:width="3.171cm" svg:height="4.271cm" svg:x="16.36cm" svg:y="10.416cm" svg:viewBox="0 0 3172 4272" svg:d="M1100 2285c45-56 79-107 115-169 130-225 189-446 189-705 0-260-59-481-189-706s-291-386-516-516c-223-129-442-188-699-189h2849c224 455 323 885 323 1391 0 582-132 1077-423 1580-291 504-653 866-1157 1157-61 35-122 68-183 99-132 30-268 45-411 45-334 0-629-79-919-249z">
          <text:p/>
        </draw:path>
        <draw:path draw:style-name="gr350" draw:text-style-name="P350" draw:layer="layout" svg:width="3.171cm" svg:height="4.232cm" svg:x="16.36cm" svg:y="10.416cm" svg:viewBox="0 0 3172 4233" svg:d="M1100 2285c45-56 79-107 115-169 130-225 189-446 189-705 0-260-59-481-189-706s-291-386-516-516c-223-129-442-188-699-189h2849c224 455 323 885 323 1391 0 582-132 1077-423 1580-291 504-653 866-1157 1157-8 5-16 10-25 14-180 61-368 91-569 91-327 0-616-77-900-242z">
          <text:p/>
        </draw:path>
        <draw:path draw:style-name="gr351" draw:text-style-name="P351" draw:layer="layout" svg:width="3.171cm" svg:height="4.193cm" svg:x="16.36cm" svg:y="10.416cm" svg:viewBox="0 0 3172 4194" svg:d="M1100 2285c45-56 79-107 115-169 130-225 189-446 189-705 0-260-59-481-189-706s-291-386-516-516c-223-129-442-188-699-189h2849c224 455 323 885 323 1391 0 582-132 1077-423 1580-255 441-564 774-975 1045-245 121-497 178-776 178-320 0-604-74-882-234z">
          <text:p/>
        </draw:path>
        <draw:path draw:style-name="gr352" draw:text-style-name="P352" draw:layer="layout" svg:width="3.171cm" svg:height="4.154cm" svg:x="16.36cm" svg:y="10.416cm" svg:viewBox="0 0 3172 4155" svg:d="M1100 2285c45-56 79-107 115-169 130-225 189-446 189-705 0-260-59-481-189-706s-291-386-516-516c-223-129-442-188-699-189h2849c224 455 323 885 323 1391 0 582-132 1077-423 1580-180 312-388 570-639 790-355 270-703 394-1112 394-314 0-591-72-863-227z">
          <text:p/>
        </draw:path>
        <draw:path draw:style-name="gr353" draw:text-style-name="P353" draw:layer="layout" svg:width="3.171cm" svg:height="4.076cm" svg:x="16.36cm" svg:y="10.416cm" svg:viewBox="0 0 3172 4077" svg:d="M1100 2285c45-56 79-107 115-169 130-225 189-446 189-705 0-260-59-481-189-706s-291-386-516-516c-223-129-442-188-699-189h2849c224 455 323 885 323 1391 0 78-2 154-7 228-40 345-127 664-267 988-202 468-454 805-804 1076-350 270-693 394-1096 394-300 0-565-68-825-213z">
          <text:p/>
        </draw:path>
        <draw:path draw:style-name="gr354" draw:text-style-name="P354" draw:layer="layout" svg:width="3.161cm" svg:height="4.037cm" svg:x="16.36cm" svg:y="10.416cm" svg:viewBox="0 0 3162 4038" svg:d="M1100 2285c45-56 79-107 115-169 130-225 189-446 189-705 0-260-59-481-189-706s-291-386-516-516c-223-129-442-188-699-189h2849c183 371 283 726 313 1120 0 6 0 12 0 18 0 534-90 987-290 1450-199 462-447 794-792 1061s-684 389-1082 389c-293 0-553-66-807-206z">
          <text:p/>
        </draw:path>
        <draw:path draw:style-name="gr355" draw:text-style-name="P355" draw:layer="layout" svg:width="3.132cm" svg:height="3.998cm" svg:x="16.36cm" svg:y="10.416cm" svg:viewBox="0 0 3133 3999" svg:d="M1100 2285c45-56 79-107 115-169 130-225 189-446 189-705 0-260-59-481-189-706s-291-386-516-516c-223-129-442-188-699-189h2849c131 267 220 525 271 796 9 110 13 224 13 342 0 526-89 974-286 1430s-441 784-782 1048c-340 263-675 383-1067 383-286 0-540-63-788-198z">
          <text:p/>
        </draw:path>
        <draw:path draw:style-name="gr356" draw:text-style-name="P356" draw:layer="layout" svg:width="3.103cm" svg:height="3.959cm" svg:x="16.36cm" svg:y="10.416cm" svg:viewBox="0 0 3104 3960" svg:d="M1100 2285c45-56 79-107 115-169 130-225 189-446 189-705 0-260-59-481-189-706s-291-386-516-516c-223-129-442-188-699-189h2849c90 183 160 362 211 543 30 189 44 386 44 595 0 519-88 961-282 1411s-435 773-771 1033-666 378-1053 378c-279 0-527-61-769-191z">
          <text:p/>
        </draw:path>
        <draw:path draw:style-name="gr357" draw:text-style-name="P357" draw:layer="layout" svg:width="3.074cm" svg:height="3.92cm" svg:x="16.36cm" svg:y="10.416cm" svg:viewBox="0 0 3075 3921" svg:d="M1100 2285c45-56 79-107 115-169 130-225 189-446 189-705 0-260-59-481-189-706s-291-386-516-516c-223-129-442-188-699-189h2849c53 107 99 213 138 318 60 259 88 527 88 820 0 512-86 947-278 1391-191 443-430 763-761 1019s-656 373-1038 373c-272 0-514-59-750-185z">
          <text:p/>
        </draw:path>
        <draw:path draw:style-name="gr358" draw:text-style-name="P358" draw:layer="layout" svg:width="3.045cm" svg:height="3.881cm" svg:x="16.36cm" svg:y="10.416cm" svg:viewBox="0 0 3046 3882" svg:d="M1100 2285c45-56 79-107 115-169 130-225 189-446 189-705 0-260-59-481-189-706s-291-386-516-516c-223-129-442-188-699-189h2849c16 31 30 61 44 92 104 329 153 666 153 1046 0 505-86 934-275 1372-188 437-422 751-749 1004-326 252-648 368-1024 368-265 0-501-57-731-178z">
          <text:p/>
        </draw:path>
        <draw:path draw:style-name="gr359" draw:text-style-name="P359" draw:layer="layout" svg:width="3.016cm" svg:height="3.842cm" svg:x="16.36cm" svg:y="10.416cm" svg:viewBox="0 0 3017 3843" svg:d="M1100 2285c45-56 79-107 115-169 130-225 189-446 189-705 0-260-59-481-189-706s-291-386-516-516c-223-129-442-188-699-189h2831c127 359 186 723 186 1138 0 498-85 920-271 1352-186 431-417 741-739 990s-638 363-1009 363c-258 0-488-55-712-171z">
          <text:p/>
        </draw:path>
        <draw:path draw:style-name="gr360" draw:text-style-name="P360" draw:layer="layout" svg:width="2.987cm" svg:height="3.803cm" svg:x="16.36cm" svg:y="10.416cm" svg:viewBox="0 0 2988 3804" svg:d="M1100 2285c45-56 79-107 115-169 130-225 189-446 189-705 0-260-59-481-189-706s-291-386-516-516c-223-129-442-188-699-189h2798c130 360 190 722 190 1138 0 491-84 908-267 1333s-411 730-729 976c-317 245-628 357-994 357-251 0-475-52-694-164z">
          <text:p/>
        </draw:path>
        <draw:path draw:style-name="gr361" draw:text-style-name="P361" draw:layer="layout" svg:width="2.958cm" svg:height="3.764cm" svg:x="16.36cm" svg:y="10.416cm" svg:viewBox="0 0 2959 3765" svg:d="M1100 2285c45-56 79-107 115-169 130-225 189-446 189-705 0-260-59-481-189-706s-291-386-516-516c-223-129-442-188-699-189h2766c132 360 193 722 193 1138 0 483-82 894-263 1313-180 419-405 720-718 962s-620 352-980 352c-244 0-462-50-675-157z">
          <text:p/>
        </draw:path>
        <draw:path draw:style-name="gr362" draw:text-style-name="P362" draw:layer="layout" svg:width="2.928cm" svg:height="3.725cm" svg:x="16.36cm" svg:y="10.416cm" svg:viewBox="0 0 2929 3726" svg:d="M1100 2285c45-56 79-107 115-169 130-225 189-446 189-705 0-260-59-481-189-706s-291-386-516-516c-223-129-442-188-699-189h2734c134 360 195 721 195 1138 0 476-80 881-258 1294-177 412-400 709-708 947s-610 347-965 347c-237 0-449-48-656-150z">
          <text:p/>
        </draw:path>
        <draw:path draw:style-name="gr363" draw:text-style-name="P363" draw:layer="layout" svg:width="2.899cm" svg:height="3.686cm" svg:x="16.36cm" svg:y="10.416cm" svg:viewBox="0 0 2900 3687" svg:d="M1100 2285c45-56 79-107 115-169 130-225 189-446 189-705 0-260-59-481-189-706s-291-386-516-516c-223-129-442-188-699-189h2701c136 360 199 721 199 1138 0 469-80 867-255 1274-175 406-392 698-696 933-303 234-602 342-951 342-229 0-436-46-637-144z">
          <text:p/>
        </draw:path>
        <draw:path draw:style-name="gr364" draw:text-style-name="P364" draw:layer="layout" svg:width="2.869cm" svg:height="3.645cm" svg:x="16.36cm" svg:y="10.416cm" svg:viewBox="0 0 2870 3646" svg:d="M1100 2285c45-56 79-107 115-169 130-225 189-446 189-705 0-260-59-481-189-706s-291-386-516-516c-223-129-442-188-699-189h2667c139 360 203 721 203 1138 0 462-78 854-251 1254-172 400-386 687-685 918-298 231-592 336-936 336-223 0-423-44-617-136z">
          <text:p/>
        </draw:path>
        <draw:path draw:style-name="gr365" draw:text-style-name="P365" draw:layer="layout" svg:width="2.839cm" svg:height="3.605cm" svg:x="16.36cm" svg:y="10.416cm" svg:viewBox="0 0 2840 3606" svg:d="M1100 2285c45-56 79-107 115-169 130-225 189-446 189-705 0-260-59-481-189-706s-291-386-516-516c-223-129-442-188-699-189h2633c142 361 207 720 207 1138 0 454-77 840-247 1234-170 393-381 676-675 903-293 227-582 331-920 331-215 0-409-42-597-130z">
          <text:p/>
        </draw:path>
        <draw:path draw:style-name="gr366" draw:text-style-name="P366" draw:layer="layout" svg:width="2.809cm" svg:height="3.564cm" svg:x="16.36cm" svg:y="10.416cm" svg:viewBox="0 0 2810 3565" svg:d="M1100 2285c45-56 79-107 115-169 130-225 189-446 189-705 0-260-59-481-189-706s-291-386-516-516c-223-129-442-188-699-189h2599c145 361 211 720 211 1138 0 447-76 827-243 1214s-375 664-664 888c-289 223-572 325-905 325-208 0-396-39-577-123z">
          <text:p/>
        </draw:path>
        <draw:path draw:style-name="gr367" draw:text-style-name="P367" draw:layer="layout" svg:width="2.778cm" svg:height="3.524cm" svg:x="16.36cm" svg:y="10.416cm" svg:viewBox="0 0 2779 3525" svg:d="M1100 2285c45-56 79-107 115-169 130-225 189-446 189-705 0-260-59-481-189-706s-291-386-516-516c-223-129-442-188-699-189h2565c147 362 214 720 214 1138 0 439-74 813-238 1193s-369 654-653 874-563 320-890 320c-200 0-382-37-558-116z">
          <text:p/>
        </draw:path>
        <draw:path draw:style-name="gr368" draw:text-style-name="P368" draw:layer="layout" svg:width="2.748cm" svg:height="3.483cm" svg:x="16.36cm" svg:y="10.416cm" svg:viewBox="0 0 2749 3484" svg:d="M1100 2285c45-56 79-107 115-169 130-225 189-446 189-705 0-260-59-481-189-706s-291-386-516-516c-223-129-442-188-699-189h2530c151 362 219 720 219 1138 0 432-72 799-234 1173-161 374-362 643-642 859-279 216-553 314-875 314-193 0-368-35-538-109z">
          <text:p/>
        </draw:path>
        <draw:path draw:style-name="gr369" draw:text-style-name="P369" draw:layer="layout" svg:width="2.718cm" svg:height="3.443cm" svg:x="16.36cm" svg:y="10.416cm" svg:viewBox="0 0 2719 3444" svg:d="M1100 2285c45-56 79-107 115-169 130-225 189-446 189-705 0-260-59-481-189-706s-291-386-516-516c-223-129-442-188-699-189h2495c154 362 224 719 224 1138 0 424-72 785-231 1153-158 368-355 632-630 844-274 212-544 309-860 309-186 0-355-33-518-103z">
          <text:p/>
        </draw:path>
        <draw:path draw:style-name="gr370" draw:text-style-name="P370" draw:layer="layout" svg:width="2.688cm" svg:height="3.403cm" svg:x="16.36cm" svg:y="10.416cm" svg:viewBox="0 0 2689 3404" svg:d="M1100 2285c45-56 79-107 115-169 130-225 189-446 189-705 0-260-59-481-189-706s-291-386-516-516c-223-129-442-188-699-189h2460c1 2 2 4 2 5 156 362 227 716 227 1133s-71 772-227 1133-349 620-619 829-534 304-845 304c-178 0-341-31-498-97z">
          <text:p/>
        </draw:path>
        <draw:path draw:style-name="gr232" draw:text-style-name="P232" draw:layer="layout" svg:width="2.658cm" svg:height="3.362cm" svg:x="16.36cm" svg:y="10.416cm" svg:viewBox="0 0 2659 3363" svg:d="M1100 2285c45-56 79-107 115-169 130-225 189-446 189-705 0-260-59-481-189-706s-291-386-516-516c-223-129-442-188-699-189h2425c4 8 8 17 11 25 153 355 223 703 223 1113 0 409-70 758-223 1112s-343 610-608 815-525 298-830 298c-171 0-327-29-478-90z">
          <text:p/>
        </draw:path>
        <draw:path draw:style-name="gr234" draw:text-style-name="P234" draw:layer="layout" svg:width="2.627cm" svg:height="3.322cm" svg:x="16.36cm" svg:y="10.416cm" svg:viewBox="0 0 2628 3323" svg:d="M1100 2285c45-56 79-107 115-169 130-225 189-446 189-705 0-260-59-481-189-706s-291-386-516-516c-223-129-442-188-699-189h2390c7 15 14 30 20 45 150 349 218 690 218 1093 0 402-68 744-218 1092s-337 599-597 800-516 293-815 293c-163 0-313-27-458-84z">
          <text:p/>
        </draw:path>
        <draw:path draw:style-name="gr371" draw:text-style-name="P371" draw:layer="layout" svg:width="1.325cm" svg:height="2.256cm" svg:x="16.134cm" svg:y="12.702cm" svg:viewBox="0 0 1326 2257" svg:d="M0 2257l1326-2257-1325 2257c-1 0-1 0-1 0z">
          <text:p/>
        </draw:path>
        <draw:path draw:style-name="gr371" draw:text-style-name="P371" draw:layer="layout" svg:width="2.865cm" svg:height="0.535cm" svg:x="16.385cm" svg:y="10.417cm" svg:viewBox="0 0 2866 536" svg:d="M674 189c-216-125-427-184-674-189h2824l2 2c14 29 28 57 40 86l-1789 448c-109-141-239-253-403-347z">
          <text:p/>
        </draw:path>
        <draw:path draw:style-name="gr139" draw:text-style-name="P139" draw:layer="layout" svg:width="0.75cm" svg:height="1.325cm" svg:x="25.572cm" svg:y="9.418cm" svg:viewBox="0 0 751 1326" svg:d="M46 1326c-29-95-44-191-46-285v-55c12-446 300-851 751-986z">
          <text:p/>
        </draw:path>
        <draw:path draw:style-name="gr139" draw:text-style-name="P139" draw:layer="layout" svg:width="1.06cm" svg:height="1.381cm" svg:x="25.572cm" svg:y="12.183cm" svg:viewBox="0 0 1061 1382" svg:d="M46 1382c-29-95-44-190-46-285v-55c12-445 300-850 751-986 84-56 197-56 310-56v1z">
          <text:p/>
        </draw:path>
        <draw:path draw:style-name="gr372" draw:text-style-name="P372" draw:layer="layout" svg:width="1.02cm" svg:height="1.325cm" svg:x="23.315cm" svg:y="9.418cm" svg:viewBox="0 0 1021 1326" svg:d="M46 1326c-169-564 141-1157 706-1326h269z">
          <text:p/>
        </draw:path>
        <draw:frame draw:style-name="gr373" draw:text-style-name="P1" draw:layer="layout" svg:width="4.803cm" svg:height="4.805cm" svg:x="6.4cm" svg:y="16.718cm">
          <draw:image xlink:href="Pictures/200002F2000012C4000012C686ED2736.svm" xlink:type="simple" xlink:show="embed" xlink:actuate="onLoad">
            <text:p/>
          </draw:image>
        </draw:frame>
        <draw:frame draw:style-name="gr373" draw:text-style-name="P1" draw:layer="layout" svg:width="6.363cm" svg:height="6.363cm" svg:x="13.2cm" svg:y="15.939cm">
          <draw:image xlink:href="Pictures/200002E0000018DC000018DC782424AF.svm" xlink:type="simple" xlink:show="embed" xlink:actuate="onLoad">
            <text:p/>
          </draw:image>
        </draw:frame>
        <draw:frame draw:style-name="gr373" draw:text-style-name="P1" draw:layer="layout" svg:width="4.803cm" svg:height="4.805cm" svg:x="22.797cm" svg:y="16.718cm">
          <draw:image xlink:href="Pictures/20000016000012C4000012C661167E0B.svm"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20100000029000000422138D42B.png" xlink:type="simple" xlink:show="embed" xlink:actuate="onLoad"/>
    <draw:fill-image draw:name="Bitmape_20_2" draw:display-name="Bitmape 2" xlink:href="Pictures/100002010000005500000010BCD19F9A.png" xlink:type="simple" xlink:show="embed" xlink:actuate="onLoad"/>
    <draw:fill-image draw:name="Bitmape_20_3" draw:display-name="Bitmape 3" xlink:href="Pictures/1000020100000028000000434F318123.png" xlink:type="simple" xlink:show="embed" xlink:actuate="onLoad"/>
    <draw:fill-image draw:name="Bitmape_20_4" draw:display-name="Bitmape 4" xlink:href="Pictures/1000020100000055000000114727B3CE.png" xlink:type="simple" xlink:show="embed" xlink:actuate="onLoad"/>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DejaVu Sans Condensed'"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9.7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athias Röllig</meta:initial-creator>
    <meta:creation-date>2014-08-06T15:16:04</meta:creation-date>
    <dc:date>2014-09-24T18:05:15</dc:date>
    <dc:creator>Mathias Röllig</dc:creator>
    <meta:editing-duration>PT11M5S</meta:editing-duration>
    <meta:editing-cycles>4</meta:editing-cycles>
    <meta:generator>OpenOffice/4.2.0$Unix OpenOffice.org_project/420m1$Build-9800</meta:generator>
    <dc:title>AOO issue 125349: sample</dc:title>
    <meta:document-statistic meta:object-count="492"/>
    <meta:user-defined meta:name="Info 1"/>
    <meta:user-defined meta:name="Info 2"/>
    <meta:user-defined meta:name="Info 3"/>
    <meta:user-defined meta:name="Info 4"/>
  </office:meta>
</office:document-meta>
</file>