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6600" draw:textarea-horizontal-align="justify" draw:textarea-vertical-align="middle" draw:auto-grow-height="false" fo:min-height="6.608cm" fo:min-width="9.406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loext:graphic-properties draw:fill-color="#ff6600"/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custom-shape draw:style-name="gr1" draw:text-style-name="P2" xml:id="id1" draw:id="id1" draw:layer="layout" svg:width="9.906cm" svg:height="6.858cm" svg:x="9.652cm" svg:y="6.85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  <anim:audio xlink:href="../../../../Program%20Files/LibreOfficeDev%204/program/../share/gallery/sounds/apert.wav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01T01:47:57.697000000</meta:creation-date>
    <dc:date>2014-10-01T01:50:03.236000000</dc:date>
    <meta:editing-duration>PT2M5S</meta:editing-duration>
    <meta:editing-cycles>1</meta:editing-cycles>
    <meta:document-statistic meta:object-count="26"/>
    <meta:generator>LibreOfficeDev/4.4.0.0.alpha0$Windows_x86 LibreOffice_project/6a6e8628bdbe60931ce8e7fa9f4bb66170f7737b</meta:generator>
  </office:meta>
</office:document-meta>
</file>