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" manifest:full-path="Configurations2/toolbar/custom_toolbar_1348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Basic/Standard/script-lb.xml"/>
  <manifest:file-entry manifest:media-type="text/xml" manifest:full-path="Basic/Standard/Examine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co1" style:family="table-column">
      <style:table-column-properties style:column-width="3.257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76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border-left="none" fo:border-right="0.001cm solid #ffffff" fo:border-top="0.001cm solid #ffffff" fo:border-bottom="0.001cm solid #ffffff"/>
      <style:text-properties fo:font-weight="bold" style:font-weight-asian="bold" style:font-weight-complex="bold"/>
    </style:style>
    <style:style style:name="ce3" style:family="table-cell">
      <style:graphic-properties style:repeat="repeat"/>
      <style:paragraph-properties fo:border-left="0.001cm solid #ffffff" fo:border-right="0.001cm solid #ffffff" fo:border-top="none" fo:border-bottom="0.001cm solid #ffffff"/>
    </style:style>
    <style:style style:name="ce4" style:family="table-cell">
      <style:graphic-properties style:repeat="repeat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name="DrawTable" draw:style-name="standard" draw:layer="layout" svg:width="10.306cm" svg:height="4.863cm" svg:x="5.181cm" svg:y="3.281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Person</text:span></text:p>
              </table:table-cell>
              <table:table-cell table:style-name="ce2">
                <text:p><text:span text:style-name="T1">Value</text:span></text:p>
              </table:table-cell>
            </table:table-row>
            <table:table-row table:style-name="ro1">
              <table:table-cell table:style-name="ce3">
                <text:p>Anton</text:p>
              </table:table-cell>
              <table:table-cell table:style-name="ce4">
                <text:p>10</text:p>
              </table:table-cell>
            </table:table-row>
            <table:table-row table:style-name="ro1" table:default-cell-style-name="ce4">
              <table:table-cell>
                <text:p>Berta</text:p>
              </table:table-cell>
              <table:table-cell>
                <text:p>20</text:p>
              </table:table-cell>
            </table:table-row>
            <table:table-row table:style-name="ro1" table:default-cell-style-name="ce4">
              <table:table-cell>
                <text:p>Clara</text:p>
              </table:table-cell>
              <table:table-cell>
                <text:p>30</text:p>
              </table:table-cell>
            </table:table-row>
            <table:table-row table:style-name="ro2" table:default-cell-style-name="ce4">
              <table:table-cell>
                <text:p text:style-name="P2">Sum</text:p>
              </table:table-cell>
              <table:table-cell>
                <text:p>60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09T14:19:53.450000000</meta:creation-date>
    <dc:date>2014-10-11T15:17:39.03</dc:date>
    <dc:creator>Regina Henschel</dc:creator>
    <meta:editing-duration>PT18H37M21S</meta:editing-duration>
    <meta:editing-cycles>54</meta:editing-cycles>
    <meta:generator>OpenOffice/4.2.0$Win32 OpenOffice.org_project/420m1$Build-9800</meta:generator>
    <meta:document-statistic meta:object-count="1"/>
    <meta:user-defined meta:name="Info 1"/>
    <meta:user-defined meta:name="Info 2"/>
    <meta:user-defined meta:name="Info 3"/>
    <meta:user-defined meta:name="Info 4"/>
  </office:meta>
</office:document-meta>
</file>

<file path=Basic/Standard/Examine.xml><?xml version="1.0" encoding="utf-8"?>
<!DOCTYPE module  PUBLIC '-//OpenOffice.org//DTD OfficeDocument 1.0//EN'  'module.dtd'>
<script:module xmlns:script="http://openoffice.org/2000/script" script:name="Examine" script:language="StarBasic">REM  *****  BASIC  *****
option explicit

sub main

end sub

sub examine_Cell
on local error GoTo ErrorHandler
dim oDocument as variant: oDocument = ThisComponent
dim oDrawPage as variant: oDrawPage = oDocument.DrawPages(0)
dim oShape as variant: oShape = oDrawPage.getByIndex(0)
dim oModel as variant: oModel = oShape.Model
dim oLeftTopCell as variant: oLeftTopCell = oModel.getCellByPosition(0,0)
msgbox oLeftTopCell.getString()
dim dummy as integer
dummy= 0 'set breakpoint here
MsgBox "no errors"
exit sub
ErrorHandler:MsgBox "Error " &amp; Err &amp; " at line : " &amp; Erl &amp; chr$(13) &amp; Error$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amin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