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6.04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ccff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4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>
            <text:p>Values</text:p>
          </table:table-cell>
          <table:table-cell table:number-columns-repeated="2"/>
          <table:table-cell table:style-name="ce1" office:value-type="string">
            <text:p>Resul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Addition:</text:p>
          </table:table-cell>
          <table:table-cell table:formula="of:=[.C4]+[.C5]+[.C6]+[.C7]+[.C8]" office:value-type="float" office:value="0">
            <text:p>#VALUE!</text:p>
          </table:table-cell>
          <table:table-cell/>
          <table:table-cell table:formula="of:=FORMULA([.F4])" office:value-type="string" office:string-value="=C4+C5+C6+C7+C8">
            <text:p>=C4+C5+C6+C7+C8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SUM():</text:p>
          </table:table-cell>
          <table:table-cell table:formula="of:=SUM([.C4];[.C5];[.C6];[.C7];[.C8])" office:value-type="float" office:value="14">
            <text:p>14</text:p>
          </table:table-cell>
          <table:table-cell/>
          <table:table-cell table:formula="of:=FORMULA([.F5])" office:value-type="string" office:string-value="=SUM(C4;C5;C6;C7;C8)">
            <text:p>=SUM(C4;C5;C6;C7;C8)</text:p>
          </table:table-cell>
        </table:table-row>
        <table:table-row table:style-name="ro1">
          <table:table-cell/>
          <table:table-cell table:style-name="ce1" office:value-type="string">
            <text:p>Text:</text:p>
          </table:table-cell>
          <table:table-cell office:value-type="string">
            <text:p>Text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office:value-type="string">
            <text:p>Multiplication:</text:p>
          </table:table-cell>
          <table:table-cell table:formula="of:=[.C4]*[.C5]*[.C6]*[.C7]*[.C8]" office:value-type="float" office:value="0">
            <text:p>#VALUE!</text:p>
          </table:table-cell>
          <table:table-cell/>
          <table:table-cell table:formula="of:=FORMULA([.F7])" office:value-type="string" office:string-value="=C4*C5*C6*C7*C8">
            <text:p>=C4*C5*C6*C7*C8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PRODUCT():</text:p>
          </table:table-cell>
          <table:table-cell table:formula="of:=PRODUCT([.C4];[.C5];[.C6];[.C7];[.C8])" office:value-type="float" office:value="120">
            <text:p>120</text:p>
          </table:table-cell>
          <table:table-cell/>
          <table:table-cell table:formula="of:=FORMULA([.F8])" office:value-type="string" office:string-value="=PRODUCT(C4;C5;C6;C7;C8)">
            <text:p>=PRODUCT(C4;C5;C6;C7;C8)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Addition:</text:p>
          </table:table-cell>
          <table:table-cell table:formula="of:=[.C11]+[.C12]+[.C13]+[.C14]+[.C15]" office:value-type="float" office:value="470">
            <text:p>470</text:p>
          </table:table-cell>
          <table:table-cell/>
          <table:table-cell table:formula="of:=FORMULA([.F11])" office:value-type="string" office:string-value="=C11+C12+C13+C14+C15">
            <text:p>=C11+C12+C13+C14+C15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SUM():</text:p>
          </table:table-cell>
          <table:table-cell table:formula="of:=SUM([.C11];[.C12];[.C13];[.C14];[.C15])" office:value-type="float" office:value="14">
            <text:p>14</text:p>
          </table:table-cell>
          <table:table-cell/>
          <table:table-cell table:formula="of:=FORMULA([.F12])" office:value-type="string" office:string-value="=SUM(C11;C12;C13;C14;C15)">
            <text:p>=SUM(C11;C12;C13;C14;C15)</text:p>
          </table:table-cell>
        </table:table-row>
        <table:table-row table:style-name="ro1">
          <table:table-cell/>
          <table:table-cell table:style-name="ce1" office:value-type="string">
            <text:p>Text:</text:p>
          </table:table-cell>
          <table:table-cell office:value-type="string">
            <text:p>45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office:value-type="string">
            <text:p>Multiplication:</text:p>
          </table:table-cell>
          <table:table-cell table:formula="of:=[.C11]*[.C12]*[.C13]*[.C14]*[.C15]" office:value-type="float" office:value="54720">
            <text:p>54720</text:p>
          </table:table-cell>
          <table:table-cell/>
          <table:table-cell table:formula="of:=FORMULA([.F14])" office:value-type="string" office:string-value="=C11*C12*C13*C14*C15">
            <text:p>=C11*C12*C13*C14*C15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PRODUCT():</text:p>
          </table:table-cell>
          <table:table-cell table:formula="of:=PRODUCT([.C11];[.C12];[.C13];[.C14];[.C15])" office:value-type="float" office:value="120">
            <text:p>120</text:p>
          </table:table-cell>
          <table:table-cell/>
          <table:table-cell table:formula="of:=FORMULA([.F15])" office:value-type="string" office:string-value="=PRODUCT(C11;C12;C13;C14;C15)">
            <text:p>=PRODUCT(C11;C12;C13;C14;C15)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DejaVu Sans Condens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21/10/2014</text:date>, <text:time>15:4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Röllig</meta:initial-creator>
    <meta:creation-date>2014-10-21T14:58:46</meta:creation-date>
    <meta:editing-cycles>1</meta:editing-cycles>
    <meta:editing-duration>PT1M31S</meta:editing-duration>
    <dc:title>Issue 125778: text as value</dc:title>
    <dc:date>2014-10-21T15:45:37</dc:date>
    <dc:creator>Mathias Röllig</dc:creator>
    <meta:document-statistic meta:table-count="3" meta:cell-count="38" meta:object-count="0"/>
    <meta:generator>OpenOffice/4.1.1$Unix OpenOffice.org_project/411m6$Build-9775</meta:generator>
    <meta:user-defined meta:name="Info 1"/>
    <meta:user-defined meta:name="Info 2"/>
    <meta:user-defined meta:name="Info 3"/>
    <meta:user-defined meta:name="Info 4"/>
  </office:meta>
</office:document-meta>
</file>