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79cm"/>
    </style:style>
    <style:style style:name="gr2" style:family="graphic" style:parent-style-name="My_20_Big_20_Letters">
      <style:graphic-properties fo:min-height="1.576cm" fo:min-width="21.52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7.94cm"/>
    </style:style>
    <style:style style:name="gr5" style:family="graphic" style:parent-style-name="My_20_Big_20_Letters">
      <style:graphic-properties fo:min-height="1.563cm" fo:min-width="19.581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506cm" svg:x="1.4cm" svg:y="0.837cm" presentation:class="title">
          <draw:text-box>
            <text:p>Unmodified title</text:p>
          </draw:text-box>
        </draw:frame>
        <draw:frame draw:style-name="gr1" draw:layer="layout" svg:width="6.979cm" svg:height="0.962cm" svg:x="5.333cm" svg:y="8.273cm">
          <draw:text-box>
            <text:p>Unmodified default text</text:p>
          </draw:text-box>
        </draw:frame>
        <draw:frame draw:style-name="gr2" draw:layer="layout" svg:width="22.024cm" svg:height="1.826cm" svg:x="3.821cm" svg:y="12.137cm">
          <draw:text-box>
            <text:p>Text with style “My Big Letters”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1" draw:layer="layout" svg:width="25.199cm" svg:height="3.506cm" svg:x="1.4cm" svg:y="0.837cm" presentation:class="title">
          <draw:text-box>
            <text:p>Redefined title style for slide 2.1</text:p>
          </draw:text-box>
        </draw:frame>
        <draw:frame draw:style-name="gr4" draw:layer="layout" svg:width="8.44cm" svg:height="0.954cm" svg:x="5.165cm" svg:y="7.434cm">
          <draw:text-box>
            <text:p>Redefined default style for text</text:p>
          </draw:text-box>
        </draw:frame>
        <draw:frame draw:style-name="gr5" draw:layer="layout" svg:width="20.081cm" svg:height="1.813cm" svg:x="4.199cm" svg:y="10.163cm">
          <draw:text-box>
            <text:p>Text with style “My Big Letters”</text:p>
          </draw:text-box>
        </draw:frame>
        <draw:frame draw:style-name="My_20_Fancy_20_Text" draw:layer="layout" svg:width="25.83cm" svg:height="4.501cm" svg:x="1.104cm" svg:y="13.397cm">
          <draw:text-box>
            <text:p>Text with style “My Fancy Text”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_20_Big_20_Letters" style:display-name="My Big Letters" style:family="graphic" style:parent-style-name="standard">
      <style:graphic-properties draw:stroke="none" draw:stroke-dash="Dash_20_2" svg:stroke-color="#000000" draw:fill="none" draw:fill-color="#ffffff" draw:fill-gradient-name="Gradient_20_7" draw:fill-hatch-name="Hatch_20_1" draw:fill-image-name="Bitmape_20_1" draw:textarea-horizontal-align="center" draw:textarea-vertical-align="middle" draw:auto-grow-height="true" draw:auto-grow-width="true" fo:min-height="0cm" fo:min-width="0cm" draw:shadow="visible" draw:shadow-offset-x="0.2cm" draw:shadow-offset-y="0.2cm" draw:shadow-color="#ffff66" draw:shadow-opacity="55%"/>
      <style:paragraph-properties fo:text-align="center"/>
      <style:text-properties fo:color="#996600" style:text-outline="false" fo:font-size="40pt" fo:font-weight="bold"/>
    </style:style>
    <style:style style:name="My_20_Fancy_20_Text" style:display-name="My Fancy Text" style:family="graphic" style:parent-style-name="standard">
      <style:graphic-properties draw:stroke="none" draw:stroke-dash="Dash_20_2" draw:fill="none" draw:fill-gradient-name="Gradient_20_8" draw:fill-hatch-name="Hatch_20_1" draw:fill-image-name="Bitmape_20_1" draw:fill-image-width="0cm" draw:fill-image-height="0cm"/>
      <style:paragraph-properties fo:text-align="center"/>
      <style:text-properties fo:color="#00cc00" fo:font-size="54pt" fo:font-style="italic" style:text-underline-style="wave" style:text-underline-type="double" style:text-underline-width="auto" style:text-underline-color="#0000ff" fo:font-weight="bold" style:text-overline-style="wave" style:text-overline-type="double" style:text-overline-width="auto" style:text-overline-color="#99ffff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rlo </meta:initial-creator>
    <meta:creation-date>2014-11-07T13:59:48</meta:creation-date>
    <dc:date>2014-11-07T14:33:37</dc:date>
    <dc:creator>Karlo </dc:creator>
    <meta:editing-duration>PT11M59S</meta:editing-duration>
    <meta:editing-cycles>2</meta:editing-cycles>
    <meta:generator>OpenOffice/4.1.1$Unix OpenOffice.org_project/411m6$Build-9775</meta:generator>
    <meta:document-statistic meta:object-count="32"/>
  </office:meta>
</office:document-meta>
</file>