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800000028852C8E5A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etest Bug </text:p>
          </draw:text-box>
        </draw:frame>
        <draw:frame presentation:style-name="pr2" draw:layer="layout" svg:width="25.199cm" svg:height="13.859cm" svg:x="1.4cm" svg:y="4.914cm" presentation:class="subtitle">
          <draw:text-box>
            <text:p>12575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ample Tes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ome test</text:p>
              </text:list-item>
              <text:list-item>
                <text:p>Foo</text:p>
              </text:list-item>
              <text:list-item>
                <text:p>Bar</text:p>
              </text:list-item>
              <text:list-item>
                <text:p>https://issues.apache.org/ooo/show_bug.cgi?id=12575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icture</text:p>
          </draw:text-box>
        </draw:frame>
        <draw:frame draw:style-name="gr2" draw:text-style-name="P2" draw:layer="layout" svg:width="24.639cm" svg:height="13.859cm" svg:x="1.679cm" svg:y="4.913cm" presentation:class="graphic">
          <draw:image xlink:href="Pictures/10000000000004800000028852C8E5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0T21:25:20.26</meta:creation-date>
    <meta:editing-duration>PT1M26S</meta:editing-duration>
    <meta:editing-cycles>2</meta:editing-cycles>
    <dc:date>2014-11-20T21:42:37.20</dc:date>
    <meta:document-statistic meta:object-count="33"/>
    <meta:generator>OpenOffice.org/3.4.1$Win32 OpenOffice.org_project/341m1$Build-9593</meta:generator>
  </office:meta>
</office:document-meta>
</file>