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113cm"/>
    </style:style>
    <style:style style:name="co5" style:family="table-column">
      <style:table-column-properties fo:break-before="auto" style:column-width="7.00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null-year="1940"/>
      <table:table table:name="Tabelle1" table:style-name="ta4" table:print="false">
        <office:forms form:automatic-focus="false" form:apply-design-mode="false"/>
        <table:table-column table:style-name="co2" table:default-cell-style-name="ce2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2">
          <table:table-cell table:style-name="ce1" office:value-type="string">
            <text:p>doppelt</text:p>
          </table:table-cell>
          <table:table-cell table:style-name="ce3" office:value-type="string">
            <text:p>Bindewort</text:p>
          </table:table-cell>
          <table:table-cell table:style-name="ce1" office:value-type="string">
            <text:p>Rede-wend.</text:p>
          </table:table-cell>
          <table:table-cell table:style-name="ce1" office:value-type="string">
            <text:p>Präpos. it</text:p>
          </table:table-cell>
          <table:table-cell table:style-name="ce5" office:value-type="string">
            <text:p>italienisch</text:p>
          </table:table-cell>
          <table:table-cell table:number-columns-repeated="2"/>
        </table:table-row>
        <table:table-row table:style-name="ro4">
          <table:table-cell table:formula="of:=IF([.E2]=&quot;&quot;;&quot; &quot;;IF([.E2]=[.E1];&quot;x&quot;;&quot;&quot;))">
            <text:p/>
          </table:table-cell>
          <table:table-cell table:style-name="ce4" table:number-columns-repeated="3"/>
          <table:table-cell table:style-name="ce6" office:value-type="string">
            <text:p>(bere) dalla botiglia</text:p>
          </table:table-cell>
          <table:table-cell/>
          <table:table-cell table:style-name="ce8"/>
        </table:table-row>
        <table:table-row table:style-name="ro4">
          <table:table-cell table:formula="of:=IF([.E3]=&quot;&quot;;&quot; &quot;;IF([.E3]=[.E2];&quot;x&quot;;&quot;&quot;))">
            <text:p/>
          </table:table-cell>
          <table:table-cell table:style-name="ce4" table:number-columns-repeated="2"/>
          <table:table-cell table:style-name="ce4" office:value-type="string">
            <text:p>la</text:p>
          </table:table-cell>
          <table:table-cell table:style-name="ce6" office:value-type="string">
            <text:p>(cassa) mutua</text:p>
          </table:table-cell>
          <table:table-cell table:number-columns-repeated="2"/>
        </table:table-row>
        <table:table-row table:style-name="ro4">
          <table:table-cell table:formula="of:=IF([.E4]=&quot;&quot;;&quot; &quot;;IF([.E4]=[.E3];&quot;x&quot;;&quot;&quot;))">
            <text:p/>
          </table:table-cell>
          <table:table-cell table:style-name="ce4" table:number-columns-repeated="2"/>
          <table:table-cell table:style-name="ce4" office:value-type="string">
            <text:p>il</text:p>
          </table:table-cell>
          <table:table-cell table:style-name="ce6" office:value-type="string">
            <text:p>(giornale) quotidiano</text:p>
          </table:table-cell>
          <table:table-cell table:number-columns-repeated="2"/>
        </table:table-row>
        <table:table-row table:style-name="ro4">
          <table:table-cell table:formula="of:=IF([.E5]=&quot;&quot;;&quot; &quot;;IF([.E5]=[.E4];&quot;x&quot;;&quot;&quot;))">
            <text:p/>
          </table:table-cell>
          <table:table-cell table:style-name="ce4" table:number-columns-repeated="3"/>
          <table:table-cell table:style-name="ce6" office:value-type="string">
            <text:p>(in)cominciare</text:p>
          </table:table-cell>
          <table:table-cell table:number-columns-repeated="2"/>
        </table:table-row>
        <table:table-row table:style-name="ro4">
          <table:table-cell table:formula="of:=IF([.E6]=&quot;&quot;;&quot; &quot;;IF([.E6]=[.E5];&quot;x&quot;;&quot;&quot;))">
            <text:p/>
          </table:table-cell>
          <table:table-cell table:style-name="ce4" table:number-columns-repeated="3"/>
          <table:table-cell table:style-name="ce6" office:value-type="string">
            <text:p>(io) sogno <text:span text:style-name="T1">te</text:span></text:p>
          </table:table-cell>
          <table:table-cell table:number-columns-repeated="2"/>
        </table:table-row>
        <table:table-row table:style-name="ro4">
          <table:table-cell table:formula="of:=IF([.E7]=&quot;&quot;;&quot; &quot;;IF([.E7]=[.E6];&quot;x&quot;;&quot;&quot;))">
            <text:p/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7" office:value-type="string">
            <text:p>(molto) lieto di conoscerla</text:p>
          </table:table-cell>
          <table:table-cell table:number-columns-repeated="2"/>
        </table:table-row>
        <table:table-row table:style-name="ro3">
          <table:table-cell table:formula="of:=IF([.E8]=&quot;&quot;;&quot; &quot;;IF([.E8]=[.E9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9]=&quot;&quot;;&quot; &quot;;IF([.E9]=[.E10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10]=&quot;&quot;;&quot; &quot;;IF([.E10]=[.E11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11]=&quot;&quot;;&quot; &quot;;IF([.E11]=[.E12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12]=&quot;&quot;;&quot; &quot;;IF([.E12]=[.E13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13]=&quot;&quot;;&quot; &quot;;IF([.E13]=[.E14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14]=&quot;&quot;;&quot; &quot;;IF([.E14]=[.E15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15]=&quot;&quot;;&quot; &quot;;IF([.E15]=[.E16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16]=&quot;&quot;;&quot; &quot;;IF([.E16]=[.E17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17]=&quot;&quot;;&quot; &quot;;IF([.E17]=[.E18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18]=&quot;&quot;;&quot; &quot;;IF([.E18]=[.E19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19]=&quot;&quot;;&quot; &quot;;IF([.E19]=[.E20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20]=&quot;&quot;;&quot; &quot;;IF([.E20]=[.E21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21]=&quot;&quot;;&quot; &quot;;IF([.E21]=[.E22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22]=&quot;&quot;;&quot; &quot;;IF([.E22]=[.E23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23]=&quot;&quot;;&quot; &quot;;IF([.E23]=[.E24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24]=&quot;&quot;;&quot; &quot;;IF([.E24]=[.E25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25]=&quot;&quot;;&quot; &quot;;IF([.E25]=[.E26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26]=&quot;&quot;;&quot; &quot;;IF([.E26]=[.E27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27]=&quot;&quot;;&quot; &quot;;IF([.E27]=[.E28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28]=&quot;&quot;;&quot; &quot;;IF([.E28]=[.E29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29]=&quot;&quot;;&quot; &quot;;IF([.E29]=[.E30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30]=&quot;&quot;;&quot; &quot;;IF([.E30]=[.E31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31]=&quot;&quot;;&quot; &quot;;IF([.E31]=[.E32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32]=&quot;&quot;;&quot; &quot;;IF([.E32]=[.E33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33]=&quot;&quot;;&quot; &quot;;IF([.E33]=[.E34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34]=&quot;&quot;;&quot; &quot;;IF([.E34]=[.E35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35]=&quot;&quot;;&quot; &quot;;IF([.E35]=[.E36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36]=&quot;&quot;;&quot; &quot;;IF([.E36]=[.E37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  <table:table-row table:style-name="ro3">
          <table:table-cell table:formula="of:=IF([.E37]=&quot;&quot;;&quot; &quot;;IF([.E37]=[.E38];&quot;x&quot;;&quot; &quot;))" office:value-type="string" office:string-value=" ">
            <text:p><text:s/></text:p>
          </table:table-cell>
          <table:table-cell table:number-columns-repeated="3"/>
          <table:table-cell/>
          <table:table-cell table:number-columns-repeated="2"/>
        </table:table-row>
      </table:table>
      <table:table table:name="Tabelle2" table:style-name="ta2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3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.11.2014</text:date>, <text:time>15:25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1-28T15:25:01.79</dc:date>
    <dc:creator>Wolfgang Milhard</dc:creator>
    <meta:editing-duration>PT2M40S</meta:editing-duration>
    <meta:editing-cycles>1</meta:editing-cycles>
    <meta:document-statistic meta:table-count="3" meta:cell-count="81" meta:object-count="0"/>
  </office:meta>
</office:document-meta>
</file>