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paragraph-properties fo:text-align="center"/>
      <style:text-properties fo:font-size="9pt" style:font-size-asian="9pt" style:font-size-complex="9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14.224cm" svg:height="2.794cm" svg:x="13.7cm" svg:y="10.24cm">
          <text:p text:style-name="P1"><text:span text:style-name="T1">Test 6</text:span></text:p>
        </draw:rect>
        <draw:rect draw:style-name="gr1" draw:text-style-name="P2" draw:layer="layout" svg:width="14.224cm" svg:height="2.794cm" svg:x="13.7cm" svg:y="16.24cm">
          <text:p text:style-name="P1"><text:span text:style-name="T2">Test 7</text:span></text:p>
        </draw:rect>
        <draw:rect draw:style-name="gr1" draw:text-style-name="P2" draw:layer="layout" svg:width="14.224cm" svg:height="2.794cm" svg:x="13.7cm" svg:y="22.24cm">
          <text:p text:style-name="P1"><text:span text:style-name="T3">Test 8</text:span></text:p>
        </draw:rect>
        <draw:rect draw:style-name="gr1" draw:text-style-name="P3" draw:layer="layout" svg:width="14.224cm" svg:height="2.794cm" svg:x="13.7cm" svg:y="28.24cm">
          <text:p text:style-name="P3"><text:span text:style-name="T4">Test 9</text:span></text:p>
        </draw:rect>
        <draw:rect draw:style-name="gr1" draw:text-style-name="P2" draw:layer="layout" svg:width="14.224cm" svg:height="2.794cm" svg:x="13.7cm" svg:y="34.24cm">
          <text:p text:style-name="P2"><text:span text:style-name="T5">Test 10</text:span></text:p>
        </draw:rect>
        <draw:rect draw:style-name="gr1" draw:text-style-name="P3" draw:layer="layout" svg:width="14.224cm" svg:height="2.794cm" svg:x="13.7cm" svg:y="40.24cm">
          <text:p text:style-name="P3"><text:span text:style-name="T6">Test 11</text:span></text:p>
        </draw:rect>
        <draw:rect draw:style-name="gr1" draw:text-style-name="P4" draw:layer="layout" svg:width="14.224cm" svg:height="2.794cm" svg:x="13.7cm" svg:y="46.24cm">
          <text:p text:style-name="P4"><text:span text:style-name="T7">Test 12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91.44cm" fo:page-height="60.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Worley</meta:initial-creator>
    <meta:creation-date>2014-12-16T10:48:59</meta:creation-date>
    <dc:date>2014-12-16T10:53:32</dc:date>
    <dc:creator>John Worley</dc:creator>
    <meta:editing-duration>PT4M34S</meta:editing-duration>
    <meta:editing-cycles>1</meta:editing-cycles>
    <meta:document-statistic meta:object-count="7"/>
    <meta:generator>OpenOffice/4.1.1$Unix OpenOffice.org_project/411m6$Build-9775</meta:generator>
  </office:meta>
</office:document-meta>
</file>