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HG正楷書体-PRO" svg:font-family="HG正楷書体-PRO" style:font-pitch="variable"/>
    <style:font-face style:name="さざなみ明朝" svg:font-family="さざなみ明朝" style:font-family-generic="roman" style:font-pitch="variable"/>
    <style:font-face style:name="Arial" svg:font-family="Arial" style:font-family-generic="swiss" style:font-pitch="variable"/>
    <style:font-face style:name="さざなみゴシック" svg:font-family="さざなみゴシック" style:font-family-generic="swiss" style:font-pitch="variable"/>
    <style:font-face style:name="Tahoma" svg:font-family="Tahoma" style:font-family-generic="system" style:font-pitch="variable"/>
    <style:font-face style:name="さざなみゴシック1" svg:font-family="さざなみゴシック" style:font-family-generic="system" style:font-pitch="variable"/>
  </office:font-face-decls>
  <office:automatic-styles>
    <style:style style:name="P1" style:family="paragraph" style:parent-style-name="Standard">
      <style:paragraph-properties fo:margin-left="1.723cm" fo:margin-right="0.018cm" fo:line-height="0.991cm" fo:text-align="start" style:justify-single-word="false" fo:text-indent="0cm" style:auto-text-indent="false" fo:background-color="transparent">
        <style:background-image/>
      </style:paragraph-properties>
      <style:text-properties style:font-name="HG正楷書体-PRO" fo:font-size="16pt" fo:letter-spacing="0.141cm" style:font-name-asian="HG正楷書体-PRO" style:font-size-asian="16pt" style:font-size-complex="16pt"/>
    </style:style>
    <style:style style:name="P2" style:family="paragraph" style:parent-style-name="Standard">
      <style:paragraph-properties fo:margin-left="1.415cm" fo:margin-right="1.138cm" fo:line-height="0.991cm" fo:text-align="end" style:justify-single-word="false" fo:text-indent="0cm" style:auto-text-indent="false" fo:background-color="transparent">
        <style:tab-stops/>
        <style:background-image/>
      </style:paragraph-properties>
      <style:text-properties style:font-name="HG正楷書体-PRO" fo:font-size="16pt" fo:letter-spacing="0.141cm" style:font-name-asian="HG正楷書体-PRO" style:font-size-asian="16pt" style:font-size-complex="16pt"/>
    </style:style>
    <style:style style:name="P3" style:family="paragraph" style:parent-style-name="Standard">
      <style:paragraph-properties fo:margin-left="2.955cm" fo:margin-right="0cm" fo:line-height="150%" fo:text-align="start" style:justify-single-word="false" fo:text-indent="0cm" style:auto-text-indent="false" fo:background-color="transparent">
        <style:background-image/>
      </style:paragraph-properties>
      <style:text-properties style:font-name="HG正楷書体-PRO" fo:font-size="16pt" fo:letter-spacing="0.071cm" style:font-name-asian="HG正楷書体-PRO" style:font-size-asian="16pt" style:font-size-complex="16pt"/>
    </style:style>
    <style:style style:name="P4" style:family="paragraph" style:parent-style-name="Standard">
      <style:paragraph-properties fo:margin-left="1.723cm" fo:margin-right="0cm" fo:line-height="0.991cm" fo:text-align="start" style:justify-single-word="false" fo:text-indent="0cm" style:auto-text-indent="false" fo:background-color="transparent">
        <style:background-image/>
      </style:paragraph-properties>
      <style:text-properties style:font-name="HG正楷書体-PRO" fo:font-size="16pt" fo:letter-spacing="0.071cm" style:font-name-asian="HG正楷書体-PRO" style:font-size-asian="16pt" style:font-size-complex="16pt"/>
    </style:style>
    <style:style style:name="P5" style:family="paragraph" style:parent-style-name="Standard">
      <style:paragraph-properties fo:margin-left="0cm" fo:margin-right="3.776cm" fo:line-height="150%" fo:text-align="end" style:justify-single-word="false" fo:text-indent="0cm" style:auto-text-indent="false" fo:background-color="transparent">
        <style:tab-stops>
          <style:tab-stop style:position="0cm"/>
        </style:tab-stops>
        <style:background-image/>
      </style:paragraph-properties>
      <style:text-properties style:font-name="HG正楷書体-PRO" fo:font-size="16pt" fo:letter-spacing="0.212cm" style:font-name-asian="HG正楷書体-PRO" style:font-size-asian="20pt" style:font-size-complex="20pt"/>
    </style:style>
    <style:style style:name="P6" style:family="paragraph" style:parent-style-name="Standard">
      <style:paragraph-properties fo:margin-left="0cm" fo:margin-right="3.761cm" fo:line-height="150%" fo:text-align="end" style:justify-single-word="false" fo:text-indent="0cm" style:auto-text-indent="false">
        <style:tab-stops>
          <style:tab-stop style:position="0cm" style:type="right"/>
        </style:tab-stops>
      </style:paragraph-properties>
      <style:text-properties style:font-name="HG正楷書体-PRO" fo:font-size="16pt" fo:letter-spacing="0.212cm" style:font-name-asian="HG正楷書体-PRO" style:font-size-asian="16pt" style:font-size-complex="16pt"/>
    </style:style>
    <style:style style:name="P7" style:family="paragraph" style:parent-style-name="Frame_20_contents">
      <style:text-properties style:font-name="Arial" fo:font-size="20pt" fo:letter-spacing="0.353cm" style:font-size-asian="20pt" style:font-weight-asian="normal" style:font-size-complex="20pt" style:text-rotation-angle="90" style:text-rotation-scale="line-height"/>
    </style:style>
    <style:style style:name="T1" style:family="text">
      <style:text-properties style:font-size-asian="16pt" style:font-size-complex="16pt"/>
    </style:style>
    <style:style style:name="T2" style:family="text">
      <style:text-properties style:font-size-asian="16pt" style:language-asian="ja" style:country-asian="JP" style:font-size-complex="16pt"/>
    </style:style>
    <style:style style:name="T3" style:family="text">
      <style:text-properties style:language-asian="ja" style:country-asian="JP"/>
    </style:style>
    <style:style style:name="fr1" style:family="graphic" style:parent-style-name="Frame">
      <style:graphic-properties style:vertical-pos="from-top" style:vertical-rel="page" style:horizontal-pos="from-left" style:horizontal-rel="page" fo:padding="0cm" fo:border="none" style:shadow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枠1" text:anchor-type="page" text:anchor-page-number="1" svg:x="1.217cm" svg:y="0.681cm" svg:width="4.9cm" draw:z-index="0">
        <draw:text-box fo:min-height="0.834cm">
          <text:p text:style-name="P7">1000001</text:p>
        </draw:text-box>
      </draw:frame>
      <text:p text:style-name="P1"><text:span text:style-name="T3">東京都中央区丸の内１―１</text:span></text:p>
      <text:p text:style-name="P2"><text:database-display text:table-name="addressbook" text:table-type="query" text:column-name="address2" text:database-name="addressbook"/></text:p>
      <text:p text:style-name="P4"><text:database-display text:table-name="Sheet1" text:table-type="table" text:column-name="会社" text:database-name="nenga2010"/><text:database-display text:table-name="addressbook" text:table-type="query" text:column-name="cname" text:database-name="addressbook"/></text:p>
      <text:p text:style-name="P3"><text:database-display text:table-name="addressbook" text:table-type="query" text:column-name="cbranch" text:database-name="addressbook"/></text:p>
      <text:p text:style-name="P5"><text:span text:style-name="T2">東京</text:span><text:span text:style-name="T1">　</text:span><text:span text:style-name="T2">太郎</text:span><text:span text:style-name="T1">様</text:span></text:p>
      <text:p text:style-name="P6"><text:database-display text:table-name="addressbook" text:table-type="query" text:column-name="partner" text:database-name="addressbook"/><text:span text:style-name="T3">花子</text:span>様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HG正楷書体-PRO" svg:font-family="HG正楷書体-PRO" style:font-pitch="variable"/>
    <style:font-face style:name="さざなみ明朝" svg:font-family="さざなみ明朝" style:font-family-generic="roman" style:font-pitch="variable"/>
    <style:font-face style:name="Arial" svg:font-family="Arial" style:font-family-generic="swiss" style:font-pitch="variable"/>
    <style:font-face style:name="さざなみゴシック" svg:font-family="さざなみゴシック" style:font-family-generic="swiss" style:font-pitch="variable"/>
    <style:font-face style:name="Tahoma" svg:font-family="Tahoma" style:font-family-generic="system" style:font-pitch="variable"/>
    <style:font-face style:name="さざなみゴシック1" svg:font-family="さざなみゴシック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さざなみ明朝" fo:font-size="12pt" fo:language="en" fo:country="US" style:letter-kerning="true" style:font-name-asian="さざなみゴシック1" style:font-size-asian="10.5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さざなみゴシック" fo:font-size="14pt" style:font-name-asian="さざなみゴシック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9.999cm" fo:page-height="14.801cm" style:num-format="1" style:print-orientation="portrait" fo:margin-top="1cm" fo:margin-bottom="1cm" fo:margin-left="1cm" fo:margin-right="1cm" style:shadow="none" fo:background-color="transparent" style:writing-mode="tb-rl" style:layout-grid-color="#c0c0c0" style:layout-grid-lines="11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9.999cm" fo:page-height="14.801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11-24T14:56:45</meta:creation-date>
    <dc:date>2015-02-25T15:12:10.55</dc:date>
    <meta:editing-duration>PT8H38M31S</meta:editing-duration>
    <meta:editing-cycles>66</meta:editing-cycles>
    <meta:generator>OpenOffice/4.1.1$Win32 OpenOffice.org_project/411m6$Build-9775</meta:generator>
    <dc:creator>Nomura Tomoo</dc:creator>
    <meta:document-statistic meta:table-count="0" meta:image-count="0" meta:object-count="0" meta:page-count="1" meta:paragraph-count="7" meta:word-count="21" meta:character-count="33"/>
  </office:meta>
</office:document-meta>
</file>