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Inline Formula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The result of the equation would be:</text:span></text:p>
          </draw:text-box>
        </draw:frame>
        <draw:frame draw:style-name="gr1" draw:text-style-name="P2" draw:layer="layout" svg:width="1.177cm" svg:height="1.17cm" svg:x="13.015cm" svg:y="10.00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" draw:text-style-name="P2" draw:layer="layout" svg:width="1.172cm" svg:height="1.135cm" svg:x="13.015cm" svg:y="10.00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inesh Rangarajan</meta:initial-creator>
    <meta:creation-date>2015-04-17T22:10:26.79</meta:creation-date>
    <meta:editing-duration>PT18M6S</meta:editing-duration>
    <meta:editing-cycles>5</meta:editing-cycles>
    <dc:date>2015-04-18T17:47:24.74</dc:date>
    <dc:creator>Dinesh Rangarajan</dc:creator>
    <meta:generator>OpenOffice/4.1.1$Win32 OpenOffice.org_project/411m6$Build-9775</meta:generator>
    <meta:document-statistic meta:object-count="27"/>
  </office:meta>
</office:document-meta>
</file>

<file path=Object 1/content.xml><?xml version="1.0" encoding="utf-8"?>
<math xmlns="http://www.w3.org/1998/Math/MathML">
  <semantics>
    <mrow>
      <mfrac>
        <mrow>
          <mroot>
            <mrow>
              <mn>322</mn>
            </mrow>
            <mrow>
              <mn>2</mn>
            </mrow>
          </mroot>
        </mrow>
        <mrow>
          <msup>
            <mn>5</mn>
            <mrow>
              <mn>16</mn>
            </mrow>
          </msup>
        </mrow>
      </mfrac>
    </mrow>
    <annotation encoding="StarMath 5.0">{nroot{2}{322}} over {5^{16}} </annotation>
  </semantics>
</math>
</file>

<file path=Object 2/content.xml><?xml version="1.0" encoding="utf-8"?>
<math xmlns="http://www.w3.org/1998/Math/MathML">
  <semantics>
    <mrow>
      <mfenced open="〈" close="〉">
        <mrow>
          <mfrac>
            <mrow>
              <mn>1</mn>
            </mrow>
            <mrow>
              <mn>25</mn>
            </mrow>
          </mfrac>
        </mrow>
      </mfenced>
    </mrow>
    <annotation encoding="StarMath 5.0">left langle {1} over {25}  right rangle 
</annotation>
  </semantics>
</math>
</file>