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ExampleTable" style:family="table">
      <style:table-properties style:width="18.002cm" table:align="margins"/>
    </style:style>
    <style:style style:name="ExampleTable.A" style:family="table-column">
      <style:table-column-properties style:column-width="4.419cm" style:rel-column-width="16085*"/>
    </style:style>
    <style:style style:name="ExampleTable.B" style:family="table-column">
      <style:table-column-properties style:column-width="4.583cm" style:rel-column-width="16682*"/>
    </style:style>
    <style:style style:name="ExampleTable.C" style:family="table-column">
      <style:table-column-properties style:column-width="4.5cm" style:rel-column-width="16380*"/>
    </style:style>
    <style:style style:name="ExampleTable.D" style:family="table-column">
      <style:table-column-properties style:column-width="4.501cm" style:rel-column-width="16388*"/>
    </style:style>
    <style:style style:name="ExampleTable.A1" style:family="table-cell">
      <style:table-cell-properties fo:padding="0.097cm" fo:border-left="0.002cm solid #ff3333" fo:border-right="none" fo:border-top="0.002cm solid #ff3333" fo:border-bottom="0.002cm solid #ff3333"/>
    </style:style>
    <style:style style:name="ExampleTable.D1" style:family="table-cell">
      <style:table-cell-properties fo:padding="0.097cm" fo:border="0.002cm solid #ff3333"/>
    </style:style>
    <style:style style:name="ExampleTable.A2" style:family="table-cell">
      <style:table-cell-properties fo:padding="0.097cm" fo:border-left="0.002cm solid #ff3333" fo:border-right="none" fo:border-top="none" fo:border-bottom="0.002cm solid #ff3333"/>
    </style:style>
    <style:style style:name="ExampleTable.D2" style:family="table-cell">
      <style:table-cell-properties fo:padding="0.097cm" fo:border-left="0.002cm solid #ff3333" fo:border-right="0.002cm solid #ff3333" fo:border-top="none" fo:border-bottom="0.002cm solid #ff3333"/>
    </style:style>
    <style:style style:name="ExampleTable.D3" style:family="table-cell" style:data-style-name="N0">
      <style:table-cell-properties style:vertical-align="bottom" fo:padding="0.097cm" fo:border-left="0.002cm solid #ff3333" fo:border-right="0.002cm solid #ff3333" fo:border-top="none" fo:border-bottom="0.002cm solid #ff3333"/>
    </style:style>
    <style:style style:name="ExampleTable.A4" style:family="table-cell" style:data-style-name="N0">
      <style:table-cell-properties style:vertical-align="bottom" fo:padding="0.097cm" fo:border-left="0.002cm solid #ff3333" fo:border-right="none" fo:border-top="none" fo:border-bottom="0.002cm solid #ff3333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ere is a table</text:p>
      <table:table table:name="ExampleTable" table:style-name="ExampleTable">
        <table:table-column table:style-name="ExampleTable.A"/>
        <table:table-column table:style-name="ExampleTable.B"/>
        <table:table-column table:style-name="ExampleTable.C"/>
        <table:table-column table:style-name="ExampleTable.D"/>
        <table:table-header-rows>
          <table:table-row>
            <table:table-cell table:style-name="ExampleTable.A1" office:value-type="string">
              <text:p text:style-name="Table_20_Heading">aaa</text:p>
            </table:table-cell>
            <table:table-cell table:style-name="ExampleTable.A1" office:value-type="string">
              <text:p text:style-name="Table_20_Heading">zzz</text:p>
            </table:table-cell>
            <table:table-cell table:style-name="ExampleTable.A1" office:value-type="string">
              <text:p text:style-name="Table_20_Heading">eee</text:p>
            </table:table-cell>
            <table:table-cell table:style-name="ExampleTable.D1" office:value-type="string">
              <text:p text:style-name="Table_20_Heading">rrr</text:p>
            </table:table-cell>
          </table:table-row>
        </table:table-header-rows>
        <table:table-row>
          <table:table-cell table:style-name="ExampleTable.A2" office:value-type="string">
            <text:p text:style-name="Table_20_Contents">tt</text:p>
          </table:table-cell>
          <table:table-cell table:style-name="ExampleTable.A2" office:value-type="string">
            <text:p text:style-name="Table_20_Contents">yy</text:p>
          </table:table-cell>
          <table:table-cell table:style-name="ExampleTable.A2" office:value-type="string">
            <text:p text:style-name="Table_20_Contents">uuu</text:p>
          </table:table-cell>
          <table:table-cell table:style-name="ExampleTable.D2" office:value-type="string">
            <text:p text:style-name="Table_20_Contents">ii</text:p>
          </table:table-cell>
        </table:table-row>
        <table:table-row>
          <table:table-cell table:style-name="ExampleTable.A2" office:value-type="string">
            <text:p text:style-name="Table_20_Contents">qq</text:p>
          </table:table-cell>
          <table:table-cell table:style-name="ExampleTable.A2" office:value-type="string">
            <text:p text:style-name="Table_20_Contents">sss</text:p>
          </table:table-cell>
          <table:table-cell table:style-name="ExampleTable.A2" office:value-type="string">
            <text:p text:style-name="Table_20_Contents">ddd</text:p>
          </table:table-cell>
          <table:table-cell table:style-name="ExampleTable.D3" office:value-type="float" office:value="123">
            <text:p text:style-name="P1">123</text:p>
          </table:table-cell>
        </table:table-row>
        <table:table-row>
          <table:table-cell table:style-name="ExampleTable.A4" office:value-type="float" office:value="6">
            <text:p text:style-name="P1">6</text:p>
          </table:table-cell>
          <table:table-cell table:style-name="ExampleTable.A4" office:value-type="float" office:value="7">
            <text:p text:style-name="P1">7</text:p>
          </table:table-cell>
          <table:table-cell table:style-name="ExampleTable.A2" office:value-type="string">
            <text:p text:style-name="Table_20_Contents"/>
          </table:table-cell>
          <table:table-cell table:style-name="ExampleTable.D3" office:value-type="float" office:value="45">
            <text:p text:style-name="P1">45</text:p>
          </table:table-cell>
        </table:table-row>
        <table:table-row>
          <table:table-cell table:style-name="ExampleTable.A2" office:value-type="string">
            <text:p text:style-name="Table_20_Contents"/>
          </table:table-cell>
          <table:table-cell table:style-name="ExampleTable.A2" office:value-type="string">
            <text:p text:style-name="Table_20_Contents"/>
          </table:table-cell>
          <table:table-cell table:style-name="ExampleTable.A2" office:value-type="string">
            <text:p text:style-name="Table_20_Contents"/>
          </table:table-cell>
          <table:table-cell table:style-name="ExampleTable.D2" office:value-type="string">
            <text:p text:style-name="Table_20_Contents"/>
          </table:table-cell>
        </table:table-row>
        <table:table-row>
          <table:table-cell table:style-name="ExampleTable.A2" office:value-type="string">
            <text:p text:style-name="Table_20_Contents"/>
          </table:table-cell>
          <table:table-cell table:style-name="ExampleTable.A2" office:value-type="string">
            <text:p text:style-name="Table_20_Contents"/>
          </table:table-cell>
          <table:table-cell table:style-name="ExampleTable.A2" office:value-type="string">
            <text:p text:style-name="Table_20_Contents"/>
          </table:table-cell>
          <table:table-cell table:style-name="ExampleTable.D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2">Reload the document after each macro execution, to get back the initial table format.</text:p>
      <text:p text:style-name="Text_20_body"/>
      <text:p text:style-name="Text_20_body">Click on the link to run the macros.</text:p>
      <text:p text:style-name="Text_20_body"/>
      <text:p text:style-name="Text_20_body">Macro <text:execute-macro><office:event-listeners><script:event-listener script:language="ooo:script" script:event-name="dom:click" xlink:href="vnd.sun.star.script:Standard.Module1.Main1?language=Basic&amp;location=document" xlink:type="simple"/></office:event-listeners>Main1</text:execute-macro> is the equivalent of the java code in attachment 84811.</text:p>
      <text:p text:style-name="Text_20_body">It seems to work, but Save As another name, then reload it : the borders have changed.</text:p>
      <text:p text:style-name="Text_20_body"/>
      <text:p text:style-name="Text_20_body">Read the API documentation of <text:a xlink:type="simple" xlink:href="https://www.openoffice.org/api/docs/common/ref/com/sun/star/table/BorderLine.html" text:style-name="Internet_20_link" text:visited-style-name="Visited_20_Internet_20_Link">BorderLine structure</text:a> : InnerLineWidth is only used as <text:bookmark text:name="Elements"/>the inner part of a double line. OuterLineWidth has to be used for a single line.</text:p>
      <text:p text:style-name="Text_20_body"/>
      <text:p text:style-name="Text_20_body">Macro <text:execute-macro><office:event-listeners><script:event-listener script:language="ooo:script" script:event-name="dom:click" xlink:href="vnd.sun.star.script:Standard.Module2.Main2?language=Basic&amp;location=document" xlink:type="simple"/></office:event-listeners>Main2</text:execute-macro> uses OuterLineWidth instead of <text:s/>InnerLineWidth. Execution is immedi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7-05T18:05:33.47</meta:creation-date>
    <dc:language>fr-FR</dc:language>
    <meta:editing-cycles>9</meta:editing-cycles>
    <meta:editing-duration>PT35M33S</meta:editing-duration>
    <meta:initial-creator>Bernard Marcelly</meta:initial-creator>
    <dc:date>2015-07-05T19:15:55.74</dc:date>
    <dc:creator>Bernard Marcelly</dc:creator>
    <meta:document-statistic meta:table-count="1" meta:image-count="0" meta:object-count="0" meta:page-count="1" meta:paragraph-count="22" meta:word-count="109" meta:character-count="573"/>
    <meta:user-defined meta:name="Info 1"/>
    <meta:user-defined meta:name="Info 2"/>
    <meta:user-defined meta:name="Info 3"/>
    <meta:user-defined meta:name="Info 4"/>
    <meta:template xlink:type="simple" xlink:actuate="onRequest" xlink:title="Textes2" xlink:href="../../../../Users/Utilisateur/AppData/Roaming/OpenOffice/4/user/template/Textes2.ott" meta:date="2015-07-05T18:05:33.2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1
Dim myTable As Object, myRange As Object
Dim myBorder As New com.sun.star.table.BorderLine

myBorder.Color = 0
myBorder.InnerLineWidth = 50
myBorder.LineDistance = 0
myBorder.OuterLineWidth = 0

myTable = ThisComponent.getTextTables().getByName("ExampleTable")
myRange = myTable.getCellRangeByPosition(1, 1, 2, 2)

myRange.TopBorder = myBorder
myRange.RightBorder = myBorder
myRange.BottomBorder = myBorder
myRange.LeftBorder = myBorder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
Sub Main2
Dim myTable As Object, myRange As Object
Dim myBorder As New com.sun.star.table.BorderLine

myBorder.Color = 0
myBorder.InnerLineWidth = 0
myBorder.LineDistance = 0
myBorder.OuterLineWidth = 50

myTable = ThisComponent.getTextTables().getByName("ExampleTable")
myRange = myTable.getCellRangeByPosition(1, 1, 2, 2)

myRange.TopBorder = myBorder
myRange.RightBorder = myBorder
myRange.BottomBorder = myBorder
myRange.LeftBorder = myBorder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