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ter mack</meta:initial-creator>
    <meta:creation-date>2015-10-06T15:35:46.40</meta:creation-date>
    <dc:date>2015-10-06T15:48:25.04</dc:date>
    <dc:creator>hunter mack</dc:creator>
    <meta:editing-duration>PT3M3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020" meta:paragraph-count="51" meta:word-count="0" meta:character-count="3342285"/>
  </office:meta>
</office:document-meta>
</file>