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000000190744641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/>
      <text:p text:style-name="Standard"/>
      <text:p text:style-name="Standard"><text:soft-page-break/></text:p>
      <text:p text:style-name="Standard"/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<text:soft-page-break/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P1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<draw:frame draw:style-name="fr1" draw:name="graphics1" text:anchor-type="paragraph" svg:width="6.9252in" svg:height="4.328in" draw:z-index="0"><draw:image xlink:href="Pictures/100000000000028000000190744641F6.png" xlink:type="simple" xlink:show="embed" xlink:actuate="onLoad"/></draw:frame><text:soft-page-break/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P1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ter mack</meta:initial-creator>
    <meta:creation-date>2015-10-06T15:35:46.40</meta:creation-date>
    <dc:date>2015-10-06T15:46:19.20</dc:date>
    <dc:creator>hunter mack</dc:creator>
    <meta:editing-duration>PT3M32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341" meta:paragraph-count="17" meta:word-count="0" meta:character-count="1114095"/>
  </office:meta>
</office:document-meta>
</file>