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is paragraph one .This is paragraph one .This is paragraph one .This is paragraph one .This is paragraph one .This is paragraph one .This is paragraph one .This is paragraph one .This is paragraph one .This is paragraph one .This is paragraph one .This is paragraph one .This is paragraph one .This is paragraph one .This is paragraph one .This is paragraph one .This is paragraph one .</text:p>
      <text:p text:style-name="Standard"/>
      <text:p text:style-name="Standard">This is paragraph two. This is paragraph two. This is paragraph two. This is paragraph two. This is paragraph two. This is paragraph two. This is paragraph two. This is paragraph two. This is paragraph two. This is paragraph two. This is paragraph two. This is paragraph two. This is paragraph two. This is paragraph two. This is paragraph two. This is paragraph two. This is paragraph two. This is paragraph two. This is paragraph two. This is paragraph two. </text:p>
      <text:p text:style-name="Standard"/>
      <text:p text:style-name="Standard">This is paragraph three. This is paragraph three. This is paragraph three. This is paragraph three. This is paragraph three. This is paragraph three. This is paragraph three. This is paragraph three. This is paragraph three. This is paragraph three. This is paragraph three. This is paragraph three. This is paragraph three. This is paragraph three. This is paragraph three. This is paragraph three. This is paragraph three. This is paragraph three. This is paragraph three. This is paragraph three. </text:p>
      <text:p text:style-name="Standard"/>
      <text:p text:style-name="Standard">This is paragraph four. This is paragraph four. This is paragraph four. This is paragraph four. This is paragraph four. This is paragraph four. This is paragraph four. This is paragraph four. This is paragraph four. This is paragraph four. This is paragraph four. This is paragraph four. This is paragraph four. This is paragraph four. This is paragraph four. This is paragraph four. This is paragraph four. This is paragraph four. This is paragraph four. This is paragraph four. This is paragraph four. This is paragraph four. This is paragraph four. </text:p>
      <text:p text:style-name="Standard"/>
      <text:p text:style-name="Standard">This is paragraph five. This is paragraph five. This is paragraph five. This is paragraph five. This is paragraph five. This is paragraph five. This is paragraph five. This is paragraph five. This is paragraph five. This is paragraph five. This is paragraph five. This is paragraph five. This is paragraph five. This is paragraph five. This is paragraph five. This is paragraph five. This is paragraph five. This is paragraph five. This is paragraph five. This is paragraph five. </text:p>
      <text:p text:style-name="Standard"/>
      <text:p text:style-name="Standard">This is paragraph six. This is paragraph six. This is paragraph six. This is paragraph six. This is paragraph six. This is paragraph six. This is paragraph six. This is paragraph six. This is paragraph six. This is paragraph six. This is paragraph six. This is paragraph six. This is paragraph six. This is paragraph six. This is paragraph six. This is paragraph six. This is paragraph six. This is paragraph six. This is paragraph six. This is paragraph six. This is paragraph six. This is paragraph si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6T21:00:08.22</meta:creation-date>
    <meta:print-date>2015-10-06T22:16:45.90</meta:print-date>
    <meta:document-statistic meta:table-count="0" meta:image-count="0" meta:object-count="0" meta:page-count="1" meta:paragraph-count="6" meta:word-count="489" meta:character-count="2889"/>
    <dc:date>2015-10-06T22:29:06.02</dc:date>
    <meta:editing-duration>PT11M55S</meta:editing-duration>
    <meta:editing-cycles>1</meta:editing-cycles>
    <meta:generator>OpenOffice/4.1.1$Win32 OpenOffice.org_project/411m6$Build-9775</meta:generator>
  </office:meta>
</office:document-meta>
</file>