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1" svg:font-family="'Liberation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IPA P明朝" style:font-size-asian="12pt" style:language-asian="ja" style:country-asian="JP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IPA Pゴシック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1T00:09:13</meta:creation-date>
    <dc:date>2015-11-01T01:09:23</dc:date>
    <meta:editing-duration>PT1H11S</meta:editing-duration>
    <meta:editing-cycles>11</meta:editing-cycles>
    <meta:generator>OpenOffice/4.1.2$Unix OpenOffice.org_project/412m3$Build-9782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' To confirm, 
' 1. execute this code
' 2. change the part of the code according to the following
' 3. click "Step Over" button several times on the toolbar
' -&gt; no "Data type mismatch." dialog should be shown
' 

IIf(true, 1.0, "")
' To confirm, change
' from IIf(true, 1.0, "")
' to   IIf(true, "", "") 
Choose(1, 1, 2)
' To confirm, change
' from Choose(1, 1, 2)
' to   Choose(1, "", 2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