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Index">
      <style:paragraph-properties style:page-number="auto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Segoe UI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<office:font-face-decls><style:font-face style:name="Mangal1" svg:font-family="Mangal"/><style:font-face style:name="Segoe UI" svg:font-family="&apos;Segoe UI&apos;" style:font-family-generic="swiss"/><style:font-face style:name="Times New Roman" svg:font-family="&apos;Times New Roman&apos;" style:font-family-generic="roman" style:font-pitch="variable"/><style:font-face style:name="Arial" svg:font-family="Arial" style:font-family-generic="swiss" style:font-pitch="variable"/><style:font-face style:name="Mangal" svg:font-family="Mangal" style:font-family-generic="system" style:font-pitch="variable"/><style:font-face style:name="Microsoft YaHei" svg:font-family="&apos;Microsoft YaHei&apos;" style:font-family-generic="system" style:font-pitch="variable"/><style:font-face style:name="SimSun" svg:font-family="SimSun" style:font-family-generic="system" style:font-pitch="variable"/></office:font-face-decls><office:styles><style:default-style style:family="graphic">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<style:paragraph-properties style:text-autospace="ideograph-alpha" style:line-break="strict" style:writing-mode="lr-tb" style:font-independent-line-spacing="false"><style:tab-stops/></style:paragraph-properties>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</style:default-style><style:default-style style:family="paragraph"><style:paragraph-properties fo:hyphenation-ladder-count="no-limit" style:text-autospace="ideograph-alpha" style:punctuation-wrap="hanging" style:line-break="strict" style:tab-stop-distance="1.251cm" style:writing-mode="page"/>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</style:default-style><style:default-style style:family="table"><style:table-properties table:border-model="collapsing"/></style:default-style><style:default-style style:family="table-row"><style:table-row-properties fo:keep-together="auto"/></style:default-style><style:style style:name="Standard" style:family="paragraph" style:class="text"/><style:style style:name="Heading" style:family="paragraph" style:parent-style-name="Standard" style:next-style-name="Text_20_body" style:class="text"><style:paragraph-properties fo:margin-top="0.423cm" fo:margin-bottom="0.212cm" fo:keep-with-next="always"/><style:text-properties style:font-name="Arial" fo:font-size="14pt" style:font-name-asian="Microsoft YaHei" style:font-size-asian="14pt" style:font-name-complex="Mangal" style:font-size-complex="14pt"/></style:style><style:style style:name="Text_20_body" style:display-name="Text body" style:family="paragraph" style:parent-style-name="Standard" style:class="text"><style:paragraph-properties fo:margin-top="0cm" fo:margin-bottom="0.212cm"/></style:style><style:style style:name="List" style:family="paragraph" style:parent-style-name="Text_20_body" style:class="list"><style:text-properties style:font-name-complex="Mangal1"/></style:style><style:style style:name="Caption" style:family="paragraph" style:parent-style-name="Standard" style:class="extra"><style:paragraph-properties fo:margin-top="0.212cm" fo:margin-bottom="0.212cm" text:number-lines="false" text:line-number="0"/><style:text-properties fo:font-size="12pt" fo:font-style="italic" style:font-size-asian="12pt" style:font-style-asian="italic" style:font-name-complex="Mangal1" style:font-size-complex="12pt" style:font-style-complex="italic"/></style:style><style:style style:name="Index" style:family="paragraph" style:parent-style-name="Standard" style:class="index"><style:paragraph-properties text:number-lines="false" text:line-number="0"/><style:text-properties style:font-name-complex="Mangal1"/></style:style><style:style style:name="Header" style:family="paragraph" style:parent-style-name="Standard" style:class="extra"><style:paragraph-properties text:number-lines="false" text:line-number="0"><style:tab-stops><style:tab-stop style:position="8.5cm" style:type="center"/><style:tab-stop style:position="17cm" style:type="right"/></style:tab-stops></style:paragraph-properties></style:style><text:outline-style style:name="Outline"><text:outline-level-style text:level="1" style:num-format=""><style:list-level-properties text:list-level-position-and-space-mode="label-alignment"><style:list-level-label-alignment text:label-followed-by="listtab" text:list-tab-stop-position="0.762cm" fo:text-indent="-0.762cm" fo:margin-left="0.762cm"/></style:list-level-properties></text:outline-level-style><text:outline-level-style text:level="2" style:num-format=""><style:list-level-properties text:list-level-position-and-space-mode="label-alignment"><style:list-level-label-alignment text:label-followed-by="listtab" text:list-tab-stop-position="1.016cm" fo:text-indent="-1.016cm" fo:margin-left="1.016cm"/></style:list-level-properties></text:outline-level-style><text:outline-level-style text:level="3" style:num-format=""><style:list-level-properties text:list-level-position-and-space-mode="label-alignment"><style:list-level-label-alignment text:label-followed-by="listtab" text:list-tab-stop-position="1.27cm" fo:text-indent="-1.27cm" fo:margin-left="1.27cm"/></style:list-level-properties></text:outline-level-style><text:outline-level-style text:level="4" style:num-format=""><style:list-level-properties text:list-level-position-and-space-mode="label-alignment"><style:list-level-label-alignment text:label-followed-by="listtab" text:list-tab-stop-position="1.524cm" fo:text-indent="-1.524cm" fo:margin-left="1.524cm"/></style:list-level-properties></text:outline-level-style><text:outline-level-style text:level="5" style:num-format=""><style:list-level-properties text:list-level-position-and-space-mode="label-alignment"><style:list-level-label-alignment text:label-followed-by="listtab" text:list-tab-stop-position="1.778cm" fo:text-indent="-1.778cm" fo:margin-left="1.778cm"/></style:list-level-properties></text:outline-level-style><text:outline-level-style text:level="6" style:num-format=""><style:list-level-properties text:list-level-position-and-space-mode="label-alignment"><style:list-level-label-alignment text:label-followed-by="listtab" text:list-tab-stop-position="2.032cm" fo:text-indent="-2.032cm" fo:margin-left="2.032cm"/></style:list-level-properties></text:outline-level-style><text:outline-level-style text:level="7" style:num-format=""><style:list-level-properties text:list-level-position-and-space-mode="label-alignment"><style:list-level-label-alignment text:label-followed-by="listtab" text:list-tab-stop-position="2.286cm" fo:text-indent="-2.286cm" fo:margin-left="2.286cm"/></style:list-level-properties></text:outline-level-style><text:outline-level-style text:level="8" style:num-format=""><style:list-level-properties text:list-level-position-and-space-mode="label-alignment"><style:list-level-label-alignment text:label-followed-by="listtab" text:list-tab-stop-position="2.54cm" fo:text-indent="-2.54cm" fo:margin-left="2.54cm"/></style:list-level-properties></text:outline-level-style><text:outline-level-style text:level="9" style:num-format=""><style:list-level-properties text:list-level-position-and-space-mode="label-alignment"><style:list-level-label-alignment text:label-followed-by="listtab" text:list-tab-stop-position="2.794cm" fo:text-indent="-2.794cm" fo:margin-left="2.794cm"/></style:list-level-properties></text:outline-level-style><text:outline-level-style text:level="10" style:num-format=""><style:list-level-properties text:list-level-position-and-space-mode="label-alignment"><style:list-level-label-alignment text:label-followed-by="listtab" text:list-tab-stop-position="3.048cm" fo:text-indent="-3.048cm" fo:margin-left="3.048cm"/></style:list-level-properties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499cm" style:num-format="1" text:number-position="left" text:increment="5"/></office:styles><office:automatic-styles><style:page-layout office:name="__Annotation__1_56117974" office:name="__Annotation__2_56117974" style:name="Mpm1">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<style:footnote-sep style:width="0.018cm" style:distance-before-sep="0.101cm" style:distance-after-sep="0.101cm" style:adjustment="left" style:rel-width="25%" style:color="#000000"/></style:page-layout-properties><style:header-style><style:header-footer-properties fo:min-height="0cm" fo:margin-bottom="0.499cm"/></style:header-style><style:footer-style/></style:page-layout></office:automatic-styles><office:master-styles><style:master-page style:name="Standard" style:page-layout-name="Mpm1"><style:header><text:p text:style-name="Header"><office:annotation office:name="__Annotation__1_56117974"><dc:creator>Marcus Defren</dc:creator><dc:date>2015-11-02T12:48:11.05</dc:date><text:p>Comment 1</text:p></office:annotation>Header a<office:annotation-end office:name="__Annotation__1_56117974"/></text:p></style:header></style:master-page><style:master-page style:name="Index" style:page-layout-name="Mpm1"><style:header><text:p text:style-name="Header"><office:annotation office:name="__Annotation__2_56117974"><dc:creator>Marcus Defren</dc:creator><dc:date>2015-11-02T12:48:16.74</dc:date><text:p>Comment 2</text:p></office:annotation>Header b<office:annotation-end office:name="__Annotation__2_56117974"/></text:p></style:header></style:master-page></office:master-styles>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us Defren</meta:initial-creator>
    <meta:creation-date>2015-11-02T12:47:09.66</meta:creation-date>
    <meta:generator>OpenOffice/4.1.1$Win32 OpenOffice.org_project/411m6$Build-9775</meta:generator>
    <meta:document-statistic meta:table-count="0" meta:image-count="0" meta:object-count="0" meta:page-count="2" meta:paragraph-count="2" meta:word-count="6" meta:character-count="18"/>
    <dc:date>2015-11-02T12:48:27.72</dc:date>
    <dc:creator>Marcus Defren</dc:creator>
    <meta:editing-duration>PT1M20S</meta:editing-duration>
    <meta:editing-cycles>1</meta:editing-cycles>
  </office:meta>
</office:document-meta>
</file>