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is is a sample non-standard envelope,</text:p>
      <text:p text:style-name="P2">which contained these lines of text.</text:p>
      <text:p text:style-name="P2">Try to print it with this size of paper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SAMPLE ENVELOPE: 200mm x 130mm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>NAME</text:p>
      <text:p text:style-name="P4">ADDRESS LINE #1</text:p>
      <text:p text:style-name="P4">ADDRESS LINE #2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A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0.01mm" fo:page-height="130mm" style:num-format="1" style:paper-tray-name="Envelope, Manual Feed" style:print-orientation="landscape" fo:margin-top="3.4mm" fo:margin-bottom="12.51mm" fo:margin-left="3.4mm" fo:margin-right="3.4mm" style:writing-mode="lr-tb" style:footnote-max-height="0mm">
        <style:columns fo:column-count="2">
          <style:column style:rel-width="4292*" fo:start-indent="0mm" fo:end-indent="0mm"/>
          <style:column style:rel-width="6661*" fo:start-indent="0mm" fo:end-indent="0mm"/>
        </style:columns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 User</meta:initial-creator>
    <meta:creation-date>2011-11-22T05:03:57.32</meta:creation-date>
    <dc:date>2015-12-01T07:49:33.96</dc:date>
    <dc:creator>Bruce Pierson</dc:creator>
    <meta:editing-duration>P2DT7H54M30S</meta:editing-duration>
    <meta:editing-cycles>31</meta:editing-cycles>
    <meta:generator>OpenOffice/4.1.1$Win32 OpenOffice.org_project/411m6$Build-9775</meta:generator>
    <meta:printed-by>Bruce Pierson</meta:printed-by>
    <meta:print-date>2015-12-01T07:05:40.02</meta:print-date>
    <meta:document-statistic meta:table-count="0" meta:image-count="0" meta:object-count="0" meta:page-count="1" meta:paragraph-count="7" meta:word-count="33" meta:character-count="179"/>
  </office:meta>
</office:document-meta>
</file>