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okyung" svg:font-family="Nokyung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Nokyung" fo:font-size="4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kyung" style:font-size-asian="48pt" style:language-asian="en" style:country-asian="US" style:font-style-asian="normal" style:font-weight-asian="normal" style:font-name-complex="Nokyung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okyung" style:font-name-asian="Nokyung" style:font-size-asian="48pt"/>
    </style:style>
    <style:style style:name="T2" style:family="text">
      <style:text-properties style:font-name="Nokyung" style:font-name-asian="Nokyung" style:font-size-asian="48pt" fo:font-size="48pt"/>
    </style:style>
    <style:style style:name="T3" style:family="text">
      <style:text-properties style:font-name="Nokyung" fo:font-size="48pt" style:font-name-asian="Nokyung" style:font-size-asian="48pt"/>
    </style:style>
    <style:style style:name="T4" style:family="text">
      <style:text-properties style:font-name="Nokyung" fo:font-size="48pt" style:font-name-asian="Nokyung" style:font-size-asian="48pt" style:font-size-complex="48pt"/>
    </style:style>
    <style:style style:name="T5" style:family="text">
      <style:text-properties style:font-name="Nokyung" style:font-name-asian="Nokyung" style:font-size-asian="48pt" fo:font-size="48pt" style:font-size-complex="4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…</text:span><text:span text:style-name="T2">᧚ᦺᦻᦼᦽᦾᦿᧀᧁᧂᧄᧆ</text:span></text:p>
          </table:table-cell>
        </table:table-row>
        <table:table-row table:style-name="ro1">
          <table:table-cell office:value-type="string" calcext:value-type="string">
            <text:p>᧐᧑᧒᧓᧔᧕᧖᧗᧘᧙ᧃᧅᧇ</text:p>
          </table:table-cell>
        </table:table-row>
        <table:table-row table:style-name="ro1">
          <table:table-cell office:value-type="string" calcext:value-type="string">
            <text:p><text:span text:style-name="T3">ᦹᦷᦴᦲᦑᦒᦘᦨᦩᦗᦫ᧟</text:span><text:span text:style-name="T4">！</text:span></text:p>
          </table:table-cell>
        </table:table-row>
        <table:table-row table:style-name="ro1">
          <table:table-cell office:value-type="string" calcext:value-type="string">
            <text:p><text:span text:style-name="T3">ᦸᦵᦳᦱᦎᦏᦕᦦᦧᦔᦪ᧞</text:span><text:span text:style-name="T4">、</text:span></text:p>
          </table:table-cell>
        </table:table-row>
        <table:table-row table:style-name="ro1">
          <table:table-cell office:value-type="string" calcext:value-type="string">
            <text:p><text:span text:style-name="T3">ᦁᦌᦤᦝᦇᦣᦍᦅᦟ</text:span><text:span text:style-name="T4">：</text:span></text:p>
          </table:table-cell>
        </table:table-row>
        <table:table-row table:style-name="ro1">
          <table:table-cell office:value-type="string" calcext:value-type="string">
            <text:p><text:span text:style-name="T3">ᦀᦉᦡᦚᦄᦠᦊᦂᦜ</text:span><text:span text:style-name="T4">；</text:span></text:p>
          </table:table-cell>
        </table:table-row>
        <table:table-row table:style-name="ro1">
          <table:table-cell office:value-type="string" calcext:value-type="string">
            <text:p><text:span text:style-name="T3">ᦋᦆᧉᦞᦥᦓᦙ</text:span><text:span text:style-name="T4">（）？</text:span></text:p>
          </table:table-cell>
        </table:table-row>
        <table:table-row table:style-name="ro1">
          <table:table-cell office:value-type="string" calcext:value-type="string">
            <text:p><text:span text:style-name="T3">ᦈᦃᧈᦛᦢᦐᦖ</text:span><text:span text:style-name="T4">，。</text:span><text:span text:style-name="T3">ᦰ</text:span></text:p>
          </table:table-cell>
        </table:table-row>
        <table:table-row table:style-name="ro1">
          <table:table-cell office:value-type="string" calcext:value-type="string">
            <text:p><text:span text:style-name="T1">“‘—</text:span><text:span text:style-name="T2">ᦶ</text:span><text:span text:style-name="T5">《》．’”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Nokyung" svg:font-family="Nokyung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Cheuk</meta:initial-creator>
    <meta:creation-date>2015-11-24T15:43:17.690000000</meta:creation-date>
    <dc:date>2015-11-24T15:44:48.298000000</dc:date>
    <dc:creator>Adrian Cheuk</dc:creator>
    <meta:editing-duration>PT1M32S</meta:editing-duration>
    <meta:editing-cycles>1</meta:editing-cycles>
    <meta:document-statistic meta:table-count="1" meta:cell-count="9" meta:object-count="0"/>
    <meta:generator>LibreOffice/5.0.3.2$Windows_x86 LibreOffice_project/e5f16313668ac592c1bfb310f4390624e3dbfb75</meta:generator>
  </office:meta>
</office:document-meta>
</file>