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1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Default" office:value-type="string">
            <text:p>TIME(A)</text:p>
          </table:table-cell>
          <table:table-cell office:value-type="string">
            <text:p>TIME(B)</text:p>
          </table:table-cell>
          <table:table-cell office:value-type="string">
            <text:p>TIME(C)</text:p>
          </table:table-cell>
          <table:table-cell office:value-type="string">
            <text:p>B-A</text:p>
          </table:table-cell>
          <table:table-cell office:value-type="string">
            <text:p>(B-A)-C</text:p>
          </table:table-cell>
          <table:table-cell office:value-type="string">
            <text:p>In minutes</text:p>
          </table:table-cell>
          <table:table-cell office:value-type="string">
            <text:p>Modulo 60</text:p>
          </table:table-cell>
        </table:table-row>
        <table:table-row table:style-name="ro1">
          <table:table-cell/>
          <table:table-cell office:value-type="time" office:time-value="PT09H00M00S">
            <text:p>09:00:00</text:p>
          </table:table-cell>
          <table:table-cell table:style-name="ce1" office:value-type="time" office:time-value="PT14H00M00S">
            <text:p>14:00:00</text:p>
          </table:table-cell>
          <table:table-cell office:value-type="float" office:value="0">
            <text:p>0</text:p>
          </table:table-cell>
          <table:table-cell table:formula="of:=[.C4]-[.B4]" office:value-type="time" office:time-value="PT05H00M00S">
            <text:p>05:00:00</text:p>
          </table:table-cell>
          <table:table-cell table:formula="of:=[.E4]-[.D4]" office:value-type="time" office:time-value="PT05H00M00S">
            <text:p>05:00:00</text:p>
          </table:table-cell>
          <table:table-cell table:formula="of:=[.F4]*1440" office:value-type="float" office:value="300">
            <text:p>300</text:p>
          </table:table-cell>
          <table:table-cell table:style-name="ce2" table:formula="of:=MOD([.G4];60)" office:value-type="float" office:value="0.000000000000056843418860808">
            <text:p>0</text:p>
          </table:table-cell>
        </table:table-row>
        <table:table-row table:style-name="ro1">
          <table:table-cell/>
          <table:table-cell office:value-type="time" office:time-value="PT09H45M00S">
            <text:p>09:45:00</text:p>
          </table:table-cell>
          <table:table-cell table:style-name="ce1" office:value-type="time" office:time-value="PT15H15M00S">
            <text:p>15:15:00</text:p>
          </table:table-cell>
          <table:table-cell table:style-name="ce1" office:value-type="time" office:time-value="PT00H30M00S">
            <text:p>00:30:00</text:p>
          </table:table-cell>
          <table:table-cell table:formula="of:=[.C5]-[.B5]" office:value-type="time" office:time-value="PT05H30M00S">
            <text:p>05:30:00</text:p>
          </table:table-cell>
          <table:table-cell table:formula="of:=[.E5]-[.D5]" office:value-type="time" office:time-value="PT05H00M00S">
            <text:p>05:00:00</text:p>
          </table:table-cell>
          <table:table-cell table:formula="of:=[.F5]*1440" office:value-type="float" office:value="300">
            <text:p>300</text:p>
          </table:table-cell>
          <table:table-cell table:formula="of:=MOD([.G5];60)" office:value-type="float" office:value="60">
            <text:p>60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formula="of:=IF([.G4]=[.G5];&quot;Equal&quot;;&quot;not equal&quot;)" office:value-type="string" office:string-value="Equal">
            <text:p>Equal</text:p>
          </table:table-cell>
          <table:table-cell table:formula="of:=IF([.H4]=[.H5];&quot;Equal&quot;;&quot;not equal&quot;)" office:value-type="string" office:string-value="not equal">
            <text:p>not equal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8/02/2016</text:date>, <text:time>10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39:50.21</meta:creation-date>
    <dc:date>2016-02-08T10:53:12.91</dc:date>
    <meta:editing-duration>PT13M25S</meta:editing-duration>
    <meta:editing-cycles>1</meta:editing-cycles>
    <meta:document-statistic meta:table-count="3" meta:cell-count="23" meta:object-count="0"/>
    <meta:generator>OpenOffice/4.1.1$Win32 OpenOffice.org_project/411m6$Build-9775</meta:generator>
  </office:meta>
</office:document-meta>
</file>