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2D08000009800000015E98392817.svg"/>
  <manifest:file-entry manifest:media-type="image/png" manifest:full-path="Pictures/100002010000005C0000000DB9BEC28F.png"/>
  <manifest:file-entry manifest:media-type="image/svg+xml" manifest:full-path="Pictures/10002A17000009800000015ECBA3BFD5.svg"/>
  <manifest:file-entry manifest:media-type="image/png" manifest:full-path="Pictures/100002010000005C0000000DFFD086E3.png"/>
  <manifest:file-entry manifest:media-type="image/svg+xml" manifest:full-path="Pictures/10002C73000009800000015E6A606619.svg"/>
  <manifest:file-entry manifest:media-type="image/png" manifest:full-path="Pictures/100002010000005C0000000D31E40544.png"/>
  <manifest:file-entry manifest:media-type="image/svg+xml" manifest:full-path="Pictures/10002B3A000009800000015EA365737C.svg"/>
  <manifest:file-entry manifest:media-type="image/svg+xml" manifest:full-path="Pictures/10002AAA000009800000015ED341F857.svg"/>
  <manifest:file-entry manifest:media-type="image/png" manifest:full-path="Pictures/100002010000005C0000000D1ED88122.png"/>
  <manifest:file-entry manifest:media-type="image/png" manifest:full-path="Pictures/100002010000005C0000000DD87E6A62.png"/>
  <manifest:file-entry manifest:media-type="image/svg+xml" manifest:full-path="Pictures/10002B02000009800000015E1F4F468F.svg"/>
  <manifest:file-entry manifest:media-type="image/svg+xml" manifest:full-path="Pictures/10002912000009800000015E0A7B7BEE.svg"/>
  <manifest:file-entry manifest:media-type="image/png" manifest:full-path="Pictures/100002010000005C0000000D83221E29.png"/>
  <manifest:file-entry manifest:media-type="image/svg+xml" manifest:full-path="Pictures/10002CC2000009800000015E8E704430.svg"/>
  <manifest:file-entry manifest:media-type="image/png" manifest:full-path="Pictures/100002010000005C0000000DAD835F78.png"/>
  <manifest:file-entry manifest:media-type="image/svg+xml" manifest:full-path="Pictures/10002A4F000009800000015E56A7310F.svg"/>
  <manifest:file-entry manifest:media-type="image/png" manifest:full-path="Pictures/100002010000005C0000000D5197EAB4.png"/>
  <manifest:file-entry manifest:media-type="image/png" manifest:full-path="Pictures/100002010000005C0000000D149A3F8B.png"/>
  <manifest:file-entry manifest:media-type="image/png" manifest:full-path="Pictures/100002010000005C0000000D0659850B.png"/>
  <manifest:file-entry manifest:media-type="image/png" manifest:full-path="Pictures/100002010000005C0000000D973101F4.png"/>
  <manifest:file-entry manifest:media-type="image/svg+xml" manifest:full-path="Pictures/10002C9C000009800000015E3CD20250.svg"/>
  <manifest:file-entry manifest:media-type="image/svg+xml" manifest:full-path="Pictures/10002C3F000009800000015E1DC2CF43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the following formulae the size of the fonts are self describing.</text:p>
      <text:p text:style-name="Standard">And yet the Gif images when saved as HTML are not as big as in the odt files.</text:p>
      <text:p text:style-name="Standard"/>
      <text:p text:style-name="P1"><draw:g text:anchor-type="as-char" svg:y="-0.314cm" draw:z-index="0" draw:style-name="gr1"><svg:title>TexMaths</svg:title><svg:desc>12§display§size(font)=12§svg§600§FALSE§</svg:desc><draw:frame draw:style-name="gr2" draw:text-style-name="P3" svg:width="2.918cm" svg:height="0.421cm" svg:x="0cm" svg:y="0cm"><draw:image xlink:href="Pictures/100002010000005C0000000D149A3F8B.png" xlink:type="simple" xlink:show="embed" xlink:actuate="onLoad"/><draw:image xlink:href="Pictures/10002A17000009800000015ECBA3BFD5.svg" xlink:type="simple" xlink:show="embed" xlink:actuate="onLoad"><text:p/></draw:image></draw:frame></draw:g></text:p>
      <text:p text:style-name="P1"><draw:g text:anchor-type="as-char" svg:y="-0.367cm" draw:z-index="1" draw:style-name="gr1"><svg:title>TexMaths</svg:title><svg:desc>14§display§size(font)=14§svg§600§FALSE§</svg:desc><draw:frame draw:style-name="gr2" draw:text-style-name="P3" svg:width="3.403cm" svg:height="0.489cm" svg:x="0cm" svg:y="0cm"><draw:image xlink:href="Pictures/100002010000005C0000000D5197EAB4.png" xlink:type="simple" xlink:show="embed" xlink:actuate="onLoad"/><draw:image xlink:href="Pictures/10002912000009800000015E0A7B7BEE.svg" xlink:type="simple" xlink:show="embed" xlink:actuate="onLoad"><text:p/></draw:image></draw:frame></draw:g></text:p>
      <text:p text:style-name="P1"><draw:g text:anchor-type="as-char" svg:y="-0.471cm" draw:z-index="2" draw:style-name="gr1"><svg:title>TexMaths</svg:title><svg:desc>18§display§size(font)=18§svg§600§FALSE§</svg:desc><draw:frame draw:style-name="gr2" draw:text-style-name="P3" svg:width="4.377cm" svg:height="0.629cm" svg:x="0cm" svg:y="0cm"><draw:image xlink:href="Pictures/100002010000005C0000000D973101F4.png" xlink:type="simple" xlink:show="embed" xlink:actuate="onLoad"/><draw:image xlink:href="Pictures/10002B02000009800000015E1F4F468F.svg" xlink:type="simple" xlink:show="embed" xlink:actuate="onLoad"><text:p/></draw:image></draw:frame></draw:g></text:p>
      <text:p text:style-name="P1"><draw:g text:anchor-type="as-char" svg:y="-0.63cm" draw:z-index="3" draw:style-name="gr1"><svg:title>TexMaths</svg:title><svg:desc>24§display§size(font)=24§svg§600§FALSE§</svg:desc><draw:frame draw:style-name="gr2" draw:text-style-name="P3" svg:width="5.834cm" svg:height="0.839cm" svg:x="0cm" svg:y="0cm"><draw:image xlink:href="Pictures/100002010000005C0000000DD87E6A62.png" xlink:type="simple" xlink:show="embed" xlink:actuate="onLoad"/><draw:image xlink:href="Pictures/10002A4F000009800000015E56A7310F.svg" xlink:type="simple" xlink:show="embed" xlink:actuate="onLoad"><text:p/></draw:image></draw:frame></draw:g></text:p>
      <text:p text:style-name="P1"><draw:g text:anchor-type="as-char" svg:y="-0.734cm" draw:z-index="4" draw:style-name="gr1"><svg:title>TexMaths</svg:title><svg:desc>28§display§size(font)=28§svg§600§FALSE§</svg:desc><draw:frame draw:style-name="gr2" draw:text-style-name="P3" svg:width="6.808cm" svg:height="0.978cm" svg:x="0cm" svg:y="0cm"><draw:image xlink:href="Pictures/100002010000005C0000000D1ED88122.png" xlink:type="simple" xlink:show="embed" xlink:actuate="onLoad"/><draw:image xlink:href="Pictures/10002C3F000009800000015E1DC2CF43.svg" xlink:type="simple" xlink:show="embed" xlink:actuate="onLoad"><text:p/></draw:image></draw:frame></draw:g></text:p>
      <text:p text:style-name="P1"><draw:g text:anchor-type="as-char" svg:y="-0.838cm" draw:z-index="5" draw:style-name="gr1"><svg:title>TexMaths</svg:title><svg:desc>32§display§size(font)=32§svg§600§FALSE§</svg:desc><draw:frame draw:style-name="gr2" draw:text-style-name="P3" svg:width="7.78cm" svg:height="1.117cm" svg:x="0cm" svg:y="0cm"><draw:image xlink:href="Pictures/100002010000005C0000000DB9BEC28F.png" xlink:type="simple" xlink:show="embed" xlink:actuate="onLoad"/><draw:image xlink:href="Pictures/10002CC2000009800000015E8E704430.svg" xlink:type="simple" xlink:show="embed" xlink:actuate="onLoad"><text:p/></draw:image></draw:frame></draw:g></text:p>
      <text:p text:style-name="P1"><draw:g text:anchor-type="as-char" svg:y="-1.048cm" draw:z-index="6" draw:style-name="gr1"><svg:title>TexMaths</svg:title><svg:desc>40§display§size(font)=40§svg§600§FALSE§</svg:desc><draw:frame draw:style-name="gr2" draw:text-style-name="P3" svg:width="9.725cm" svg:height="1.396cm" svg:x="0cm" svg:y="0cm"><draw:image xlink:href="Pictures/100002010000005C0000000D83221E29.png" xlink:type="simple" xlink:show="embed" xlink:actuate="onLoad"/><draw:image xlink:href="Pictures/10002AAA000009800000015ED341F857.svg" xlink:type="simple" xlink:show="embed" xlink:actuate="onLoad"><text:p/></draw:image></draw:frame></draw:g></text:p>
      <text:p text:style-name="P1"><draw:g text:anchor-type="as-char" svg:y="-1.256cm" draw:z-index="7" draw:style-name="gr1"><svg:title>TexMaths</svg:title><svg:desc>48§display§size(font)=48§svg§600§FALSE§</svg:desc><draw:frame draw:style-name="gr2" draw:text-style-name="P3" svg:width="11.669cm" svg:height="1.676cm" svg:x="0cm" svg:y="0cm"><draw:image xlink:href="Pictures/100002010000005C0000000D0659850B.png" xlink:type="simple" xlink:show="embed" xlink:actuate="onLoad"/><draw:image xlink:href="Pictures/10002B3A000009800000015EA365737C.svg" xlink:type="simple" xlink:show="embed" xlink:actuate="onLoad"><text:p/></draw:image></draw:frame></draw:g></text:p>
      <text:p text:style-name="P1"><draw:g text:anchor-type="as-char" svg:y="-1.572cm" draw:z-index="8" draw:style-name="gr1"><svg:title>TexMaths</svg:title><svg:desc>60§display§size(font)=60§svg§600§FALSE§</svg:desc><draw:frame draw:style-name="gr2" draw:text-style-name="P3" svg:width="14.586cm" svg:height="2.095cm" svg:x="0cm" svg:y="0cm"><draw:image xlink:href="Pictures/100002010000005C0000000D31E40544.png" xlink:type="simple" xlink:show="embed" xlink:actuate="onLoad"/><draw:image xlink:href="Pictures/10002C73000009800000015E6A606619.svg" xlink:type="simple" xlink:show="embed" xlink:actuate="onLoad"><text:p/></draw:image></draw:frame></draw:g></text:p>
      <text:p text:style-name="P1"><draw:g text:anchor-type="as-char" svg:y="-2.094cm" draw:z-index="9" draw:style-name="gr3"><svg:title>TexMaths</svg:title><svg:desc>80§display§size(font)=80§svg§600§FALSE§</svg:desc><draw:frame draw:style-name="gr4" draw:text-style-name="P3" svg:width="19.449cm" svg:height="2.793cm" svg:x="0cm" svg:y="0cm"><draw:image xlink:href="Pictures/100002010000005C0000000DFFD086E3.png" xlink:type="simple" xlink:show="embed" xlink:actuate="onLoad"/><draw:image xlink:href="Pictures/10002C9C000009800000015E3CD20250.svg" xlink:type="simple" xlink:show="embed" xlink:actuate="onLoad"><text:p/></draw:image></draw:frame></draw:g></text:p>
      <text:p text:style-name="P1"><draw:g text:anchor-type="as-char" svg:y="-2.514cm" draw:z-index="10" draw:style-name="gr3"><svg:title>TexMaths</svg:title><svg:desc>96§display§size(font)=96§svg§600§FALSE§</svg:desc><draw:frame draw:style-name="gr5" draw:text-style-name="P3" svg:width="23.339cm" svg:height="3.35cm" svg:x="0cm" svg:y="0cm"><draw:image xlink:href="Pictures/100002010000005C0000000DAD835F78.png" xlink:type="simple" xlink:show="embed" xlink:actuate="onLoad"/><draw:image xlink:href="Pictures/10002D08000009800000015E98392817.sv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 de Feraudy</meta:initial-creator>
    <meta:creation-date>2016-04-14T11:25:13.24</meta:creation-date>
    <dc:date>2016-04-14T11:36:59.21</dc:date>
    <dc:creator>Henri de Feraudy</dc:creator>
    <meta:editing-duration>PT8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0" meta:character-count="156"/>
  </office:meta>
</office:document-meta>
</file>