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ear Sir or Madam,</text:p>
      <text:p text:style-name="Standard"/>
      <text:p text:style-name="Standard">Thank you for considering this introduction and resume. <text:s/>I felt enthusiastic when I read your classified ad for a production assistant. I would like the opportunity to be disiplined at work under your instruction. <text:s/>I truly want to learn to do more.</text:p>
      <text:p text:style-name="Standard"/>
      <text:p text:style-name="Standard">I've started with a few basics- I repurposed my unused lipsticks and empty cosmetic containers, melting the lipstick and adding quality oils to the batch. With the same principal in mind, I have combined extra soaps and essential oils into my own hand soap and laundry detergent.</text:p>
      <text:p text:style-name="Standard"/>
      <text:p text:style-name="Standard">In other work I am diligent and trustworthy. <text:s/>Recently I have acted as a liaison and a script supervisor for various film productions. <text:s/>This requires relationship building and carefull supervising and reporting.</text:p>
      <text:p text:style-name="Standard">My insticts are sharp when I am communicating and prioritizing tasks because the larger portion of my experience is in customer service and Food and Beverage.</text:p>
      <text:p text:style-name="Standard"/>
      <text:p text:style-name="Standard">I want the space in my daily life to cultivate what has been an occasional home experiment. <text:s/>My intention is to live and work in Sedona for a greater repurposing. <text:s/>Thank you again for considering me for this opportunity.</text:p>
      <text:p text:style-name="Standard"/>
      <text:p text:style-name="Standard">Best Regards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7T07:03:37.32</meta:creation-date>
    <dc:date>2016-08-03T13:13:28.28</dc:date>
    <meta:editing-duration>PT1M2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192" meta:character-count="1147"/>
  </office:meta>
</office:document-meta>
</file>