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svg:stroke-width="0.0201in" svg:stroke-color="#000000" draw:marker-start-width="0.1087in" draw:marker-end-width="0.1087in" draw:fill="none" draw:textarea-vertical-align="middle" draw:auto-grow-height="false" fo:min-height="0.2949in" fo:min-width="0.1965in" fo:padding-top="0.0098in" fo:padding-bottom="0.0098in" fo:padding-left="0.0098in" fo:padding-right="0.0098in"/>
    </style:style>
    <style:style style:name="gr2" style:family="graphic">
      <style:graphic-properties draw:stroke="none" svg:stroke-color="#000000" draw:fill="none" draw:fill-color="#ffffff" fo:min-height="0.2614in"/>
    </style:style>
    <style:style style:name="gr3" style:family="graphic">
      <style:graphic-properties draw:stroke="none" svg:stroke-color="#000000" draw:fill="none" draw:fill-color="#ffffff" fo:min-height="0.739in"/>
    </style:style>
    <style:style style:name="gr4" style:family="graphic">
      <style:graphic-properties draw:stroke="none" svg:stroke-color="#000000" draw:fill="none" draw:fill-color="#ffffff" fo:min-height="0.4394in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</office:automatic-styles>
  <office:body>
    <office:spreadsheet>
      <table:table table:name="Sheet1" table:style-name="ta1" table:print="false">
        <table:table-column table:style-name="co1" table:number-columns-repeated="12" table:default-cell-style-name="Default"/>
        <table:table-row table:style-name="ro1" table:number-rows-repeated="9">
          <table:table-cell table:number-columns-repeated="12"/>
        </table:table-row>
        <table:table-row table:style-name="ro1">
          <table:table-cell table:number-columns-repeated="3"/>
          <table:table-cell>
            <draw:custom-shape table:end-cell-address="Sheet1.D24" table:end-x="0.7827in" table:end-y="0.0469in" draw:z-index="1" draw:style-name="gr1" draw:text-style-name="P1" svg:width="0.3512in" svg:height="2.4772in" draw:transform="rotate (1.5707963267946) translate (0.431496062992126in 0.0590551181102362in)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frame table:end-cell-address="Sheet1.L12" table:end-x="0.0551in" table:end-y="0.1083in" draw:z-index="4" draw:style-name="gr2" draw:text-style-name="P2" svg:width="6.9146in" svg:height="0.3697in" svg:x="0.2528in" svg:y="0.0941in">
              <draw:text-box>
                <text:p><text:span text:style-name="T1">These braces should be pointing down at this text.</text:span></text:p>
              </draw:text-box>
            </draw:frame>
          </table:table-cell>
          <table:table-cell table:number-columns-repeated="2"/>
          <table:table-cell>
            <draw:custom-shape table:end-cell-address="Sheet1.G19" table:end-x="0.7354in" table:end-y="0.0587in" draw:z-index="2" draw:style-name="gr1" draw:text-style-name="P1" svg:width="0.3512in" svg:height="1.6213in" draw:transform="rotate (1.5707963267946) translate (0.384251968503937in 0.0377952755905512in)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/>
          <table:table-cell>
            <draw:custom-shape table:end-cell-address="Sheet1.I20" table:end-x="0.7902in" table:end-y="0.0921in" draw:z-index="3" draw:style-name="gr1" draw:text-style-name="P1" svg:width="0.3512in" svg:height="1.8437in" draw:transform="rotate (1.5707963267946) translate (0.438976377952756in 0.0263779527559055in)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/>
        </table:table-row>
        <table:table-row table:style-name="ro1" table:number-rows-repeated="9">
          <table:table-cell table:number-columns-repeated="12"/>
        </table:table-row>
        <table:table-row table:style-name="ro1">
          <table:table-cell table:number-columns-repeated="10"/>
          <table:table-cell>
            <draw:frame table:end-cell-address="Sheet1.O24" table:end-x="0.2402in" table:end-y="0.0791in" draw:z-index="9" draw:style-name="gr3" draw:text-style-name="P2" svg:width="3.6579in" svg:height="0.739in" draw:transform="rotate (0.7853981633973) translate (0.138188976377953in 0.0515748031496063in)">
              <draw:text-box>
                <text:p text:style-name="P2"><text:span text:style-name="T1">This should be 45 degrees</text:span></text:p>
                <text:p text:style-name="P2"><text:span text:style-name="T1"/></text:p>
              </draw:text-box>
            </draw:frame>
          </table:table-cell>
          <table:table-cell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3"/>
          <table:table-cell>
            <draw:frame table:end-cell-address="Sheet1.L26" table:end-x="0.4728in" table:end-y="0.1083in" draw:z-index="8" draw:style-name="gr2" draw:text-style-name="P2" svg:width="6.9146in" svg:height="0.3697in" svg:x="0.6705in" svg:y="0.0941in">
              <draw:text-box>
                <text:p><text:span text:style-name="T1">These braces should be pointing up at this text.</text:span></text:p>
              </draw:text-box>
            </draw:frame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11"/>
          <table:table-cell>
            <draw:custom-shape table:end-cell-address="Sheet1.L40" table:end-x="0.4157in" table:end-y="0.1555in" draw:z-index="7" draw:style-name="gr1" draw:text-style-name="P1" svg:width="0.3512in" svg:height="2.4772in" draw:transform="rotate (-1.57079632679579) translate (0.0645669291338583in 0.167716535433071in)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</table:table-row>
        <table:table-row table:style-name="ro1">
          <table:table-cell/>
          <table:table-cell>
            <draw:frame table:end-cell-address="Sheet1.F29" table:end-x="0.5524in" table:end-y="0.1724in" draw:z-index="0" draw:style-name="gr4" draw:text-style-name="P2" svg:width="3.2598in" svg:height="0.4394in" draw:transform="rotate (1.5707963267946) translate (0.848425196850394in 0.0885826771653543in)">
              <draw:text-box>
                <text:p text:style-name="P2"><text:span text:style-name="T1">This should be vertical</text:span></text:p>
              </draw:text-box>
            </draw:frame>
          </table:table-cell>
          <table:table-cell table:number-columns-repeated="4"/>
          <table:table-cell>
            <draw:custom-shape table:end-cell-address="Sheet1.G37" table:end-x="0.4083in" table:end-y="0.0882in" draw:z-index="6" draw:style-name="gr1" draw:text-style-name="P1" svg:width="0.3512in" svg:height="1.8437in" draw:transform="rotate (-1.57079632679579) translate (0.0570866141732283in 0.0224409448818898in)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/>
          <table:table-cell>
            <draw:custom-shape table:end-cell-address="Sheet1.I36" table:end-x="0.463in" table:end-y="0.0323in" draw:z-index="5" draw:style-name="gr1" draw:text-style-name="P1" svg:width="0.3512in" svg:height="1.6213in" draw:transform="rotate (-1.57079632679579) translate (0.111811023622047in 0.0110236220472441in)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8/04/2016</text:date>, <text:time>12:3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31S</meta:editing-duration>
    <meta:editing-cycles>3</meta:editing-cycles>
    <meta:generator>OpenOffice/4.1.2$Win32 OpenOffice.org_project/412m3$Build-9782</meta:generator>
    <dc:date>2016-08-04T12:35:13.70</dc:date>
    <dc:creator>Brian G</dc:creator>
    <meta:document-statistic meta:table-count="3" meta:cell-count="0" meta:object-count="10"/>
    <meta:user-defined meta:name="Info 1"/>
    <meta:user-defined meta:name="Info 2"/>
    <meta:user-defined meta:name="Info 3"/>
    <meta:user-defined meta:name="Info 4"/>
  </office:meta>
</office:document-meta>
</file>