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DejaVu Sasns" svg:font-family="'DejaVu Sasns'"/>
    <style:font-face style:name="arial" svg:font-family="arial"/>
    <style:font-face style:name="Lucida Sans1" svg:font-family="'Lucid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Ebrima" svg:font-family="Ebrima" style:font-pitch="variable"/>
    <style:font-face style:name="Sakkal Majalla" svg:font-family="'Sakkal Majalla'" style:font-pitch="variable"/>
    <style:font-face style:name="Felix Titling" svg:font-family="'Felix Titling'"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Franklin Gothic Medium" svg:font-family="'Franklin Gothic Medium'"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style:font-name="Webdings" style:font-name-complex="Webdings"/>
    </style:style>
    <style:style style:name="T1" style:family="text">
      <style:text-properties fo:font-variant="normal" fo:text-transform="none" fo:color="#252525" style:font-name="arial" fo:font-size="11.25pt" fo:letter-spacing="normal" fo:font-style="normal" fo:font-weight="normal"/>
    </style:style>
    <style:style style:name="T2" style:family="text">
      <style:text-properties fo:font-variant="normal" fo:text-transform="none" fo:color="#252525" fo:letter-spacing="normal" style:font-name-complex="arial" style:font-size-complex="11.25pt" style:font-style-complex="normal" style:font-weight-complex="normal"/>
    </style:style>
    <style:style style:name="T3" style:family="text">
      <style:text-properties fo:font-variant="normal" fo:text-transform="none" fo:color="#0b0080" style:text-line-through-style="none" fo:letter-spacing="normal" style:text-underline-style="none" style:text-blinking="false" style:font-name-complex="arial" style:font-size-complex="11.25pt" style:font-style-complex="normal" style:font-weight-complex="normal"/>
    </style:style>
    <style:style style:name="T4" style:family="text">
      <style:text-properties fo:font-variant="normal" fo:text-transform="none" fo:color="#a55858" style:text-line-through-style="none" fo:letter-spacing="normal" style:text-underline-style="none" style:text-blinking="false" style:font-name-complex="arial" style:font-size-complex="11.25pt" style:font-style-complex="normal" style:font-weight-complex="normal"/>
    </style:style>
    <style:style style:name="T5" style:family="text">
      <style:text-properties style:font-name="Ebrima" style:font-name-complex="Ebrima"/>
    </style:style>
    <style:style style:name="T6" style:family="text">
      <style:text-properties style:font-name="Webdings" style:font-name-complex="Webdings"/>
    </style:style>
    <style:style style:name="T7" style:family="text">
      <style:text-properties style:font-name="Sakkal Majalla" style:font-name-complex="Sakkal Majall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لعملية التكاثر، كما أنها تعد الوسيلة الأساسية التي من خلالها يشيع نمو أفراد الشعبة الواحدة في المكان. ويطلق على مجموعة الأزهار على فرع من النبات وحاملها اسم النورة. بالإضافة إلى كونها العضو المسؤول عن عملية التكاثر في النباتات الزهرية، فإن الزهور قد حظيت كذلك بإعجاب الإنسان على مر العصور، حيث استخدمها بصورة أساسية في تجميل البيئة المحيطة به وكمصدر للغذاء في بعض الأحيان.</text:p>
      <text:p text:style-name="Standard">تتميز الأزهار غير المتفتحة بأنها ذاتية التلقيح، حيث يمكن أن تتفتح أوراقها بعد هذا النوع من التلقيح وقد لا تتفتح. وينتشر هذا النوع من الأزهار في البنفسج والمريمية. عادةً ما تحتوي أزهار النباتات التي تعتمد على ناقلات اللقاح الحية على غدد تسمى الغدد الرحيقية والتي تعمل بمثابة حافز لجذب الحيوانات إلى الزهرة. وتحتوي بعض الأزهار على أنماط من هذه الغدد يطلق عليها دلائل الرحيق، والتي تقوم بتوجيه ناقلات اللقاح للبحث عن الرحيق. وتعتمد الأزهار أيضًا في جذبها لناقلات اللقاح على الرائحة واللون. ولا تزال هناك بعض الأزهار التي تستخدم أسلوب المحاكاة من أجل جذب ناقلات اللقاح. فنباتات الفصيلة السحلبية، على سبيل المثال، تنتج زهورًا تشبه إناث النحل في اللون والشكل والرائحة. وتتميز الزهور أيضًا بأنها متخصصة من حيث الشكل وهناك ترتيب معين للأسدية يضمن انتقال حبوب اللقاح إلى أجسام ناقلات حبوب اللقاح التي تقف على الزهرة بحثًا عما جذبها (كالرحيق أو حبوب اللقاح أو أنثى للتزاوج). وفي أثناء بحثها عن ذلك عامل الجذب في العديد من أزهار الفصيلة الواحدة، تقوم ناقلات حبوب اللقاح بنقل تلك الحبوب إلىالمياسم – المرتبة بدقة واضحة - في جميع الأزهار التي تحط عليها.</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DejaVu Sasns" svg:font-family="'DejaVu Sasns'"/>
    <style:font-face style:name="arial" svg:font-family="arial"/>
    <style:font-face style:name="Lucida Sans1" svg:font-family="'Lucid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Ebrima" svg:font-family="Ebrima" style:font-pitch="variable"/>
    <style:font-face style:name="Sakkal Majalla" svg:font-family="'Sakkal Majalla'" style:font-pitch="variable"/>
    <style:font-face style:name="Felix Titling" svg:font-family="'Felix Titling'"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Franklin Gothic Medium" svg:font-family="'Franklin Gothic Medium'"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alutation"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min pourdehghan</meta:initial-creator>
    <meta:creation-date>2016-09-20T16:51:42.75</meta:creation-date>
    <dc:date>2016-09-20T19:04:41.30</dc:date>
    <dc:creator>armin pourdehghan</dc:creator>
    <meta:editing-duration>PT28S</meta:editing-duration>
    <meta:editing-cycles>1</meta:editing-cycles>
    <meta:generator>OpenOffice/4.1.2$Win32 OpenOffice.org_project/412m3$Build-9782</meta:generator>
    <meta:document-statistic meta:table-count="0" meta:image-count="0" meta:object-count="0" meta:page-count="1" meta:paragraph-count="2" meta:word-count="254" meta:character-count="1412"/>
  </office:meta>
</office:document-meta>
</file>