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language="en" fo:country="GB"/>
    </style:style>
    <style:style style:name="P2" style:family="paragraph" style:parent-style-name="Text_20_body">
      <style:paragraph-properties fo:margin-left="0cm" fo:margin-right="0cm" fo:margin-top="0cm" fo:margin-bottom="0.318cm" fo:text-align="justify" style:justify-single-word="false" fo:text-indent="0cm" style:auto-text-indent="false" fo:background-color="#ffffff">
        <style:background-image/>
      </style:paragraph-properties>
      <style:text-properties fo:color="#000000" style:font-name="Arial1" fo:font-size="8.5pt"/>
    </style:style>
    <style:style style:name="P3" style:family="paragraph" style:parent-style-name="Text_20_body">
      <style:paragraph-properties fo:margin-left="0cm" fo:margin-right="0cm" fo:margin-top="0cm" fo:margin-bottom="0.318cm" fo:text-align="justify" style:justify-single-word="false" fo:orphans="2" fo:widows="2" fo:text-indent="0cm" style:auto-text-indent="false" fo:background-color="#ffffff">
        <style:background-image/>
      </style:paragraph-properties>
      <style:text-properties fo:color="#000000" style:font-name="Arial1" fo:font-size="8.5pt"/>
    </style:style>
    <style:style style:name="P4" style:family="paragraph" style:parent-style-name="Text_20_body">
      <style:paragraph-properties fo:margin-left="0cm" fo:margin-right="0cm" fo:margin-top="0cm" fo:margin-bottom="0.318cm" fo:text-align="justify" style:justify-single-word="false" fo:orphans="2" fo:widows="2" fo:text-indent="0cm" style:auto-text-indent="false" fo:background-color="#ffffff">
        <style:background-image/>
      </style:paragraph-properties>
    </style:style>
    <style:style style:name="T1" style:family="text">
      <style:text-properties fo:color="#000000" style:font-name="Arial1" fo:font-size="8.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creen 1</text:p>
      <text:p text:style-name="P2">Lorem ipsum dolor sit amet, consectetur adipiscing elit. Praesent nec varius felis. In a diam quis dolor sodales efficitur. In hac habitasse platea dictumst. Ut in diam eu lacus maximus ultricies at in augue. Pellentesque tempor, ipsum eget rhoncus faucibus, risus tortor ultricies nunc, non eleifend orci erat quis justo. Suspendisse et hendrerit nulla. Phasellus in ligula molestie nulla efficitur facilisis. Curabitur et laoreet arcu.</text:p>
      <text:p text:style-name="P3">Donec sed ipsum non odio condimentum egestas id nec risus. Ut sed dictum sem. Cras lacinia diam magna, vitae rhoncus ligula dictum at. Nullam consequat in quam nec feugiat. Integer in mollis est. Vestibulum a massa ac turpis convallis ullamcorper id a lacus. Praesent id mi eu velit lobortis feugiat. Aliquam felis nunc, luctus vitae porttitor ac, convallis a risus. Nulla convallis aliquet dui, sit amet tempus lorem ornare nec. Fusce a ultricies massa, finibus consequat nibh. Nam a diam massa. Nullam cursus massa quis urna posuere, sit amet cursus orci sollicitudin. Suspendisse vulputate sapien tellus. Donec arcu tortor, laoreet a massa id, feugiat consequat dolor. Praesent condimentum justo ac enim pharetra, ut tincidunt tellus egestas.</text:p>
      <text:p text:style-name="P3">Ut eu augue orci. Cras scelerisque faucibus nisi, vitae fringilla velit. Class aptent taciti sociosqu ad litora torquent per conubia nostra, per inceptos himenaeos. Cras sed diam non dolor dignissim egestas. In gravida pellentesque nunc vitae laoreet. Etiam diam ex, porta nec nisi vel, dapibus scelerisque lorem. Donec sit amet est nec enim tempor efficitur id ut velit. Sed metus felis, facilisis et nibh quis, aliquam iaculis neque. Nulla quis ante quis justo viverra accumsan quis sit amet sem. Vestibulum varius, sapien non cursus rhoncus, velit ante tristique dui, nec sodales massa leo id enim. Suspendisse tincidunt arcu ut nisi facilisis pharetra. Duis vel tellus non sapien commodo tristique. Integer commodo, nulla sit amet cursus rutrum, sem enim condimentum velit, in luctus libero enim id metus. Donec sollicitudin feugiat ipsum non hendrerit. Suspendisse sit amet ante sit amet ex viverra consectetur.</text:p>
      <text:p text:style-name="P3">Mauris mattis ante eu libero volutpat venenatis. Etiam lobortis purus nec tincidunt porta. Praesent auctor vestibulum pharetra. Donec in quam blandit purus fermentum finibus quis id felis. Etiam scelerisque sit amet sem eu commodo. Pellentesque venenatis id elit vitae gravida. Sed aliquet et nulla sed ullamcorper.</text:p>
      <text:p text:style-name="P4"><text:span text:style-name="T1">Nullam scelerisque id augue convallis ultrices. Integer viverra dapibus ultrices. Fusce nisi nulla, cursus a metus id, tincidunt tincidunt purus. In hac habitasse platea dictumst. Fusce ac bibendum nisl. Phasellus eget sodales lectus. Nullam urna nibh, bibendum sed lobortis sit amet, luctus vel nunc.</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20T21:26:50.67</meta:creation-date>
    <meta:document-statistic meta:table-count="0" meta:image-count="0" meta:object-count="0" meta:page-count="1" meta:paragraph-count="6" meta:word-count="414" meta:character-count="2722"/>
    <dc:date>2016-10-20T21:49:08.85</dc:date>
    <meta:editing-duration>PT2M15S</meta:editing-duration>
    <meta:editing-cycles>1</meta:editing-cycles>
    <meta:generator>OpenOffice/4.1.2$Win32 OpenOffice.org_project/412m3$Build-9782</meta:generator>
  </office:meta>
</office:document-meta>
</file>