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Sect1" style:family="section">
      <style:section-properties fo:margin-left="0.2in" fo:margin-right="0.2in" style:editable="false">
        <style:columns fo:column-count="1" fo:column-gap="0in"/>
      </style:section-properties>
    </style:style>
    <style:style style:name="Sect2" style:family="section">
      <style:section-properties fo:background-color="#ffff66" fo:margin-left="0.2in" fo:margin-right="0.2in" style:editable="false">
        <style:columns fo:column-count="1" fo:column-gap="0in"/>
        <style:background-image/>
      </style:section-properties>
    </style:style>
    <style:style style:name="Sect3" style:family="section">
      <style:section-properties text:dont-balance-text-columns="false" style:editable="false">
        <style:columns fo:column-count="1" fo:column-gap="0in"/>
      </style:section-properties>
    </style:style>
    <style:style style:name="Sect4" style:family="section">
      <style:section-properties text:dont-balance-text-columns="false" fo:margin-left="0.2in" fo:margin-right="0.2in"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(First Part)</text:p>
      <text:section text:style-name="Sect1" text:name="Section1">
        <text:p text:style-name="Standard">Here is something to see if the boundaries are the same or not</text:p>
      </text:section>
      <text:p text:style-name="Standard">The expected boundaries are close to the top and bottom</text:p>
      <text:p text:style-name="Standard"/>
      <text:p text:style-name="Standard"/>
      <text:p text:style-name="Standard"/>
      <text:p text:style-name="Standard">(Second Part)</text:p>
      <text:section text:style-name="Sect2" text:name="Section2">
        <text:p text:style-name="Standard">← Should appear as yellow 1<text:tab/><text:tab/><text:tab/><text:tab/><text:tab/><text:tab/><text:tab/><text:tab/>Should appear as yellow 1<text:tab/>-&gt;</text:p>
      </text:section>
      <text:p text:style-name="Standard"/>
      <text:p text:style-name="Standard"/>
      <text:p text:style-name="Standard"/>
      <text:p text:style-name="Standard">(Third Part)</text:p>
      <text:p text:style-name="Standard"/>
      <text:section text:style-name="Sect4" text:name="Section4">
        <text:p text:style-name="Standard"/>
      </text:section>
      <text:section text:style-name="Sect3" text:name="Section3">
        <text:p text:style-name="Standard">There should be about a .2 Margin (same as the white margin around the page) between this writing and the line on top.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in" fo:margin-bottom="0.2in" fo:margin-left="0.2in" fo:margin-right="0.2in" fo:background-color="#cc66ff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 G</meta:initial-creator>
    <meta:creation-date>2016-10-27T20:07:25.63</meta:creation-date>
    <dc:date>2016-10-28T11:03:16.52</dc:date>
    <dc:creator>C G</dc:creator>
    <meta:editing-duration>PT14M41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7" meta:word-count="64" meta:character-count="335"/>
  </office:meta>
</office:document-meta>
</file>