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4.82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33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 style:data-style-name="N108">
      <style:table-cell-properties fo:background-color="#ff00cc"/>
    </style:style>
    <style:style style:name="ce5" style:family="table-cell" style:parent-style-name="Default" style:data-style-name="N108"/>
    <style:style style:name="gr1" style:family="graphic">
      <style:graphic-properties draw:stroke="none" draw:fill="solid" draw:fill-color="#99ffff" draw:textarea-horizontal-align="center" draw:textarea-vertical-align="top" draw:ole-draw-aspect="1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stroke="solid" svg:stroke-color="#000000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1" table:default-cell-style-name="ce4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200">
            <text:p>-200</text:p>
          </table:table-cell>
          <table:table-cell table:formula="of:=IF([.C1]=0;ABS([.A$1]/(1*1)-1);ABS([.A$1]/([.C1]*[.C1])-1))" office:value-type="float" office:value="0.9995">
            <text:p>0,9995000</text:p>
          </table:table-cell>
          <table:table-cell>
            <draw:frame table:end-cell-address="List1.V33" table:end-x="0.337cm" table:end-y="0.107cm" draw:z-index="0" draw:style-name="gr1" draw:text-style-name="P1" svg:width="39.022cm" svg:height="14.559cm" svg:x="1.239cm" svg:y="0cm">
              <draw:object draw:notify-on-update-of-ranges="List1.D1:List1.D40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  <svg:title>Vzdálenost</svg:title>
              <svg:desc>-200 až 200</svg:desc>
            </draw:frame>
          </table:table-cell>
          <table:table-cell/>
          <table:table-cell table:style-name="ce5"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-199">
            <text:p>-199</text:p>
          </table:table-cell>
          <table:table-cell table:formula="of:=IF([.C2]=0;ABS([.A$1]/(1*1)-1);ABS([.A$1]/([.C2]*[.C2])-1))" office:value-type="float" office:value="0.999494962248428">
            <text:p>0,99949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-198">
            <text:p>-198</text:p>
          </table:table-cell>
          <table:table-cell table:formula="of:=IF([.C3]=0;ABS([.A$1]/(1*1)-1);ABS([.A$1]/([.C3]*[.C3])-1))" office:value-type="float" office:value="0.999489847974696">
            <text:p>0,999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-197">
            <text:p>-197</text:p>
          </table:table-cell>
          <table:table-cell table:formula="of:=IF([.C4]=0;ABS([.A$1]/(1*1)-1);ABS([.A$1]/([.C4]*[.C4])-1))" office:value-type="float" office:value="0.999484655621119">
            <text:p>0,9994847</text:p>
          </table:table-cell>
          <table:table-cell table:number-columns-repeated="4"/>
          <table:table-cell>
            <draw:line table:end-cell-address="List1.M10" table:end-x="0.931cm" table:end-y="0.172cm" draw:z-index="1" draw:style-name="gr2" draw:text-style-name="P1" svg:x1="1.57cm" svg:y1="2.882cm" svg:x2="9.964cm" svg:y2="0.081cm">
              <text:p/>
            </draw:line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-196">
            <text:p>-196</text:p>
          </table:table-cell>
          <table:table-cell table:formula="of:=IF([.C5]=0;ABS([.A$1]/(1*1)-1);ABS([.A$1]/([.C5]*[.C5])-1))" office:value-type="float" office:value="0.999479383590171">
            <text:p>0,99947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-195">
            <text:p>-195</text:p>
          </table:table-cell>
          <table:table-cell table:formula="of:=IF([.C6]=0;ABS([.A$1]/(1*1)-1);ABS([.A$1]/([.C6]*[.C6])-1))" office:value-type="float" office:value="0.999474030243261">
            <text:p>0,99947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-194">
            <text:p>-194</text:p>
          </table:table-cell>
          <table:table-cell table:formula="of:=IF([.C7]=0;ABS([.A$1]/(1*1)-1);ABS([.A$1]/([.C7]*[.C7])-1))" office:value-type="float" office:value="0.999468593899458">
            <text:p>0,99946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-193">
            <text:p>-193</text:p>
          </table:table-cell>
          <table:table-cell table:formula="of:=IF([.C8]=0;ABS([.A$1]/(1*1)-1);ABS([.A$1]/([.C8]*[.C8])-1))" office:value-type="float" office:value="0.99946307283417">
            <text:p>0,99946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-192">
            <text:p>-192</text:p>
          </table:table-cell>
          <table:table-cell table:formula="of:=IF([.C9]=0;ABS([.A$1]/(1*1)-1);ABS([.A$1]/([.C9]*[.C9])-1))" office:value-type="float" office:value="0.999457465277778">
            <text:p>0,9994575</text:p>
          </table:table-cell>
          <table:table-cell table:number-columns-repeated="3"/>
          <table:table-cell>
            <draw:rect table:end-cell-address="List1.I10" table:end-x="1.541cm" table:end-y="0.393cm" draw:z-index="2" draw:style-name="gr3" draw:text-style-name="P1" svg:width="2.87cm" svg:height="0.611cm" svg:x="0.929cm" svg:y="0.233cm">
              <text:p text:style-name="P1">Not real</text:p>
            </draw:rect>
          </table:table-cell>
          <table:table-cell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-191">
            <text:p>-191</text:p>
          </table:table-cell>
          <table:table-cell table:formula="of:=IF([.C10]=0;ABS([.A$1]/(1*1)-1);ABS([.A$1]/([.C10]*[.C10])-1))" office:value-type="float" office:value="0.999451769414216">
            <text:p>0,9994518</text:p>
          </table:table-cell>
          <table:table-cell table:number-columns-repeated="4"/>
          <table:table-cell>
            <draw:line table:end-cell-address="List1.M29" table:end-x="1.238cm" table:end-y="0.027cm" draw:z-index="3" draw:style-name="gr2" draw:text-style-name="P1" svg:x1="1.514cm" svg:y1="0.172cm" svg:x2="10.271cm" svg:y2="8.608cm">
              <text:p/>
            </draw:line>
            <draw:line table:end-cell-address="List1.M29" table:end-x="0.736cm" table:end-y="0.08cm" draw:z-index="4" draw:style-name="gr2" draw:text-style-name="P1" svg:x1="1.514cm" svg:y1="0.209cm" svg:x2="9.769cm" svg:y2="8.661cm">
              <text:p/>
            </draw:line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-190">
            <text:p>-190</text:p>
          </table:table-cell>
          <table:table-cell table:formula="of:=IF([.C11]=0;ABS([.A$1]/(1*1)-1);ABS([.A$1]/([.C11]*[.C11])-1))" office:value-type="float" office:value="0.999445983379501">
            <text:p>0,99944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-189">
            <text:p>-189</text:p>
          </table:table-cell>
          <table:table-cell table:formula="of:=IF([.C12]=0;ABS([.A$1]/(1*1)-1);ABS([.A$1]/([.C12]*[.C12])-1))" office:value-type="float" office:value="0.999440105260211">
            <text:p>0,9994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-188">
            <text:p>-188</text:p>
          </table:table-cell>
          <table:table-cell table:formula="of:=IF([.C13]=0;ABS([.A$1]/(1*1)-1);ABS([.A$1]/([.C13]*[.C13])-1))" office:value-type="float" office:value="0.999434133091897">
            <text:p>0,99943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-187">
            <text:p>-187</text:p>
          </table:table-cell>
          <table:table-cell table:formula="of:=IF([.C14]=0;ABS([.A$1]/(1*1)-1);ABS([.A$1]/([.C14]*[.C14])-1))" office:value-type="float" office:value="0.999428064857445">
            <text:p>0,99942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-186">
            <text:p>-186</text:p>
          </table:table-cell>
          <table:table-cell table:formula="of:=IF([.C15]=0;ABS([.A$1]/(1*1)-1);ABS([.A$1]/([.C15]*[.C15])-1))" office:value-type="float" office:value="0.999421898485374">
            <text:p>0,99942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-185">
            <text:p>-185</text:p>
          </table:table-cell>
          <table:table-cell table:formula="of:=IF([.C16]=0;ABS([.A$1]/(1*1)-1);ABS([.A$1]/([.C16]*[.C16])-1))" office:value-type="float" office:value="0.999415631848064">
            <text:p>0,99941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-184">
            <text:p>-184</text:p>
          </table:table-cell>
          <table:table-cell table:formula="of:=IF([.C17]=0;ABS([.A$1]/(1*1)-1);ABS([.A$1]/([.C17]*[.C17])-1))" office:value-type="float" office:value="0.999409262759924">
            <text:p>0,99940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-183">
            <text:p>-183</text:p>
          </table:table-cell>
          <table:table-cell table:formula="of:=IF([.C18]=0;ABS([.A$1]/(1*1)-1);ABS([.A$1]/([.C18]*[.C18])-1))" office:value-type="float" office:value="0.999402788975485">
            <text:p>0,99940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-182">
            <text:p>-182</text:p>
          </table:table-cell>
          <table:table-cell table:formula="of:=IF([.C19]=0;ABS([.A$1]/(1*1)-1);ABS([.A$1]/([.C19]*[.C19])-1))" office:value-type="float" office:value="0.999396208187417">
            <text:p>0,99939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-181">
            <text:p>-181</text:p>
          </table:table-cell>
          <table:table-cell table:formula="of:=IF([.C20]=0;ABS([.A$1]/(1*1)-1);ABS([.A$1]/([.C20]*[.C20])-1))" office:value-type="float" office:value="0.99938951802448">
            <text:p>0,999389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-180">
            <text:p>-180</text:p>
          </table:table-cell>
          <table:table-cell table:formula="of:=IF([.C21]=0;ABS([.A$1]/(1*1)-1);ABS([.A$1]/([.C21]*[.C21])-1))" office:value-type="float" office:value="0.999382716049383">
            <text:p>0,99938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-179">
            <text:p>-179</text:p>
          </table:table-cell>
          <table:table-cell table:formula="of:=IF([.C22]=0;ABS([.A$1]/(1*1)-1);ABS([.A$1]/([.C22]*[.C22])-1))" office:value-type="float" office:value="0.999375799756562">
            <text:p>0,99937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-178">
            <text:p>-178</text:p>
          </table:table-cell>
          <table:table-cell table:formula="of:=IF([.C23]=0;ABS([.A$1]/(1*1)-1);ABS([.A$1]/([.C23]*[.C23])-1))" office:value-type="float" office:value="0.999368766569877">
            <text:p>0,9993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float" office:value="-177">
            <text:p>-177</text:p>
          </table:table-cell>
          <table:table-cell table:formula="of:=IF([.C24]=0;ABS([.A$1]/(1*1)-1);ABS([.A$1]/([.C24]*[.C24])-1))" office:value-type="float" office:value="0.999361613840212">
            <text:p>0,99936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-176">
            <text:p>-176</text:p>
          </table:table-cell>
          <table:table-cell table:formula="of:=IF([.C25]=0;ABS([.A$1]/(1*1)-1);ABS([.A$1]/([.C25]*[.C25])-1))" office:value-type="float" office:value="0.999354338842975">
            <text:p>0,99935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-175">
            <text:p>-175</text:p>
          </table:table-cell>
          <table:table-cell table:formula="of:=IF([.C26]=0;ABS([.A$1]/(1*1)-1);ABS([.A$1]/([.C26]*[.C26])-1))" office:value-type="float" office:value="0.99934693877551">
            <text:p>0,99934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-174">
            <text:p>-174</text:p>
          </table:table-cell>
          <table:table-cell table:formula="of:=IF([.C27]=0;ABS([.A$1]/(1*1)-1);ABS([.A$1]/([.C27]*[.C27])-1))" office:value-type="float" office:value="0.999339410754393">
            <text:p>0,9993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-173">
            <text:p>-173</text:p>
          </table:table-cell>
          <table:table-cell table:formula="of:=IF([.C28]=0;ABS([.A$1]/(1*1)-1);ABS([.A$1]/([.C28]*[.C28])-1))" office:value-type="float" office:value="0.999331751812623">
            <text:p>0,9993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-172">
            <text:p>-172</text:p>
          </table:table-cell>
          <table:table-cell table:formula="of:=IF([.C29]=0;ABS([.A$1]/(1*1)-1);ABS([.A$1]/([.C29]*[.C29])-1))" office:value-type="float" office:value="0.999323958896701">
            <text:p>0,99932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-171">
            <text:p>-171</text:p>
          </table:table-cell>
          <table:table-cell table:formula="of:=IF([.C30]=0;ABS([.A$1]/(1*1)-1);ABS([.A$1]/([.C30]*[.C30])-1))" office:value-type="float" office:value="0.999316028863582">
            <text:p>0,99931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-170">
            <text:p>-170</text:p>
          </table:table-cell>
          <table:table-cell table:formula="of:=IF([.C31]=0;ABS([.A$1]/(1*1)-1);ABS([.A$1]/([.C31]*[.C31])-1))" office:value-type="float" office:value="0.999307958477509">
            <text:p>0,99930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-169">
            <text:p>-169</text:p>
          </table:table-cell>
          <table:table-cell table:formula="of:=IF([.C32]=0;ABS([.A$1]/(1*1)-1);ABS([.A$1]/([.C32]*[.C32])-1))" office:value-type="float" office:value="0.999299744406708">
            <text:p>0,99929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-168">
            <text:p>-168</text:p>
          </table:table-cell>
          <table:table-cell table:formula="of:=IF([.C33]=0;ABS([.A$1]/(1*1)-1);ABS([.A$1]/([.C33]*[.C33])-1))" office:value-type="float" office:value="0.999291383219955">
            <text:p>0,99929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-167">
            <text:p>-167</text:p>
          </table:table-cell>
          <table:table-cell table:formula="of:=IF([.C34]=0;ABS([.A$1]/(1*1)-1);ABS([.A$1]/([.C34]*[.C34])-1))" office:value-type="float" office:value="0.999282871382983">
            <text:p>0,99928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-166">
            <text:p>-166</text:p>
          </table:table-cell>
          <table:table-cell table:formula="of:=IF([.C35]=0;ABS([.A$1]/(1*1)-1);ABS([.A$1]/([.C35]*[.C35])-1))" office:value-type="float" office:value="0.999274205254754">
            <text:p>0,9992742</text:p>
          </table:table-cell>
          <table:table-cell>
            <draw:frame table:end-cell-address="List1.V57" table:end-x="0.225cm" table:end-y="0.293cm" draw:z-index="5" draw:style-name="gr4" draw:text-style-name="P1" svg:width="38.978cm" svg:height="10.175cm" svg:x="1.171cm" svg:y="0.054cm">
              <draw:object draw:notify-on-update-of-ranges="List1.D1:List1.D40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-165">
            <text:p>-165</text:p>
          </table:table-cell>
          <table:table-cell table:formula="of:=IF([.C36]=0;ABS([.A$1]/(1*1)-1);ABS([.A$1]/([.C36]*[.C36])-1))" office:value-type="float" office:value="0.999265381083563">
            <text:p>0,99926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-164">
            <text:p>-164</text:p>
          </table:table-cell>
          <table:table-cell table:formula="of:=IF([.C37]=0;ABS([.A$1]/(1*1)-1);ABS([.A$1]/([.C37]*[.C37])-1))" office:value-type="float" office:value="0.999256395002974">
            <text:p>0,99925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-163">
            <text:p>-163</text:p>
          </table:table-cell>
          <table:table-cell table:formula="of:=IF([.C38]=0;ABS([.A$1]/(1*1)-1);ABS([.A$1]/([.C38]*[.C38])-1))" office:value-type="float" office:value="0.999247243027588">
            <text:p>0,99924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-162">
            <text:p>-162</text:p>
          </table:table-cell>
          <table:table-cell table:formula="of:=IF([.C39]=0;ABS([.A$1]/(1*1)-1);ABS([.A$1]/([.C39]*[.C39])-1))" office:value-type="float" office:value="0.999237921048621">
            <text:p>0,99923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-161">
            <text:p>-161</text:p>
          </table:table-cell>
          <table:table-cell table:formula="of:=IF([.C40]=0;ABS([.A$1]/(1*1)-1);ABS([.A$1]/([.C40]*[.C40])-1))" office:value-type="float" office:value="0.999228424829289">
            <text:p>0,99922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-160">
            <text:p>-160</text:p>
          </table:table-cell>
          <table:table-cell table:formula="of:=IF([.C41]=0;ABS([.A$1]/(1*1)-1);ABS([.A$1]/([.C41]*[.C41])-1))" office:value-type="float" office:value="0.99921875">
            <text:p>0,999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-159">
            <text:p>-159</text:p>
          </table:table-cell>
          <table:table-cell table:formula="of:=IF([.C42]=0;ABS([.A$1]/(1*1)-1);ABS([.A$1]/([.C42]*[.C42])-1))" office:value-type="float" office:value="0.999208892053321">
            <text:p>0,9992089</text:p>
          </table:table-cell>
          <table:table-cell table:number-columns-repeated="5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-158">
            <text:p>-158</text:p>
          </table:table-cell>
          <table:table-cell table:formula="of:=IF([.C43]=0;ABS([.A$1]/(1*1)-1);ABS([.A$1]/([.C43]*[.C43])-1))" office:value-type="float" office:value="0.999198846338728">
            <text:p>0,99919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-157">
            <text:p>-157</text:p>
          </table:table-cell>
          <table:table-cell table:formula="of:=IF([.C44]=0;ABS([.A$1]/(1*1)-1);ABS([.A$1]/([.C44]*[.C44])-1))" office:value-type="float" office:value="0.999188608057122">
            <text:p>0,99918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-156">
            <text:p>-156</text:p>
          </table:table-cell>
          <table:table-cell table:formula="of:=IF([.C45]=0;ABS([.A$1]/(1*1)-1);ABS([.A$1]/([.C45]*[.C45])-1))" office:value-type="float" office:value="0.999178172255095">
            <text:p>0,99917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-155">
            <text:p>-155</text:p>
          </table:table-cell>
          <table:table-cell table:formula="of:=IF([.C46]=0;ABS([.A$1]/(1*1)-1);ABS([.A$1]/([.C46]*[.C46])-1))" office:value-type="float" office:value="0.999167533818939">
            <text:p>0,99916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-154">
            <text:p>-154</text:p>
          </table:table-cell>
          <table:table-cell table:formula="of:=IF([.C47]=0;ABS([.A$1]/(1*1)-1);ABS([.A$1]/([.C47]*[.C47])-1))" office:value-type="float" office:value="0.999156687468376">
            <text:p>0,99915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-153">
            <text:p>-153</text:p>
          </table:table-cell>
          <table:table-cell table:formula="of:=IF([.C48]=0;ABS([.A$1]/(1*1)-1);ABS([.A$1]/([.C48]*[.C48])-1))" office:value-type="float" office:value="0.999145627750011">
            <text:p>0,99914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-152">
            <text:p>-152</text:p>
          </table:table-cell>
          <table:table-cell table:formula="of:=IF([.C49]=0;ABS([.A$1]/(1*1)-1);ABS([.A$1]/([.C49]*[.C49])-1))" office:value-type="float" office:value="0.999134349030471">
            <text:p>0,99913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-151">
            <text:p>-151</text:p>
          </table:table-cell>
          <table:table-cell table:formula="of:=IF([.C50]=0;ABS([.A$1]/(1*1)-1);ABS([.A$1]/([.C50]*[.C50])-1))" office:value-type="float" office:value="0.999122845489233">
            <text:p>0,99912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-150">
            <text:p>-150</text:p>
          </table:table-cell>
          <table:table-cell table:formula="of:=IF([.C51]=0;ABS([.A$1]/(1*1)-1);ABS([.A$1]/([.C51]*[.C51])-1))" office:value-type="float" office:value="0.999111111111111">
            <text:p>0,999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-149">
            <text:p>-149</text:p>
          </table:table-cell>
          <table:table-cell table:formula="of:=IF([.C52]=0;ABS([.A$1]/(1*1)-1);ABS([.A$1]/([.C52]*[.C52])-1))" office:value-type="float" office:value="0.999099139678393">
            <text:p>0,99909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-148">
            <text:p>-148</text:p>
          </table:table-cell>
          <table:table-cell table:formula="of:=IF([.C53]=0;ABS([.A$1]/(1*1)-1);ABS([.A$1]/([.C53]*[.C53])-1))" office:value-type="float" office:value="0.9990869247626">
            <text:p>0,99908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-147">
            <text:p>-147</text:p>
          </table:table-cell>
          <table:table-cell table:formula="of:=IF([.C54]=0;ABS([.A$1]/(1*1)-1);ABS([.A$1]/([.C54]*[.C54])-1))" office:value-type="float" office:value="0.999074459715859">
            <text:p>0,99907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-146">
            <text:p>-146</text:p>
          </table:table-cell>
          <table:table-cell table:formula="of:=IF([.C55]=0;ABS([.A$1]/(1*1)-1);ABS([.A$1]/([.C55]*[.C55])-1))" office:value-type="float" office:value="0.99906173766185">
            <text:p>0,99906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-145">
            <text:p>-145</text:p>
          </table:table-cell>
          <table:table-cell table:formula="of:=IF([.C56]=0;ABS([.A$1]/(1*1)-1);ABS([.A$1]/([.C56]*[.C56])-1))" office:value-type="float" office:value="0.999048751486326">
            <text:p>0,99904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-144">
            <text:p>-144</text:p>
          </table:table-cell>
          <table:table-cell table:formula="of:=IF([.C57]=0;ABS([.A$1]/(1*1)-1);ABS([.A$1]/([.C57]*[.C57])-1))" office:value-type="float" office:value="0.99903549382716">
            <text:p>0,99903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-143">
            <text:p>-143</text:p>
          </table:table-cell>
          <table:table-cell table:formula="of:=IF([.C58]=0;ABS([.A$1]/(1*1)-1);ABS([.A$1]/([.C58]*[.C58])-1))" office:value-type="float" office:value="0.999021957063915">
            <text:p>0,99902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-142">
            <text:p>-142</text:p>
          </table:table-cell>
          <table:table-cell table:formula="of:=IF([.C59]=0;ABS([.A$1]/(1*1)-1);ABS([.A$1]/([.C59]*[.C59])-1))" office:value-type="float" office:value="0.999008133306884">
            <text:p>0,99900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-141">
            <text:p>-141</text:p>
          </table:table-cell>
          <table:table-cell table:formula="of:=IF([.C60]=0;ABS([.A$1]/(1*1)-1);ABS([.A$1]/([.C60]*[.C60])-1))" office:value-type="float" office:value="0.998994014385594">
            <text:p>0,99899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-140">
            <text:p>-140</text:p>
          </table:table-cell>
          <table:table-cell table:formula="of:=IF([.C61]=0;ABS([.A$1]/(1*1)-1);ABS([.A$1]/([.C61]*[.C61])-1))" office:value-type="float" office:value="0.998979591836735">
            <text:p>0,99897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-139">
            <text:p>-139</text:p>
          </table:table-cell>
          <table:table-cell table:formula="of:=IF([.C62]=0;ABS([.A$1]/(1*1)-1);ABS([.A$1]/([.C62]*[.C62])-1))" office:value-type="float" office:value="0.998964856891465">
            <text:p>0,9989649</text:p>
          </table:table-cell>
          <table:table-cell table:number-columns-repeated="5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-138">
            <text:p>-138</text:p>
          </table:table-cell>
          <table:table-cell table:formula="of:=IF([.C63]=0;ABS([.A$1]/(1*1)-1);ABS([.A$1]/([.C63]*[.C63])-1))" office:value-type="float" office:value="0.998949800462088">
            <text:p>0,99894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-137">
            <text:p>-137</text:p>
          </table:table-cell>
          <table:table-cell table:formula="of:=IF([.C64]=0;ABS([.A$1]/(1*1)-1);ABS([.A$1]/([.C64]*[.C64])-1))" office:value-type="float" office:value="0.99893441312803">
            <text:p>0,99893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-136">
            <text:p>-136</text:p>
          </table:table-cell>
          <table:table-cell table:formula="of:=IF([.C65]=0;ABS([.A$1]/(1*1)-1);ABS([.A$1]/([.C65]*[.C65])-1))" office:value-type="float" office:value="0.998918685121107">
            <text:p>0,99891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-135">
            <text:p>-135</text:p>
          </table:table-cell>
          <table:table-cell table:formula="of:=IF([.C66]=0;ABS([.A$1]/(1*1)-1);ABS([.A$1]/([.C66]*[.C66])-1))" office:value-type="float" office:value="0.998902606310014">
            <text:p>0,99890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-134">
            <text:p>-134</text:p>
          </table:table-cell>
          <table:table-cell table:formula="of:=IF([.C67]=0;ABS([.A$1]/(1*1)-1);ABS([.A$1]/([.C67]*[.C67])-1))" office:value-type="float" office:value="0.998886166184005">
            <text:p>0,99888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-133">
            <text:p>-133</text:p>
          </table:table-cell>
          <table:table-cell table:formula="of:=IF([.C68]=0;ABS([.A$1]/(1*1)-1);ABS([.A$1]/([.C68]*[.C68])-1))" office:value-type="float" office:value="0.998869353835717">
            <text:p>0,9988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-132">
            <text:p>-132</text:p>
          </table:table-cell>
          <table:table-cell table:formula="of:=IF([.C69]=0;ABS([.A$1]/(1*1)-1);ABS([.A$1]/([.C69]*[.C69])-1))" office:value-type="float" office:value="0.998852157943067">
            <text:p>0,99885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-131">
            <text:p>-131</text:p>
          </table:table-cell>
          <table:table-cell table:formula="of:=IF([.C70]=0;ABS([.A$1]/(1*1)-1);ABS([.A$1]/([.C70]*[.C70])-1))" office:value-type="float" office:value="0.998834566750189">
            <text:p>0,99883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-130">
            <text:p>-130</text:p>
          </table:table-cell>
          <table:table-cell table:formula="of:=IF([.C71]=0;ABS([.A$1]/(1*1)-1);ABS([.A$1]/([.C71]*[.C71])-1))" office:value-type="float" office:value="0.998816568047337">
            <text:p>0,9988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-129">
            <text:p>-129</text:p>
          </table:table-cell>
          <table:table-cell table:formula="of:=IF([.C72]=0;ABS([.A$1]/(1*1)-1);ABS([.A$1]/([.C72]*[.C72])-1))" office:value-type="float" office:value="0.998798149149691">
            <text:p>0,99879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-128">
            <text:p>-128</text:p>
          </table:table-cell>
          <table:table-cell table:formula="of:=IF([.C73]=0;ABS([.A$1]/(1*1)-1);ABS([.A$1]/([.C73]*[.C73])-1))" office:value-type="float" office:value="0.998779296875">
            <text:p>0,99877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-127">
            <text:p>-127</text:p>
          </table:table-cell>
          <table:table-cell table:formula="of:=IF([.C74]=0;ABS([.A$1]/(1*1)-1);ABS([.A$1]/([.C74]*[.C74])-1))" office:value-type="float" office:value="0.998759997519995">
            <text:p>0,99876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-126">
            <text:p>-126</text:p>
          </table:table-cell>
          <table:table-cell table:formula="of:=IF([.C75]=0;ABS([.A$1]/(1*1)-1);ABS([.A$1]/([.C75]*[.C75])-1))" office:value-type="float" office:value="0.998740236835475">
            <text:p>0,99874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-125">
            <text:p>-125</text:p>
          </table:table-cell>
          <table:table-cell table:formula="of:=IF([.C76]=0;ABS([.A$1]/(1*1)-1);ABS([.A$1]/([.C76]*[.C76])-1))" office:value-type="float" office:value="0.99872">
            <text:p>0,9987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-124">
            <text:p>-124</text:p>
          </table:table-cell>
          <table:table-cell table:formula="of:=IF([.C77]=0;ABS([.A$1]/(1*1)-1);ABS([.A$1]/([.C77]*[.C77])-1))" office:value-type="float" office:value="0.998699271592092">
            <text:p>0,99869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-123">
            <text:p>-123</text:p>
          </table:table-cell>
          <table:table-cell table:formula="of:=IF([.C78]=0;ABS([.A$1]/(1*1)-1);ABS([.A$1]/([.C78]*[.C78])-1))" office:value-type="float" office:value="0.998678035560844">
            <text:p>0,99867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-122">
            <text:p>-122</text:p>
          </table:table-cell>
          <table:table-cell table:formula="of:=IF([.C79]=0;ABS([.A$1]/(1*1)-1);ABS([.A$1]/([.C79]*[.C79])-1))" office:value-type="float" office:value="0.99865627519484">
            <text:p>0,99865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-121">
            <text:p>-121</text:p>
          </table:table-cell>
          <table:table-cell table:formula="of:=IF([.C80]=0;ABS([.A$1]/(1*1)-1);ABS([.A$1]/([.C80]*[.C80])-1))" office:value-type="float" office:value="0.99863397308927">
            <text:p>0,99863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-120">
            <text:p>-120</text:p>
          </table:table-cell>
          <table:table-cell table:formula="of:=IF([.C81]=0;ABS([.A$1]/(1*1)-1);ABS([.A$1]/([.C81]*[.C81])-1))" office:value-type="float" office:value="0.998611111111111">
            <text:p>0,9986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-119">
            <text:p>-119</text:p>
          </table:table-cell>
          <table:table-cell table:formula="of:=IF([.C82]=0;ABS([.A$1]/(1*1)-1);ABS([.A$1]/([.C82]*[.C82])-1))" office:value-type="float" office:value="0.998587670362263">
            <text:p>0,9985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-118">
            <text:p>-118</text:p>
          </table:table-cell>
          <table:table-cell table:formula="of:=IF([.C83]=0;ABS([.A$1]/(1*1)-1);ABS([.A$1]/([.C83]*[.C83])-1))" office:value-type="float" office:value="0.998563631140477">
            <text:p>0,99856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-117">
            <text:p>-117</text:p>
          </table:table-cell>
          <table:table-cell table:formula="of:=IF([.C84]=0;ABS([.A$1]/(1*1)-1);ABS([.A$1]/([.C84]*[.C84])-1))" office:value-type="float" office:value="0.998538972897947">
            <text:p>0,99853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-116">
            <text:p>-116</text:p>
          </table:table-cell>
          <table:table-cell table:formula="of:=IF([.C85]=0;ABS([.A$1]/(1*1)-1);ABS([.A$1]/([.C85]*[.C85])-1))" office:value-type="float" office:value="0.998513674197384">
            <text:p>0,99851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-115">
            <text:p>-115</text:p>
          </table:table-cell>
          <table:table-cell table:formula="of:=IF([.C86]=0;ABS([.A$1]/(1*1)-1);ABS([.A$1]/([.C86]*[.C86])-1))" office:value-type="float" office:value="0.998487712665406">
            <text:p>0,9984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-114">
            <text:p>-114</text:p>
          </table:table-cell>
          <table:table-cell table:formula="of:=IF([.C87]=0;ABS([.A$1]/(1*1)-1);ABS([.A$1]/([.C87]*[.C87])-1))" office:value-type="float" office:value="0.998461064943059">
            <text:p>0,99846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-113">
            <text:p>-113</text:p>
          </table:table-cell>
          <table:table-cell table:formula="of:=IF([.C88]=0;ABS([.A$1]/(1*1)-1);ABS([.A$1]/([.C88]*[.C88])-1))" office:value-type="float" office:value="0.998433706633252">
            <text:p>0,99843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-112">
            <text:p>-112</text:p>
          </table:table-cell>
          <table:table-cell table:formula="of:=IF([.C89]=0;ABS([.A$1]/(1*1)-1);ABS([.A$1]/([.C89]*[.C89])-1))" office:value-type="float" office:value="0.998405612244898">
            <text:p>0,99840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-111">
            <text:p>-111</text:p>
          </table:table-cell>
          <table:table-cell table:formula="of:=IF([.C90]=0;ABS([.A$1]/(1*1)-1);ABS([.A$1]/([.C90]*[.C90])-1))" office:value-type="float" office:value="0.998376755133512">
            <text:p>0,99837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-110">
            <text:p>-110</text:p>
          </table:table-cell>
          <table:table-cell table:formula="of:=IF([.C91]=0;ABS([.A$1]/(1*1)-1);ABS([.A$1]/([.C91]*[.C91])-1))" office:value-type="float" office:value="0.998347107438017">
            <text:p>0,99834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-109">
            <text:p>-109</text:p>
          </table:table-cell>
          <table:table-cell table:formula="of:=IF([.C92]=0;ABS([.A$1]/(1*1)-1);ABS([.A$1]/([.C92]*[.C92])-1))" office:value-type="float" office:value="0.998316640013467">
            <text:p>0,9983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-108">
            <text:p>-108</text:p>
          </table:table-cell>
          <table:table-cell table:formula="of:=IF([.C93]=0;ABS([.A$1]/(1*1)-1);ABS([.A$1]/([.C93]*[.C93])-1))" office:value-type="float" office:value="0.998285322359397">
            <text:p>0,99828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-107">
            <text:p>-107</text:p>
          </table:table-cell>
          <table:table-cell table:formula="of:=IF([.C94]=0;ABS([.A$1]/(1*1)-1);ABS([.A$1]/([.C94]*[.C94])-1))" office:value-type="float" office:value="0.998253122543454">
            <text:p>0,99825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-106">
            <text:p>-106</text:p>
          </table:table-cell>
          <table:table-cell table:formula="of:=IF([.C95]=0;ABS([.A$1]/(1*1)-1);ABS([.A$1]/([.C95]*[.C95])-1))" office:value-type="float" office:value="0.998220007119972">
            <text:p>0,9982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-105">
            <text:p>-105</text:p>
          </table:table-cell>
          <table:table-cell table:formula="of:=IF([.C96]=0;ABS([.A$1]/(1*1)-1);ABS([.A$1]/([.C96]*[.C96])-1))" office:value-type="float" office:value="0.998185941043084">
            <text:p>0,99818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-104">
            <text:p>-104</text:p>
          </table:table-cell>
          <table:table-cell table:formula="of:=IF([.C97]=0;ABS([.A$1]/(1*1)-1);ABS([.A$1]/([.C97]*[.C97])-1))" office:value-type="float" office:value="0.998150887573964">
            <text:p>0,99815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-103">
            <text:p>-103</text:p>
          </table:table-cell>
          <table:table-cell table:formula="of:=IF([.C98]=0;ABS([.A$1]/(1*1)-1);ABS([.A$1]/([.C98]*[.C98])-1))" office:value-type="float" office:value="0.998114808181732">
            <text:p>0,99811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-102">
            <text:p>-102</text:p>
          </table:table-cell>
          <table:table-cell table:formula="of:=IF([.C99]=0;ABS([.A$1]/(1*1)-1);ABS([.A$1]/([.C99]*[.C99])-1))" office:value-type="float" office:value="0.998077662437524">
            <text:p>0,9980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-101">
            <text:p>-101</text:p>
          </table:table-cell>
          <table:table-cell table:formula="of:=IF([.C100]=0;ABS([.A$1]/(1*1)-1);ABS([.A$1]/([.C100]*[.C100])-1))" office:value-type="float" office:value="0.998039407901186">
            <text:p>0,998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-100">
            <text:p>-100</text:p>
          </table:table-cell>
          <table:table-cell table:formula="of:=IF([.C101]=0;ABS([.A$1]/(1*1)-1);ABS([.A$1]/([.C101]*[.C101])-1))" office:value-type="float" office:value="0.998">
            <text:p>0,99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-99">
            <text:p>-99</text:p>
          </table:table-cell>
          <table:table-cell table:formula="of:=IF([.C102]=0;ABS([.A$1]/(1*1)-1);ABS([.A$1]/([.C102]*[.C102])-1))" office:value-type="float" office:value="0.997959391898786">
            <text:p>0,99795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-98">
            <text:p>-98</text:p>
          </table:table-cell>
          <table:table-cell table:formula="of:=IF([.C103]=0;ABS([.A$1]/(1*1)-1);ABS([.A$1]/([.C103]*[.C103])-1))" office:value-type="float" office:value="0.997917534360683">
            <text:p>0,99791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-97">
            <text:p>-97</text:p>
          </table:table-cell>
          <table:table-cell table:formula="of:=IF([.C104]=0;ABS([.A$1]/(1*1)-1);ABS([.A$1]/([.C104]*[.C104])-1))" office:value-type="float" office:value="0.997874375597832">
            <text:p>0,99787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-96">
            <text:p>-96</text:p>
          </table:table-cell>
          <table:table-cell table:formula="of:=IF([.C105]=0;ABS([.A$1]/(1*1)-1);ABS([.A$1]/([.C105]*[.C105])-1))" office:value-type="float" office:value="0.997829861111111">
            <text:p>0,997829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-95">
            <text:p>-95</text:p>
          </table:table-cell>
          <table:table-cell table:formula="of:=IF([.C106]=0;ABS([.A$1]/(1*1)-1);ABS([.A$1]/([.C106]*[.C106])-1))" office:value-type="float" office:value="0.997783933518006">
            <text:p>0,99778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-94">
            <text:p>-94</text:p>
          </table:table-cell>
          <table:table-cell table:formula="of:=IF([.C107]=0;ABS([.A$1]/(1*1)-1);ABS([.A$1]/([.C107]*[.C107])-1))" office:value-type="float" office:value="0.997736532367587">
            <text:p>0,99773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-93">
            <text:p>-93</text:p>
          </table:table-cell>
          <table:table-cell table:formula="of:=IF([.C108]=0;ABS([.A$1]/(1*1)-1);ABS([.A$1]/([.C108]*[.C108])-1))" office:value-type="float" office:value="0.997687593941496">
            <text:p>0,99768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-92">
            <text:p>-92</text:p>
          </table:table-cell>
          <table:table-cell table:formula="of:=IF([.C109]=0;ABS([.A$1]/(1*1)-1);ABS([.A$1]/([.C109]*[.C109])-1))" office:value-type="float" office:value="0.997637051039698">
            <text:p>0,99763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-91">
            <text:p>-91</text:p>
          </table:table-cell>
          <table:table-cell table:formula="of:=IF([.C110]=0;ABS([.A$1]/(1*1)-1);ABS([.A$1]/([.C110]*[.C110])-1))" office:value-type="float" office:value="0.997584832749668">
            <text:p>0,99758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-90">
            <text:p>-90</text:p>
          </table:table-cell>
          <table:table-cell table:formula="of:=IF([.C111]=0;ABS([.A$1]/(1*1)-1);ABS([.A$1]/([.C111]*[.C111])-1))" office:value-type="float" office:value="0.997530864197531">
            <text:p>0,99753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-89">
            <text:p>-89</text:p>
          </table:table-cell>
          <table:table-cell table:formula="of:=IF([.C112]=0;ABS([.A$1]/(1*1)-1);ABS([.A$1]/([.C112]*[.C112])-1))" office:value-type="float" office:value="0.99747506627951">
            <text:p>0,99747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-88">
            <text:p>-88</text:p>
          </table:table-cell>
          <table:table-cell table:formula="of:=IF([.C113]=0;ABS([.A$1]/(1*1)-1);ABS([.A$1]/([.C113]*[.C113])-1))" office:value-type="float" office:value="0.997417355371901">
            <text:p>0,99741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-87">
            <text:p>-87</text:p>
          </table:table-cell>
          <table:table-cell table:formula="of:=IF([.C114]=0;ABS([.A$1]/(1*1)-1);ABS([.A$1]/([.C114]*[.C114])-1))" office:value-type="float" office:value="0.997357643017572">
            <text:p>0,99735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-86">
            <text:p>-86</text:p>
          </table:table-cell>
          <table:table-cell table:formula="of:=IF([.C115]=0;ABS([.A$1]/(1*1)-1);ABS([.A$1]/([.C115]*[.C115])-1))" office:value-type="float" office:value="0.997295835586804">
            <text:p>0,9972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-85">
            <text:p>-85</text:p>
          </table:table-cell>
          <table:table-cell table:formula="of:=IF([.C116]=0;ABS([.A$1]/(1*1)-1);ABS([.A$1]/([.C116]*[.C116])-1))" office:value-type="float" office:value="0.997231833910035">
            <text:p>0,9972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-84">
            <text:p>-84</text:p>
          </table:table-cell>
          <table:table-cell table:formula="of:=IF([.C117]=0;ABS([.A$1]/(1*1)-1);ABS([.A$1]/([.C117]*[.C117])-1))" office:value-type="float" office:value="0.997165532879819">
            <text:p>0,99716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-83">
            <text:p>-83</text:p>
          </table:table-cell>
          <table:table-cell table:formula="of:=IF([.C118]=0;ABS([.A$1]/(1*1)-1);ABS([.A$1]/([.C118]*[.C118])-1))" office:value-type="float" office:value="0.997096821019016">
            <text:p>0,99709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-82">
            <text:p>-82</text:p>
          </table:table-cell>
          <table:table-cell table:formula="of:=IF([.C119]=0;ABS([.A$1]/(1*1)-1);ABS([.A$1]/([.C119]*[.C119])-1))" office:value-type="float" office:value="0.997025580011898">
            <text:p>0,99702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-81">
            <text:p>-81</text:p>
          </table:table-cell>
          <table:table-cell table:formula="of:=IF([.C120]=0;ABS([.A$1]/(1*1)-1);ABS([.A$1]/([.C120]*[.C120])-1))" office:value-type="float" office:value="0.996951684194483">
            <text:p>0,99695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-80">
            <text:p>-80</text:p>
          </table:table-cell>
          <table:table-cell table:formula="of:=IF([.C121]=0;ABS([.A$1]/(1*1)-1);ABS([.A$1]/([.C121]*[.C121])-1))" office:value-type="float" office:value="0.996875">
            <text:p>0,996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-79">
            <text:p>-79</text:p>
          </table:table-cell>
          <table:table-cell table:formula="of:=IF([.C122]=0;ABS([.A$1]/(1*1)-1);ABS([.A$1]/([.C122]*[.C122])-1))" office:value-type="float" office:value="0.996795385354911">
            <text:p>0,99679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-78">
            <text:p>-78</text:p>
          </table:table-cell>
          <table:table-cell table:formula="of:=IF([.C123]=0;ABS([.A$1]/(1*1)-1);ABS([.A$1]/([.C123]*[.C123])-1))" office:value-type="float" office:value="0.996712689020381">
            <text:p>0,99671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-77">
            <text:p>-77</text:p>
          </table:table-cell>
          <table:table-cell table:formula="of:=IF([.C124]=0;ABS([.A$1]/(1*1)-1);ABS([.A$1]/([.C124]*[.C124])-1))" office:value-type="float" office:value="0.996626749873503">
            <text:p>0,99662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-76">
            <text:p>-76</text:p>
          </table:table-cell>
          <table:table-cell table:formula="of:=IF([.C125]=0;ABS([.A$1]/(1*1)-1);ABS([.A$1]/([.C125]*[.C125])-1))" office:value-type="float" office:value="0.996537396121884">
            <text:p>0,99653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-75">
            <text:p>-75</text:p>
          </table:table-cell>
          <table:table-cell table:formula="of:=IF([.C126]=0;ABS([.A$1]/(1*1)-1);ABS([.A$1]/([.C126]*[.C126])-1))" office:value-type="float" office:value="0.996444444444444">
            <text:p>0,996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-74">
            <text:p>-74</text:p>
          </table:table-cell>
          <table:table-cell table:formula="of:=IF([.C127]=0;ABS([.A$1]/(1*1)-1);ABS([.A$1]/([.C127]*[.C127])-1))" office:value-type="float" office:value="0.996347699050402">
            <text:p>0,99634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-73">
            <text:p>-73</text:p>
          </table:table-cell>
          <table:table-cell table:formula="of:=IF([.C128]=0;ABS([.A$1]/(1*1)-1);ABS([.A$1]/([.C128]*[.C128])-1))" office:value-type="float" office:value="0.996246950647401">
            <text:p>0,99624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-72">
            <text:p>-72</text:p>
          </table:table-cell>
          <table:table-cell table:formula="of:=IF([.C129]=0;ABS([.A$1]/(1*1)-1);ABS([.A$1]/([.C129]*[.C129])-1))" office:value-type="float" office:value="0.996141975308642">
            <text:p>0,99614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-71">
            <text:p>-71</text:p>
          </table:table-cell>
          <table:table-cell table:formula="of:=IF([.C130]=0;ABS([.A$1]/(1*1)-1);ABS([.A$1]/([.C130]*[.C130])-1))" office:value-type="float" office:value="0.996032533227534">
            <text:p>0,99603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-70">
            <text:p>-70</text:p>
          </table:table-cell>
          <table:table-cell table:formula="of:=IF([.C131]=0;ABS([.A$1]/(1*1)-1);ABS([.A$1]/([.C131]*[.C131])-1))" office:value-type="float" office:value="0.995918367346939">
            <text:p>0,99591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-69">
            <text:p>-69</text:p>
          </table:table-cell>
          <table:table-cell table:formula="of:=IF([.C132]=0;ABS([.A$1]/(1*1)-1);ABS([.A$1]/([.C132]*[.C132])-1))" office:value-type="float" office:value="0.995799201848351">
            <text:p>0,99579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-68">
            <text:p>-68</text:p>
          </table:table-cell>
          <table:table-cell table:formula="of:=IF([.C133]=0;ABS([.A$1]/(1*1)-1);ABS([.A$1]/([.C133]*[.C133])-1))" office:value-type="float" office:value="0.995674740484429">
            <text:p>0,99567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-67">
            <text:p>-67</text:p>
          </table:table-cell>
          <table:table-cell table:formula="of:=IF([.C134]=0;ABS([.A$1]/(1*1)-1);ABS([.A$1]/([.C134]*[.C134])-1))" office:value-type="float" office:value="0.995544664736021">
            <text:p>0,99554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-66">
            <text:p>-66</text:p>
          </table:table-cell>
          <table:table-cell table:formula="of:=IF([.C135]=0;ABS([.A$1]/(1*1)-1);ABS([.A$1]/([.C135]*[.C135])-1))" office:value-type="float" office:value="0.995408631772268">
            <text:p>0,99540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-65">
            <text:p>-65</text:p>
          </table:table-cell>
          <table:table-cell table:formula="of:=IF([.C136]=0;ABS([.A$1]/(1*1)-1);ABS([.A$1]/([.C136]*[.C136])-1))" office:value-type="float" office:value="0.995266272189349">
            <text:p>0,99526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-64">
            <text:p>-64</text:p>
          </table:table-cell>
          <table:table-cell table:formula="of:=IF([.C137]=0;ABS([.A$1]/(1*1)-1);ABS([.A$1]/([.C137]*[.C137])-1))" office:value-type="float" office:value="0.9951171875">
            <text:p>0,99511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-63">
            <text:p>-63</text:p>
          </table:table-cell>
          <table:table-cell table:formula="of:=IF([.C138]=0;ABS([.A$1]/(1*1)-1);ABS([.A$1]/([.C138]*[.C138])-1))" office:value-type="float" office:value="0.9949609473419">
            <text:p>0,99496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-62">
            <text:p>-62</text:p>
          </table:table-cell>
          <table:table-cell table:formula="of:=IF([.C139]=0;ABS([.A$1]/(1*1)-1);ABS([.A$1]/([.C139]*[.C139])-1))" office:value-type="float" office:value="0.994797086368366">
            <text:p>0,99479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-61">
            <text:p>-61</text:p>
          </table:table-cell>
          <table:table-cell table:formula="of:=IF([.C140]=0;ABS([.A$1]/(1*1)-1);ABS([.A$1]/([.C140]*[.C140])-1))" office:value-type="float" office:value="0.99462510077936">
            <text:p>0,99462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-60">
            <text:p>-60</text:p>
          </table:table-cell>
          <table:table-cell table:formula="of:=IF([.C141]=0;ABS([.A$1]/(1*1)-1);ABS([.A$1]/([.C141]*[.C141])-1))" office:value-type="float" office:value="0.994444444444444">
            <text:p>0,99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-59">
            <text:p>-59</text:p>
          </table:table-cell>
          <table:table-cell table:formula="of:=IF([.C142]=0;ABS([.A$1]/(1*1)-1);ABS([.A$1]/([.C142]*[.C142])-1))" office:value-type="float" office:value="0.994254524561907">
            <text:p>0,99425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-58">
            <text:p>-58</text:p>
          </table:table-cell>
          <table:table-cell table:formula="of:=IF([.C143]=0;ABS([.A$1]/(1*1)-1);ABS([.A$1]/([.C143]*[.C143])-1))" office:value-type="float" office:value="0.994054696789536">
            <text:p>0,99405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-57">
            <text:p>-57</text:p>
          </table:table-cell>
          <table:table-cell table:formula="of:=IF([.C144]=0;ABS([.A$1]/(1*1)-1);ABS([.A$1]/([.C144]*[.C144])-1))" office:value-type="float" office:value="0.993844259772238">
            <text:p>0,99384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-56">
            <text:p>-56</text:p>
          </table:table-cell>
          <table:table-cell table:formula="of:=IF([.C145]=0;ABS([.A$1]/(1*1)-1);ABS([.A$1]/([.C145]*[.C145])-1))" office:value-type="float" office:value="0.993622448979592">
            <text:p>0,99362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-55">
            <text:p>-55</text:p>
          </table:table-cell>
          <table:table-cell table:formula="of:=IF([.C146]=0;ABS([.A$1]/(1*1)-1);ABS([.A$1]/([.C146]*[.C146])-1))" office:value-type="float" office:value="0.993388429752066">
            <text:p>0,99338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-54">
            <text:p>-54</text:p>
          </table:table-cell>
          <table:table-cell table:formula="of:=IF([.C147]=0;ABS([.A$1]/(1*1)-1);ABS([.A$1]/([.C147]*[.C147])-1))" office:value-type="float" office:value="0.993141289437586">
            <text:p>0,99314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-53">
            <text:p>-53</text:p>
          </table:table-cell>
          <table:table-cell table:formula="of:=IF([.C148]=0;ABS([.A$1]/(1*1)-1);ABS([.A$1]/([.C148]*[.C148])-1))" office:value-type="float" office:value="0.992880028479886">
            <text:p>0,99288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-52">
            <text:p>-52</text:p>
          </table:table-cell>
          <table:table-cell table:formula="of:=IF([.C149]=0;ABS([.A$1]/(1*1)-1);ABS([.A$1]/([.C149]*[.C149])-1))" office:value-type="float" office:value="0.992603550295858">
            <text:p>0,99260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-51">
            <text:p>-51</text:p>
          </table:table-cell>
          <table:table-cell table:formula="of:=IF([.C150]=0;ABS([.A$1]/(1*1)-1);ABS([.A$1]/([.C150]*[.C150])-1))" office:value-type="float" office:value="0.992310649750096">
            <text:p>0,99231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-50">
            <text:p>-50</text:p>
          </table:table-cell>
          <table:table-cell table:formula="of:=IF([.C151]=0;ABS([.A$1]/(1*1)-1);ABS([.A$1]/([.C151]*[.C151])-1))" office:value-type="float" office:value="0.992">
            <text:p>0,992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-49">
            <text:p>-49</text:p>
          </table:table-cell>
          <table:table-cell table:formula="of:=IF([.C152]=0;ABS([.A$1]/(1*1)-1);ABS([.A$1]/([.C152]*[.C152])-1))" office:value-type="float" office:value="0.991670137442732">
            <text:p>0,99167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-48">
            <text:p>-48</text:p>
          </table:table-cell>
          <table:table-cell table:formula="of:=IF([.C153]=0;ABS([.A$1]/(1*1)-1);ABS([.A$1]/([.C153]*[.C153])-1))" office:value-type="float" office:value="0.991319444444444">
            <text:p>0,99131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-47">
            <text:p>-47</text:p>
          </table:table-cell>
          <table:table-cell table:formula="of:=IF([.C154]=0;ABS([.A$1]/(1*1)-1);ABS([.A$1]/([.C154]*[.C154])-1))" office:value-type="float" office:value="0.990946129470349">
            <text:p>0,99094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float" office:value="-46">
            <text:p>-46</text:p>
          </table:table-cell>
          <table:table-cell table:formula="of:=IF([.C155]=0;ABS([.A$1]/(1*1)-1);ABS([.A$1]/([.C155]*[.C155])-1))" office:value-type="float" office:value="0.99054820415879">
            <text:p>0,99054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-45">
            <text:p>-45</text:p>
          </table:table-cell>
          <table:table-cell table:formula="of:=IF([.C156]=0;ABS([.A$1]/(1*1)-1);ABS([.A$1]/([.C156]*[.C156])-1))" office:value-type="float" office:value="0.990123456790123">
            <text:p>0,99012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-44">
            <text:p>-44</text:p>
          </table:table-cell>
          <table:table-cell table:formula="of:=IF([.C157]=0;ABS([.A$1]/(1*1)-1);ABS([.A$1]/([.C157]*[.C157])-1))" office:value-type="float" office:value="0.989669421487603">
            <text:p>0,9896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-43">
            <text:p>-43</text:p>
          </table:table-cell>
          <table:table-cell table:formula="of:=IF([.C158]=0;ABS([.A$1]/(1*1)-1);ABS([.A$1]/([.C158]*[.C158])-1))" office:value-type="float" office:value="0.989183342347215">
            <text:p>0,98918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-42">
            <text:p>-42</text:p>
          </table:table-cell>
          <table:table-cell table:formula="of:=IF([.C159]=0;ABS([.A$1]/(1*1)-1);ABS([.A$1]/([.C159]*[.C159])-1))" office:value-type="float" office:value="0.988662131519274">
            <text:p>0,98866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-41">
            <text:p>-41</text:p>
          </table:table-cell>
          <table:table-cell table:formula="of:=IF([.C160]=0;ABS([.A$1]/(1*1)-1);ABS([.A$1]/([.C160]*[.C160])-1))" office:value-type="float" office:value="0.988102320047591">
            <text:p>0,98810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-40">
            <text:p>-40</text:p>
          </table:table-cell>
          <table:table-cell table:formula="of:=IF([.C161]=0;ABS([.A$1]/(1*1)-1);ABS([.A$1]/([.C161]*[.C161])-1))" office:value-type="float" office:value="0.9875">
            <text:p>0,9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-39">
            <text:p>-39</text:p>
          </table:table-cell>
          <table:table-cell table:formula="of:=IF([.C162]=0;ABS([.A$1]/(1*1)-1);ABS([.A$1]/([.C162]*[.C162])-1))" office:value-type="float" office:value="0.986850756081525">
            <text:p>0,98685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-38">
            <text:p>-38</text:p>
          </table:table-cell>
          <table:table-cell table:formula="of:=IF([.C163]=0;ABS([.A$1]/(1*1)-1);ABS([.A$1]/([.C163]*[.C163])-1))" office:value-type="float" office:value="0.986149584487535">
            <text:p>0,98614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-37">
            <text:p>-37</text:p>
          </table:table-cell>
          <table:table-cell table:formula="of:=IF([.C164]=0;ABS([.A$1]/(1*1)-1);ABS([.A$1]/([.C164]*[.C164])-1))" office:value-type="float" office:value="0.985390796201607">
            <text:p>0,98539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-36">
            <text:p>-36</text:p>
          </table:table-cell>
          <table:table-cell table:formula="of:=IF([.C165]=0;ABS([.A$1]/(1*1)-1);ABS([.A$1]/([.C165]*[.C165])-1))" office:value-type="float" office:value="0.984567901234568">
            <text:p>0,98456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-35">
            <text:p>-35</text:p>
          </table:table-cell>
          <table:table-cell table:formula="of:=IF([.C166]=0;ABS([.A$1]/(1*1)-1);ABS([.A$1]/([.C166]*[.C166])-1))" office:value-type="float" office:value="0.983673469387755">
            <text:p>0,98367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float" office:value="-34">
            <text:p>-34</text:p>
          </table:table-cell>
          <table:table-cell table:formula="of:=IF([.C167]=0;ABS([.A$1]/(1*1)-1);ABS([.A$1]/([.C167]*[.C167])-1))" office:value-type="float" office:value="0.982698961937716">
            <text:p>0,98269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-33">
            <text:p>-33</text:p>
          </table:table-cell>
          <table:table-cell table:formula="of:=IF([.C168]=0;ABS([.A$1]/(1*1)-1);ABS([.A$1]/([.C168]*[.C168])-1))" office:value-type="float" office:value="0.981634527089073">
            <text:p>0,98163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-32">
            <text:p>-32</text:p>
          </table:table-cell>
          <table:table-cell table:formula="of:=IF([.C169]=0;ABS([.A$1]/(1*1)-1);ABS([.A$1]/([.C169]*[.C169])-1))" office:value-type="float" office:value="0.98046875">
            <text:p>0,9804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-31">
            <text:p>-31</text:p>
          </table:table-cell>
          <table:table-cell table:formula="of:=IF([.C170]=0;ABS([.A$1]/(1*1)-1);ABS([.A$1]/([.C170]*[.C170])-1))" office:value-type="float" office:value="0.979188345473465">
            <text:p>0,97918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-30">
            <text:p>-30</text:p>
          </table:table-cell>
          <table:table-cell table:formula="of:=IF([.C171]=0;ABS([.A$1]/(1*1)-1);ABS([.A$1]/([.C171]*[.C171])-1))" office:value-type="float" office:value="0.977777777777778">
            <text:p>0,9777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-29">
            <text:p>-29</text:p>
          </table:table-cell>
          <table:table-cell table:formula="of:=IF([.C172]=0;ABS([.A$1]/(1*1)-1);ABS([.A$1]/([.C172]*[.C172])-1))" office:value-type="float" office:value="0.976218787158145">
            <text:p>0,976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-28">
            <text:p>-28</text:p>
          </table:table-cell>
          <table:table-cell table:formula="of:=IF([.C173]=0;ABS([.A$1]/(1*1)-1);ABS([.A$1]/([.C173]*[.C173])-1))" office:value-type="float" office:value="0.974489795918367">
            <text:p>0,974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-27">
            <text:p>-27</text:p>
          </table:table-cell>
          <table:table-cell table:formula="of:=IF([.C174]=0;ABS([.A$1]/(1*1)-1);ABS([.A$1]/([.C174]*[.C174])-1))" office:value-type="float" office:value="0.972565157750343">
            <text:p>0,97256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-26">
            <text:p>-26</text:p>
          </table:table-cell>
          <table:table-cell table:formula="of:=IF([.C175]=0;ABS([.A$1]/(1*1)-1);ABS([.A$1]/([.C175]*[.C175])-1))" office:value-type="float" office:value="0.970414201183432">
            <text:p>0,97041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-25">
            <text:p>-25</text:p>
          </table:table-cell>
          <table:table-cell table:formula="of:=IF([.C176]=0;ABS([.A$1]/(1*1)-1);ABS([.A$1]/([.C176]*[.C176])-1))" office:value-type="float" office:value="0.968">
            <text:p>0,96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-24">
            <text:p>-24</text:p>
          </table:table-cell>
          <table:table-cell table:formula="of:=IF([.C177]=0;ABS([.A$1]/(1*1)-1);ABS([.A$1]/([.C177]*[.C177])-1))" office:value-type="float" office:value="0.965277777777778">
            <text:p>0,9652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-23">
            <text:p>-23</text:p>
          </table:table-cell>
          <table:table-cell table:formula="of:=IF([.C178]=0;ABS([.A$1]/(1*1)-1);ABS([.A$1]/([.C178]*[.C178])-1))" office:value-type="float" office:value="0.962192816635161">
            <text:p>0,96219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float" office:value="-22">
            <text:p>-22</text:p>
          </table:table-cell>
          <table:table-cell table:formula="of:=IF([.C179]=0;ABS([.A$1]/(1*1)-1);ABS([.A$1]/([.C179]*[.C179])-1))" office:value-type="float" office:value="0.958677685950413">
            <text:p>0,9586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-21">
            <text:p>-21</text:p>
          </table:table-cell>
          <table:table-cell table:formula="of:=IF([.C180]=0;ABS([.A$1]/(1*1)-1);ABS([.A$1]/([.C180]*[.C180])-1))" office:value-type="float" office:value="0.954648526077098">
            <text:p>0,9546485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-20">
            <text:p>-20</text:p>
          </table:table-cell>
          <table:table-cell table:formula="of:=IF([.C181]=0;ABS([.A$1]/(1*1)-1);ABS([.A$1]/([.C181]*[.C181])-1))" office:value-type="float" office:value="0.95">
            <text:p>0,9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float" office:value="-19">
            <text:p>-19</text:p>
          </table:table-cell>
          <table:table-cell table:formula="of:=IF([.C182]=0;ABS([.A$1]/(1*1)-1);ABS([.A$1]/([.C182]*[.C182])-1))" office:value-type="float" office:value="0.944598337950139">
            <text:p>0,94459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-18">
            <text:p>-18</text:p>
          </table:table-cell>
          <table:table-cell table:formula="of:=IF([.C183]=0;ABS([.A$1]/(1*1)-1);ABS([.A$1]/([.C183]*[.C183])-1))" office:value-type="float" office:value="0.938271604938272">
            <text:p>0,93827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-17">
            <text:p>-17</text:p>
          </table:table-cell>
          <table:table-cell table:formula="of:=IF([.C184]=0;ABS([.A$1]/(1*1)-1);ABS([.A$1]/([.C184]*[.C184])-1))" office:value-type="float" office:value="0.930795847750865">
            <text:p>0,9307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-16">
            <text:p>-16</text:p>
          </table:table-cell>
          <table:table-cell table:formula="of:=IF([.C185]=0;ABS([.A$1]/(1*1)-1);ABS([.A$1]/([.C185]*[.C185])-1))" office:value-type="float" office:value="0.921875">
            <text:p>0,921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-15">
            <text:p>-15</text:p>
          </table:table-cell>
          <table:table-cell table:formula="of:=IF([.C186]=0;ABS([.A$1]/(1*1)-1);ABS([.A$1]/([.C186]*[.C186])-1))" office:value-type="float" office:value="0.911111111111111">
            <text:p>0,91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-14">
            <text:p>-14</text:p>
          </table:table-cell>
          <table:table-cell table:formula="of:=IF([.C187]=0;ABS([.A$1]/(1*1)-1);ABS([.A$1]/([.C187]*[.C187])-1))" office:value-type="float" office:value="0.897959183673469">
            <text:p>0,89795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-13">
            <text:p>-13</text:p>
          </table:table-cell>
          <table:table-cell table:formula="of:=IF([.C188]=0;ABS([.A$1]/(1*1)-1);ABS([.A$1]/([.C188]*[.C188])-1))" office:value-type="float" office:value="0.881656804733728">
            <text:p>0,88165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-12">
            <text:p>-12</text:p>
          </table:table-cell>
          <table:table-cell table:formula="of:=IF([.C189]=0;ABS([.A$1]/(1*1)-1);ABS([.A$1]/([.C189]*[.C189])-1))" office:value-type="float" office:value="0.861111111111111">
            <text:p>0,86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-11">
            <text:p>-11</text:p>
          </table:table-cell>
          <table:table-cell table:formula="of:=IF([.C190]=0;ABS([.A$1]/(1*1)-1);ABS([.A$1]/([.C190]*[.C190])-1))" office:value-type="float" office:value="0.834710743801653">
            <text:p>0,83471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-10">
            <text:p>-10</text:p>
          </table:table-cell>
          <table:table-cell table:formula="of:=IF([.C191]=0;ABS([.A$1]/(1*1)-1);ABS([.A$1]/([.C191]*[.C191])-1))" office:value-type="float" office:value="0.8">
            <text:p>0,8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float" office:value="-9">
            <text:p>-9</text:p>
          </table:table-cell>
          <table:table-cell table:formula="of:=IF([.C192]=0;ABS([.A$1]/(1*1)-1);ABS([.A$1]/([.C192]*[.C192])-1))" office:value-type="float" office:value="0.753086419753086">
            <text:p>0,75308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-8">
            <text:p>-8</text:p>
          </table:table-cell>
          <table:table-cell table:formula="of:=IF([.C193]=0;ABS([.A$1]/(1*1)-1);ABS([.A$1]/([.C193]*[.C193])-1))" office:value-type="float" office:value="0.6875">
            <text:p>0,6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-7">
            <text:p>-7</text:p>
          </table:table-cell>
          <table:table-cell table:formula="of:=IF([.C194]=0;ABS([.A$1]/(1*1)-1);ABS([.A$1]/([.C194]*[.C194])-1))" office:value-type="float" office:value="0.591836734693878">
            <text:p>0,59183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-6">
            <text:p>-6</text:p>
          </table:table-cell>
          <table:table-cell table:formula="of:=IF([.C195]=0;ABS([.A$1]/(1*1)-1);ABS([.A$1]/([.C195]*[.C195])-1))" office:value-type="float" office:value="0.444444444444444">
            <text:p>0,44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-5">
            <text:p>-5</text:p>
          </table:table-cell>
          <table:table-cell table:formula="of:=IF([.C196]=0;ABS([.A$1]/(1*1)-1);ABS([.A$1]/([.C196]*[.C196])-1))" office:value-type="float" office:value="0.2">
            <text:p>0,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-4">
            <text:p>-4</text:p>
          </table:table-cell>
          <table:table-cell table:formula="of:=IF([.C197]=0;ABS([.A$1]/(1*1)-1);ABS([.A$1]/([.C197]*[.C197])-1))" office:value-type="float" office:value="0.25">
            <text:p>0,2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-3">
            <text:p>-3</text:p>
          </table:table-cell>
          <table:table-cell table:formula="of:=IF([.C198]=0;ABS([.A$1]/(1*1)-1);ABS([.A$1]/([.C198]*[.C198])-1))" office:value-type="float" office:value="1.22222222222222">
            <text:p>1,22222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-2">
            <text:p>-2</text:p>
          </table:table-cell>
          <table:table-cell table:formula="of:=IF([.C199]=0;ABS([.A$1]/(1*1)-1);ABS([.A$1]/([.C199]*[.C199])-1))" office:value-type="float" office:value="4">
            <text:p>4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-1">
            <text:p>-1</text:p>
          </table:table-cell>
          <table:table-cell table:formula="of:=IF([.C200]=0;ABS([.A$1]/(1*1)-1);ABS([.A$1]/([.C200]*[.C200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IF([.C201]=0;ABS([.A$1]/(1*1)-1);ABS([.A$1]/([.C201]*[.C201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1">
            <text:p>1</text:p>
          </table:table-cell>
          <table:table-cell table:formula="of:=IF([.C202]=0;ABS([.A$1]/(1*1)-1);ABS([.A$1]/([.C202]*[.C202])-1))" office:value-type="float" office:value="19">
            <text:p>19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2">
            <text:p>202</text:p>
          </table:table-cell>
          <table:table-cell office:value-type="float" office:value="2">
            <text:p>2</text:p>
          </table:table-cell>
          <table:table-cell table:formula="of:=IF([.C203]=0;ABS([.A$1]/(1*1)-1);ABS([.A$1]/([.C203]*[.C203])-1))" office:value-type="float" office:value="4">
            <text:p>4,0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float" office:value="3">
            <text:p>3</text:p>
          </table:table-cell>
          <table:table-cell table:formula="of:=IF([.C204]=0;ABS([.A$1]/(1*1)-1);ABS([.A$1]/([.C204]*[.C204])-1))" office:value-type="float" office:value="1.22222222222222">
            <text:p>1,22222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4">
            <text:p>204</text:p>
          </table:table-cell>
          <table:table-cell office:value-type="float" office:value="4">
            <text:p>4</text:p>
          </table:table-cell>
          <table:table-cell table:formula="of:=IF([.C205]=0;ABS([.A$1]/(1*1)-1);ABS([.A$1]/([.C205]*[.C205])-1))" office:value-type="float" office:value="0.25">
            <text:p>0,2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float" office:value="5">
            <text:p>5</text:p>
          </table:table-cell>
          <table:table-cell table:formula="of:=IF([.C206]=0;ABS([.A$1]/(1*1)-1);ABS([.A$1]/([.C206]*[.C206])-1))" office:value-type="float" office:value="0.2">
            <text:p>0,2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float" office:value="6">
            <text:p>6</text:p>
          </table:table-cell>
          <table:table-cell table:formula="of:=IF([.C207]=0;ABS([.A$1]/(1*1)-1);ABS([.A$1]/([.C207]*[.C207])-1))" office:value-type="float" office:value="0.444444444444444">
            <text:p>0,44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  <table:table-cell table:formula="of:=IF([.C208]=0;ABS([.A$1]/(1*1)-1);ABS([.A$1]/([.C208]*[.C208])-1))" office:value-type="float" office:value="0.591836734693878">
            <text:p>0,59183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table:formula="of:=IF([.C209]=0;ABS([.A$1]/(1*1)-1);ABS([.A$1]/([.C209]*[.C209])-1))" office:value-type="float" office:value="0.6875">
            <text:p>0,6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table:formula="of:=IF([.C210]=0;ABS([.A$1]/(1*1)-1);ABS([.A$1]/([.C210]*[.C210])-1))" office:value-type="float" office:value="0.753086419753086">
            <text:p>0,75308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formula="of:=IF([.C211]=0;ABS([.A$1]/(1*1)-1);ABS([.A$1]/([.C211]*[.C211])-1))" office:value-type="float" office:value="0.8">
            <text:p>0,80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table:formula="of:=IF([.C212]=0;ABS([.A$1]/(1*1)-1);ABS([.A$1]/([.C212]*[.C212])-1))" office:value-type="float" office:value="0.834710743801653">
            <text:p>0,834710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float" office:value="12">
            <text:p>12</text:p>
          </table:table-cell>
          <table:table-cell table:formula="of:=IF([.C213]=0;ABS([.A$1]/(1*1)-1);ABS([.A$1]/([.C213]*[.C213])-1))" office:value-type="float" office:value="0.861111111111111">
            <text:p>0,86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3">
            <text:p>213</text:p>
          </table:table-cell>
          <table:table-cell office:value-type="float" office:value="13">
            <text:p>13</text:p>
          </table:table-cell>
          <table:table-cell table:formula="of:=IF([.C214]=0;ABS([.A$1]/(1*1)-1);ABS([.A$1]/([.C214]*[.C214])-1))" office:value-type="float" office:value="0.881656804733728">
            <text:p>0,88165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4">
            <text:p>214</text:p>
          </table:table-cell>
          <table:table-cell office:value-type="float" office:value="14">
            <text:p>14</text:p>
          </table:table-cell>
          <table:table-cell table:formula="of:=IF([.C215]=0;ABS([.A$1]/(1*1)-1);ABS([.A$1]/([.C215]*[.C215])-1))" office:value-type="float" office:value="0.897959183673469">
            <text:p>0,89795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15">
            <text:p>15</text:p>
          </table:table-cell>
          <table:table-cell table:formula="of:=IF([.C216]=0;ABS([.A$1]/(1*1)-1);ABS([.A$1]/([.C216]*[.C216])-1))" office:value-type="float" office:value="0.911111111111111">
            <text:p>0,911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6">
            <text:p>216</text:p>
          </table:table-cell>
          <table:table-cell office:value-type="float" office:value="16">
            <text:p>16</text:p>
          </table:table-cell>
          <table:table-cell table:formula="of:=IF([.C217]=0;ABS([.A$1]/(1*1)-1);ABS([.A$1]/([.C217]*[.C217])-1))" office:value-type="float" office:value="0.921875">
            <text:p>0,921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7">
            <text:p>217</text:p>
          </table:table-cell>
          <table:table-cell office:value-type="float" office:value="17">
            <text:p>17</text:p>
          </table:table-cell>
          <table:table-cell table:formula="of:=IF([.C218]=0;ABS([.A$1]/(1*1)-1);ABS([.A$1]/([.C218]*[.C218])-1))" office:value-type="float" office:value="0.930795847750865">
            <text:p>0,9307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8">
            <text:p>218</text:p>
          </table:table-cell>
          <table:table-cell office:value-type="float" office:value="18">
            <text:p>18</text:p>
          </table:table-cell>
          <table:table-cell table:formula="of:=IF([.C219]=0;ABS([.A$1]/(1*1)-1);ABS([.A$1]/([.C219]*[.C219])-1))" office:value-type="float" office:value="0.938271604938272">
            <text:p>0,93827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19">
            <text:p>219</text:p>
          </table:table-cell>
          <table:table-cell office:value-type="float" office:value="19">
            <text:p>19</text:p>
          </table:table-cell>
          <table:table-cell table:formula="of:=IF([.C220]=0;ABS([.A$1]/(1*1)-1);ABS([.A$1]/([.C220]*[.C220])-1))" office:value-type="float" office:value="0.944598337950139">
            <text:p>0,94459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20">
            <text:p>20</text:p>
          </table:table-cell>
          <table:table-cell table:formula="of:=IF([.C221]=0;ABS([.A$1]/(1*1)-1);ABS([.A$1]/([.C221]*[.C221])-1))" office:value-type="float" office:value="0.95">
            <text:p>0,950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1">
            <text:p>221</text:p>
          </table:table-cell>
          <table:table-cell office:value-type="float" office:value="21">
            <text:p>21</text:p>
          </table:table-cell>
          <table:table-cell table:formula="of:=IF([.C222]=0;ABS([.A$1]/(1*1)-1);ABS([.A$1]/([.C222]*[.C222])-1))" office:value-type="float" office:value="0.954648526077098">
            <text:p>0,954648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2">
            <text:p>222</text:p>
          </table:table-cell>
          <table:table-cell office:value-type="float" office:value="22">
            <text:p>22</text:p>
          </table:table-cell>
          <table:table-cell table:formula="of:=IF([.C223]=0;ABS([.A$1]/(1*1)-1);ABS([.A$1]/([.C223]*[.C223])-1))" office:value-type="float" office:value="0.958677685950413">
            <text:p>0,9586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3">
            <text:p>223</text:p>
          </table:table-cell>
          <table:table-cell office:value-type="float" office:value="23">
            <text:p>23</text:p>
          </table:table-cell>
          <table:table-cell table:formula="of:=IF([.C224]=0;ABS([.A$1]/(1*1)-1);ABS([.A$1]/([.C224]*[.C224])-1))" office:value-type="float" office:value="0.962192816635161">
            <text:p>0,96219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4">
            <text:p>224</text:p>
          </table:table-cell>
          <table:table-cell office:value-type="float" office:value="24">
            <text:p>24</text:p>
          </table:table-cell>
          <table:table-cell table:formula="of:=IF([.C225]=0;ABS([.A$1]/(1*1)-1);ABS([.A$1]/([.C225]*[.C225])-1))" office:value-type="float" office:value="0.965277777777778">
            <text:p>0,9652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5">
            <text:p>225</text:p>
          </table:table-cell>
          <table:table-cell office:value-type="float" office:value="25">
            <text:p>25</text:p>
          </table:table-cell>
          <table:table-cell table:formula="of:=IF([.C226]=0;ABS([.A$1]/(1*1)-1);ABS([.A$1]/([.C226]*[.C226])-1))" office:value-type="float" office:value="0.968">
            <text:p>0,96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6">
            <text:p>226</text:p>
          </table:table-cell>
          <table:table-cell office:value-type="float" office:value="26">
            <text:p>26</text:p>
          </table:table-cell>
          <table:table-cell table:formula="of:=IF([.C227]=0;ABS([.A$1]/(1*1)-1);ABS([.A$1]/([.C227]*[.C227])-1))" office:value-type="float" office:value="0.970414201183432">
            <text:p>0,97041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7">
            <text:p>227</text:p>
          </table:table-cell>
          <table:table-cell office:value-type="float" office:value="27">
            <text:p>27</text:p>
          </table:table-cell>
          <table:table-cell table:formula="of:=IF([.C228]=0;ABS([.A$1]/(1*1)-1);ABS([.A$1]/([.C228]*[.C228])-1))" office:value-type="float" office:value="0.972565157750343">
            <text:p>0,972565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8">
            <text:p>228</text:p>
          </table:table-cell>
          <table:table-cell office:value-type="float" office:value="28">
            <text:p>28</text:p>
          </table:table-cell>
          <table:table-cell table:formula="of:=IF([.C229]=0;ABS([.A$1]/(1*1)-1);ABS([.A$1]/([.C229]*[.C229])-1))" office:value-type="float" office:value="0.974489795918367">
            <text:p>0,974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29">
            <text:p>229</text:p>
          </table:table-cell>
          <table:table-cell office:value-type="float" office:value="29">
            <text:p>29</text:p>
          </table:table-cell>
          <table:table-cell table:formula="of:=IF([.C230]=0;ABS([.A$1]/(1*1)-1);ABS([.A$1]/([.C230]*[.C230])-1))" office:value-type="float" office:value="0.976218787158145">
            <text:p>0,976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30">
            <text:p>30</text:p>
          </table:table-cell>
          <table:table-cell table:formula="of:=IF([.C231]=0;ABS([.A$1]/(1*1)-1);ABS([.A$1]/([.C231]*[.C231])-1))" office:value-type="float" office:value="0.977777777777778">
            <text:p>0,97777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1">
            <text:p>231</text:p>
          </table:table-cell>
          <table:table-cell office:value-type="float" office:value="31">
            <text:p>31</text:p>
          </table:table-cell>
          <table:table-cell table:formula="of:=IF([.C232]=0;ABS([.A$1]/(1*1)-1);ABS([.A$1]/([.C232]*[.C232])-1))" office:value-type="float" office:value="0.979188345473465">
            <text:p>0,979188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2">
            <text:p>232</text:p>
          </table:table-cell>
          <table:table-cell office:value-type="float" office:value="32">
            <text:p>32</text:p>
          </table:table-cell>
          <table:table-cell table:formula="of:=IF([.C233]=0;ABS([.A$1]/(1*1)-1);ABS([.A$1]/([.C233]*[.C233])-1))" office:value-type="float" office:value="0.98046875">
            <text:p>0,9804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3">
            <text:p>233</text:p>
          </table:table-cell>
          <table:table-cell office:value-type="float" office:value="33">
            <text:p>33</text:p>
          </table:table-cell>
          <table:table-cell table:formula="of:=IF([.C234]=0;ABS([.A$1]/(1*1)-1);ABS([.A$1]/([.C234]*[.C234])-1))" office:value-type="float" office:value="0.981634527089073">
            <text:p>0,98163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4">
            <text:p>234</text:p>
          </table:table-cell>
          <table:table-cell office:value-type="float" office:value="34">
            <text:p>34</text:p>
          </table:table-cell>
          <table:table-cell table:formula="of:=IF([.C235]=0;ABS([.A$1]/(1*1)-1);ABS([.A$1]/([.C235]*[.C235])-1))" office:value-type="float" office:value="0.982698961937716">
            <text:p>0,98269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5">
            <text:p>235</text:p>
          </table:table-cell>
          <table:table-cell office:value-type="float" office:value="35">
            <text:p>35</text:p>
          </table:table-cell>
          <table:table-cell table:formula="of:=IF([.C236]=0;ABS([.A$1]/(1*1)-1);ABS([.A$1]/([.C236]*[.C236])-1))" office:value-type="float" office:value="0.983673469387755">
            <text:p>0,98367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6">
            <text:p>236</text:p>
          </table:table-cell>
          <table:table-cell office:value-type="float" office:value="36">
            <text:p>36</text:p>
          </table:table-cell>
          <table:table-cell table:formula="of:=IF([.C237]=0;ABS([.A$1]/(1*1)-1);ABS([.A$1]/([.C237]*[.C237])-1))" office:value-type="float" office:value="0.984567901234568">
            <text:p>0,98456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7">
            <text:p>237</text:p>
          </table:table-cell>
          <table:table-cell office:value-type="float" office:value="37">
            <text:p>37</text:p>
          </table:table-cell>
          <table:table-cell table:formula="of:=IF([.C238]=0;ABS([.A$1]/(1*1)-1);ABS([.A$1]/([.C238]*[.C238])-1))" office:value-type="float" office:value="0.985390796201607">
            <text:p>0,98539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8">
            <text:p>238</text:p>
          </table:table-cell>
          <table:table-cell office:value-type="float" office:value="38">
            <text:p>38</text:p>
          </table:table-cell>
          <table:table-cell table:formula="of:=IF([.C239]=0;ABS([.A$1]/(1*1)-1);ABS([.A$1]/([.C239]*[.C239])-1))" office:value-type="float" office:value="0.986149584487535">
            <text:p>0,98614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39">
            <text:p>239</text:p>
          </table:table-cell>
          <table:table-cell office:value-type="float" office:value="39">
            <text:p>39</text:p>
          </table:table-cell>
          <table:table-cell table:formula="of:=IF([.C240]=0;ABS([.A$1]/(1*1)-1);ABS([.A$1]/([.C240]*[.C240])-1))" office:value-type="float" office:value="0.986850756081525">
            <text:p>0,986850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40">
            <text:p>40</text:p>
          </table:table-cell>
          <table:table-cell table:formula="of:=IF([.C241]=0;ABS([.A$1]/(1*1)-1);ABS([.A$1]/([.C241]*[.C241])-1))" office:value-type="float" office:value="0.9875">
            <text:p>0,9875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1">
            <text:p>241</text:p>
          </table:table-cell>
          <table:table-cell office:value-type="float" office:value="41">
            <text:p>41</text:p>
          </table:table-cell>
          <table:table-cell table:formula="of:=IF([.C242]=0;ABS([.A$1]/(1*1)-1);ABS([.A$1]/([.C242]*[.C242])-1))" office:value-type="float" office:value="0.988102320047591">
            <text:p>0,988102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2">
            <text:p>242</text:p>
          </table:table-cell>
          <table:table-cell office:value-type="float" office:value="42">
            <text:p>42</text:p>
          </table:table-cell>
          <table:table-cell table:formula="of:=IF([.C243]=0;ABS([.A$1]/(1*1)-1);ABS([.A$1]/([.C243]*[.C243])-1))" office:value-type="float" office:value="0.988662131519274">
            <text:p>0,988662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3">
            <text:p>243</text:p>
          </table:table-cell>
          <table:table-cell office:value-type="float" office:value="43">
            <text:p>43</text:p>
          </table:table-cell>
          <table:table-cell table:formula="of:=IF([.C244]=0;ABS([.A$1]/(1*1)-1);ABS([.A$1]/([.C244]*[.C244])-1))" office:value-type="float" office:value="0.989183342347215">
            <text:p>0,989183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4">
            <text:p>244</text:p>
          </table:table-cell>
          <table:table-cell office:value-type="float" office:value="44">
            <text:p>44</text:p>
          </table:table-cell>
          <table:table-cell table:formula="of:=IF([.C245]=0;ABS([.A$1]/(1*1)-1);ABS([.A$1]/([.C245]*[.C245])-1))" office:value-type="float" office:value="0.989669421487603">
            <text:p>0,9896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5">
            <text:p>245</text:p>
          </table:table-cell>
          <table:table-cell office:value-type="float" office:value="45">
            <text:p>45</text:p>
          </table:table-cell>
          <table:table-cell table:formula="of:=IF([.C246]=0;ABS([.A$1]/(1*1)-1);ABS([.A$1]/([.C246]*[.C246])-1))" office:value-type="float" office:value="0.990123456790123">
            <text:p>0,990123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6">
            <text:p>246</text:p>
          </table:table-cell>
          <table:table-cell office:value-type="float" office:value="46">
            <text:p>46</text:p>
          </table:table-cell>
          <table:table-cell table:formula="of:=IF([.C247]=0;ABS([.A$1]/(1*1)-1);ABS([.A$1]/([.C247]*[.C247])-1))" office:value-type="float" office:value="0.99054820415879">
            <text:p>0,99054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table:formula="of:=IF([.C248]=0;ABS([.A$1]/(1*1)-1);ABS([.A$1]/([.C248]*[.C248])-1))" office:value-type="float" office:value="0.990946129470349">
            <text:p>0,990946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8">
            <text:p>248</text:p>
          </table:table-cell>
          <table:table-cell office:value-type="float" office:value="48">
            <text:p>48</text:p>
          </table:table-cell>
          <table:table-cell table:formula="of:=IF([.C249]=0;ABS([.A$1]/(1*1)-1);ABS([.A$1]/([.C249]*[.C249])-1))" office:value-type="float" office:value="0.991319444444444">
            <text:p>0,99131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table:formula="of:=IF([.C250]=0;ABS([.A$1]/(1*1)-1);ABS([.A$1]/([.C250]*[.C250])-1))" office:value-type="float" office:value="0.991670137442732">
            <text:p>0,99167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0">
            <text:p>250</text:p>
          </table:table-cell>
          <table:table-cell office:value-type="float" office:value="50">
            <text:p>50</text:p>
          </table:table-cell>
          <table:table-cell table:formula="of:=IF([.C251]=0;ABS([.A$1]/(1*1)-1);ABS([.A$1]/([.C251]*[.C251])-1))" office:value-type="float" office:value="0.992">
            <text:p>0,992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51">
            <text:p>51</text:p>
          </table:table-cell>
          <table:table-cell table:formula="of:=IF([.C252]=0;ABS([.A$1]/(1*1)-1);ABS([.A$1]/([.C252]*[.C252])-1))" office:value-type="float" office:value="0.992310649750096">
            <text:p>0,992310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2">
            <text:p>252</text:p>
          </table:table-cell>
          <table:table-cell office:value-type="float" office:value="52">
            <text:p>52</text:p>
          </table:table-cell>
          <table:table-cell table:formula="of:=IF([.C253]=0;ABS([.A$1]/(1*1)-1);ABS([.A$1]/([.C253]*[.C253])-1))" office:value-type="float" office:value="0.992603550295858">
            <text:p>0,99260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3">
            <text:p>253</text:p>
          </table:table-cell>
          <table:table-cell office:value-type="float" office:value="53">
            <text:p>53</text:p>
          </table:table-cell>
          <table:table-cell table:formula="of:=IF([.C254]=0;ABS([.A$1]/(1*1)-1);ABS([.A$1]/([.C254]*[.C254])-1))" office:value-type="float" office:value="0.992880028479886">
            <text:p>0,99288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4">
            <text:p>254</text:p>
          </table:table-cell>
          <table:table-cell office:value-type="float" office:value="54">
            <text:p>54</text:p>
          </table:table-cell>
          <table:table-cell table:formula="of:=IF([.C255]=0;ABS([.A$1]/(1*1)-1);ABS([.A$1]/([.C255]*[.C255])-1))" office:value-type="float" office:value="0.993141289437586">
            <text:p>0,993141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5">
            <text:p>255</text:p>
          </table:table-cell>
          <table:table-cell office:value-type="float" office:value="55">
            <text:p>55</text:p>
          </table:table-cell>
          <table:table-cell table:formula="of:=IF([.C256]=0;ABS([.A$1]/(1*1)-1);ABS([.A$1]/([.C256]*[.C256])-1))" office:value-type="float" office:value="0.993388429752066">
            <text:p>0,99338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6">
            <text:p>256</text:p>
          </table:table-cell>
          <table:table-cell office:value-type="float" office:value="56">
            <text:p>56</text:p>
          </table:table-cell>
          <table:table-cell table:formula="of:=IF([.C257]=0;ABS([.A$1]/(1*1)-1);ABS([.A$1]/([.C257]*[.C257])-1))" office:value-type="float" office:value="0.993622448979592">
            <text:p>0,993622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7">
            <text:p>257</text:p>
          </table:table-cell>
          <table:table-cell office:value-type="float" office:value="57">
            <text:p>57</text:p>
          </table:table-cell>
          <table:table-cell table:formula="of:=IF([.C258]=0;ABS([.A$1]/(1*1)-1);ABS([.A$1]/([.C258]*[.C258])-1))" office:value-type="float" office:value="0.993844259772238">
            <text:p>0,99384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58">
            <text:p>58</text:p>
          </table:table-cell>
          <table:table-cell table:formula="of:=IF([.C259]=0;ABS([.A$1]/(1*1)-1);ABS([.A$1]/([.C259]*[.C259])-1))" office:value-type="float" office:value="0.994054696789536">
            <text:p>0,99405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9">
            <text:p>259</text:p>
          </table:table-cell>
          <table:table-cell office:value-type="float" office:value="59">
            <text:p>59</text:p>
          </table:table-cell>
          <table:table-cell table:formula="of:=IF([.C260]=0;ABS([.A$1]/(1*1)-1);ABS([.A$1]/([.C260]*[.C260])-1))" office:value-type="float" office:value="0.994254524561907">
            <text:p>0,99425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60">
            <text:p>60</text:p>
          </table:table-cell>
          <table:table-cell table:formula="of:=IF([.C261]=0;ABS([.A$1]/(1*1)-1);ABS([.A$1]/([.C261]*[.C261])-1))" office:value-type="float" office:value="0.994444444444444">
            <text:p>0,994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1">
            <text:p>261</text:p>
          </table:table-cell>
          <table:table-cell office:value-type="float" office:value="61">
            <text:p>61</text:p>
          </table:table-cell>
          <table:table-cell table:formula="of:=IF([.C262]=0;ABS([.A$1]/(1*1)-1);ABS([.A$1]/([.C262]*[.C262])-1))" office:value-type="float" office:value="0.99462510077936">
            <text:p>0,99462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2">
            <text:p>262</text:p>
          </table:table-cell>
          <table:table-cell office:value-type="float" office:value="62">
            <text:p>62</text:p>
          </table:table-cell>
          <table:table-cell table:formula="of:=IF([.C263]=0;ABS([.A$1]/(1*1)-1);ABS([.A$1]/([.C263]*[.C263])-1))" office:value-type="float" office:value="0.994797086368366">
            <text:p>0,99479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3">
            <text:p>263</text:p>
          </table:table-cell>
          <table:table-cell office:value-type="float" office:value="63">
            <text:p>63</text:p>
          </table:table-cell>
          <table:table-cell table:formula="of:=IF([.C264]=0;ABS([.A$1]/(1*1)-1);ABS([.A$1]/([.C264]*[.C264])-1))" office:value-type="float" office:value="0.9949609473419">
            <text:p>0,99496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4">
            <text:p>264</text:p>
          </table:table-cell>
          <table:table-cell office:value-type="float" office:value="64">
            <text:p>64</text:p>
          </table:table-cell>
          <table:table-cell table:formula="of:=IF([.C265]=0;ABS([.A$1]/(1*1)-1);ABS([.A$1]/([.C265]*[.C265])-1))" office:value-type="float" office:value="0.9951171875">
            <text:p>0,99511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5">
            <text:p>265</text:p>
          </table:table-cell>
          <table:table-cell office:value-type="float" office:value="65">
            <text:p>65</text:p>
          </table:table-cell>
          <table:table-cell table:formula="of:=IF([.C266]=0;ABS([.A$1]/(1*1)-1);ABS([.A$1]/([.C266]*[.C266])-1))" office:value-type="float" office:value="0.995266272189349">
            <text:p>0,99526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6">
            <text:p>266</text:p>
          </table:table-cell>
          <table:table-cell office:value-type="float" office:value="66">
            <text:p>66</text:p>
          </table:table-cell>
          <table:table-cell table:formula="of:=IF([.C267]=0;ABS([.A$1]/(1*1)-1);ABS([.A$1]/([.C267]*[.C267])-1))" office:value-type="float" office:value="0.995408631772268">
            <text:p>0,99540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7">
            <text:p>267</text:p>
          </table:table-cell>
          <table:table-cell office:value-type="float" office:value="67">
            <text:p>67</text:p>
          </table:table-cell>
          <table:table-cell table:formula="of:=IF([.C268]=0;ABS([.A$1]/(1*1)-1);ABS([.A$1]/([.C268]*[.C268])-1))" office:value-type="float" office:value="0.995544664736021">
            <text:p>0,99554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8">
            <text:p>268</text:p>
          </table:table-cell>
          <table:table-cell office:value-type="float" office:value="68">
            <text:p>68</text:p>
          </table:table-cell>
          <table:table-cell table:formula="of:=IF([.C269]=0;ABS([.A$1]/(1*1)-1);ABS([.A$1]/([.C269]*[.C269])-1))" office:value-type="float" office:value="0.995674740484429">
            <text:p>0,99567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69">
            <text:p>269</text:p>
          </table:table-cell>
          <table:table-cell office:value-type="float" office:value="69">
            <text:p>69</text:p>
          </table:table-cell>
          <table:table-cell table:formula="of:=IF([.C270]=0;ABS([.A$1]/(1*1)-1);ABS([.A$1]/([.C270]*[.C270])-1))" office:value-type="float" office:value="0.995799201848351">
            <text:p>0,9957992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0">
            <text:p>270</text:p>
          </table:table-cell>
          <table:table-cell office:value-type="float" office:value="70">
            <text:p>70</text:p>
          </table:table-cell>
          <table:table-cell table:formula="of:=IF([.C271]=0;ABS([.A$1]/(1*1)-1);ABS([.A$1]/([.C271]*[.C271])-1))" office:value-type="float" office:value="0.995918367346939">
            <text:p>0,99591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1">
            <text:p>271</text:p>
          </table:table-cell>
          <table:table-cell office:value-type="float" office:value="71">
            <text:p>71</text:p>
          </table:table-cell>
          <table:table-cell table:formula="of:=IF([.C272]=0;ABS([.A$1]/(1*1)-1);ABS([.A$1]/([.C272]*[.C272])-1))" office:value-type="float" office:value="0.996032533227534">
            <text:p>0,996032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2">
            <text:p>272</text:p>
          </table:table-cell>
          <table:table-cell office:value-type="float" office:value="72">
            <text:p>72</text:p>
          </table:table-cell>
          <table:table-cell table:formula="of:=IF([.C273]=0;ABS([.A$1]/(1*1)-1);ABS([.A$1]/([.C273]*[.C273])-1))" office:value-type="float" office:value="0.996141975308642">
            <text:p>0,99614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3">
            <text:p>273</text:p>
          </table:table-cell>
          <table:table-cell office:value-type="float" office:value="73">
            <text:p>73</text:p>
          </table:table-cell>
          <table:table-cell table:formula="of:=IF([.C274]=0;ABS([.A$1]/(1*1)-1);ABS([.A$1]/([.C274]*[.C274])-1))" office:value-type="float" office:value="0.996246950647401">
            <text:p>0,996247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4">
            <text:p>274</text:p>
          </table:table-cell>
          <table:table-cell office:value-type="float" office:value="74">
            <text:p>74</text:p>
          </table:table-cell>
          <table:table-cell table:formula="of:=IF([.C275]=0;ABS([.A$1]/(1*1)-1);ABS([.A$1]/([.C275]*[.C275])-1))" office:value-type="float" office:value="0.996347699050402">
            <text:p>0,99634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5">
            <text:p>275</text:p>
          </table:table-cell>
          <table:table-cell office:value-type="float" office:value="75">
            <text:p>75</text:p>
          </table:table-cell>
          <table:table-cell table:formula="of:=IF([.C276]=0;ABS([.A$1]/(1*1)-1);ABS([.A$1]/([.C276]*[.C276])-1))" office:value-type="float" office:value="0.996444444444444">
            <text:p>0,99644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6">
            <text:p>276</text:p>
          </table:table-cell>
          <table:table-cell office:value-type="float" office:value="76">
            <text:p>76</text:p>
          </table:table-cell>
          <table:table-cell table:formula="of:=IF([.C277]=0;ABS([.A$1]/(1*1)-1);ABS([.A$1]/([.C277]*[.C277])-1))" office:value-type="float" office:value="0.996537396121884">
            <text:p>0,99653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7">
            <text:p>277</text:p>
          </table:table-cell>
          <table:table-cell office:value-type="float" office:value="77">
            <text:p>77</text:p>
          </table:table-cell>
          <table:table-cell table:formula="of:=IF([.C278]=0;ABS([.A$1]/(1*1)-1);ABS([.A$1]/([.C278]*[.C278])-1))" office:value-type="float" office:value="0.996626749873503">
            <text:p>0,99662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8">
            <text:p>278</text:p>
          </table:table-cell>
          <table:table-cell office:value-type="float" office:value="78">
            <text:p>78</text:p>
          </table:table-cell>
          <table:table-cell table:formula="of:=IF([.C279]=0;ABS([.A$1]/(1*1)-1);ABS([.A$1]/([.C279]*[.C279])-1))" office:value-type="float" office:value="0.996712689020381">
            <text:p>0,99671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79">
            <text:p>279</text:p>
          </table:table-cell>
          <table:table-cell office:value-type="float" office:value="79">
            <text:p>79</text:p>
          </table:table-cell>
          <table:table-cell table:formula="of:=IF([.C280]=0;ABS([.A$1]/(1*1)-1);ABS([.A$1]/([.C280]*[.C280])-1))" office:value-type="float" office:value="0.996795385354911">
            <text:p>0,99679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80">
            <text:p>80</text:p>
          </table:table-cell>
          <table:table-cell table:formula="of:=IF([.C281]=0;ABS([.A$1]/(1*1)-1);ABS([.A$1]/([.C281]*[.C281])-1))" office:value-type="float" office:value="0.996875">
            <text:p>0,99687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1">
            <text:p>281</text:p>
          </table:table-cell>
          <table:table-cell office:value-type="float" office:value="81">
            <text:p>81</text:p>
          </table:table-cell>
          <table:table-cell table:formula="of:=IF([.C282]=0;ABS([.A$1]/(1*1)-1);ABS([.A$1]/([.C282]*[.C282])-1))" office:value-type="float" office:value="0.996951684194483">
            <text:p>0,99695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82">
            <text:p>82</text:p>
          </table:table-cell>
          <table:table-cell table:formula="of:=IF([.C283]=0;ABS([.A$1]/(1*1)-1);ABS([.A$1]/([.C283]*[.C283])-1))" office:value-type="float" office:value="0.997025580011898">
            <text:p>0,99702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3">
            <text:p>283</text:p>
          </table:table-cell>
          <table:table-cell office:value-type="float" office:value="83">
            <text:p>83</text:p>
          </table:table-cell>
          <table:table-cell table:formula="of:=IF([.C284]=0;ABS([.A$1]/(1*1)-1);ABS([.A$1]/([.C284]*[.C284])-1))" office:value-type="float" office:value="0.997096821019016">
            <text:p>0,99709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4">
            <text:p>284</text:p>
          </table:table-cell>
          <table:table-cell office:value-type="float" office:value="84">
            <text:p>84</text:p>
          </table:table-cell>
          <table:table-cell table:formula="of:=IF([.C285]=0;ABS([.A$1]/(1*1)-1);ABS([.A$1]/([.C285]*[.C285])-1))" office:value-type="float" office:value="0.997165532879819">
            <text:p>0,99716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5">
            <text:p>285</text:p>
          </table:table-cell>
          <table:table-cell office:value-type="float" office:value="85">
            <text:p>85</text:p>
          </table:table-cell>
          <table:table-cell table:formula="of:=IF([.C286]=0;ABS([.A$1]/(1*1)-1);ABS([.A$1]/([.C286]*[.C286])-1))" office:value-type="float" office:value="0.997231833910035">
            <text:p>0,9972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6">
            <text:p>286</text:p>
          </table:table-cell>
          <table:table-cell office:value-type="float" office:value="86">
            <text:p>86</text:p>
          </table:table-cell>
          <table:table-cell table:formula="of:=IF([.C287]=0;ABS([.A$1]/(1*1)-1);ABS([.A$1]/([.C287]*[.C287])-1))" office:value-type="float" office:value="0.997295835586804">
            <text:p>0,99729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7">
            <text:p>287</text:p>
          </table:table-cell>
          <table:table-cell office:value-type="float" office:value="87">
            <text:p>87</text:p>
          </table:table-cell>
          <table:table-cell table:formula="of:=IF([.C288]=0;ABS([.A$1]/(1*1)-1);ABS([.A$1]/([.C288]*[.C288])-1))" office:value-type="float" office:value="0.997357643017572">
            <text:p>0,99735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8">
            <text:p>288</text:p>
          </table:table-cell>
          <table:table-cell office:value-type="float" office:value="88">
            <text:p>88</text:p>
          </table:table-cell>
          <table:table-cell table:formula="of:=IF([.C289]=0;ABS([.A$1]/(1*1)-1);ABS([.A$1]/([.C289]*[.C289])-1))" office:value-type="float" office:value="0.997417355371901">
            <text:p>0,997417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89">
            <text:p>289</text:p>
          </table:table-cell>
          <table:table-cell office:value-type="float" office:value="89">
            <text:p>89</text:p>
          </table:table-cell>
          <table:table-cell table:formula="of:=IF([.C290]=0;ABS([.A$1]/(1*1)-1);ABS([.A$1]/([.C290]*[.C290])-1))" office:value-type="float" office:value="0.99747506627951">
            <text:p>0,997475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0">
            <text:p>290</text:p>
          </table:table-cell>
          <table:table-cell office:value-type="float" office:value="90">
            <text:p>90</text:p>
          </table:table-cell>
          <table:table-cell table:formula="of:=IF([.C291]=0;ABS([.A$1]/(1*1)-1);ABS([.A$1]/([.C291]*[.C291])-1))" office:value-type="float" office:value="0.997530864197531">
            <text:p>0,99753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1">
            <text:p>291</text:p>
          </table:table-cell>
          <table:table-cell office:value-type="float" office:value="91">
            <text:p>91</text:p>
          </table:table-cell>
          <table:table-cell table:formula="of:=IF([.C292]=0;ABS([.A$1]/(1*1)-1);ABS([.A$1]/([.C292]*[.C292])-1))" office:value-type="float" office:value="0.997584832749668">
            <text:p>0,99758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92">
            <text:p>92</text:p>
          </table:table-cell>
          <table:table-cell table:formula="of:=IF([.C293]=0;ABS([.A$1]/(1*1)-1);ABS([.A$1]/([.C293]*[.C293])-1))" office:value-type="float" office:value="0.997637051039698">
            <text:p>0,99763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3">
            <text:p>293</text:p>
          </table:table-cell>
          <table:table-cell office:value-type="float" office:value="93">
            <text:p>93</text:p>
          </table:table-cell>
          <table:table-cell table:formula="of:=IF([.C294]=0;ABS([.A$1]/(1*1)-1);ABS([.A$1]/([.C294]*[.C294])-1))" office:value-type="float" office:value="0.997687593941496">
            <text:p>0,9976876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4">
            <text:p>294</text:p>
          </table:table-cell>
          <table:table-cell office:value-type="float" office:value="94">
            <text:p>94</text:p>
          </table:table-cell>
          <table:table-cell table:formula="of:=IF([.C295]=0;ABS([.A$1]/(1*1)-1);ABS([.A$1]/([.C295]*[.C295])-1))" office:value-type="float" office:value="0.997736532367587">
            <text:p>0,99773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5">
            <text:p>295</text:p>
          </table:table-cell>
          <table:table-cell office:value-type="float" office:value="95">
            <text:p>95</text:p>
          </table:table-cell>
          <table:table-cell table:formula="of:=IF([.C296]=0;ABS([.A$1]/(1*1)-1);ABS([.A$1]/([.C296]*[.C296])-1))" office:value-type="float" office:value="0.997783933518006">
            <text:p>0,997783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6">
            <text:p>296</text:p>
          </table:table-cell>
          <table:table-cell office:value-type="float" office:value="96">
            <text:p>96</text:p>
          </table:table-cell>
          <table:table-cell table:formula="of:=IF([.C297]=0;ABS([.A$1]/(1*1)-1);ABS([.A$1]/([.C297]*[.C297])-1))" office:value-type="float" office:value="0.997829861111111">
            <text:p>0,9978299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7">
            <text:p>297</text:p>
          </table:table-cell>
          <table:table-cell office:value-type="float" office:value="97">
            <text:p>97</text:p>
          </table:table-cell>
          <table:table-cell table:formula="of:=IF([.C298]=0;ABS([.A$1]/(1*1)-1);ABS([.A$1]/([.C298]*[.C298])-1))" office:value-type="float" office:value="0.997874375597832">
            <text:p>0,99787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table:formula="of:=IF([.C299]=0;ABS([.A$1]/(1*1)-1);ABS([.A$1]/([.C299]*[.C299])-1))" office:value-type="float" office:value="0.997917534360683">
            <text:p>0,99791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299">
            <text:p>299</text:p>
          </table:table-cell>
          <table:table-cell office:value-type="float" office:value="99">
            <text:p>99</text:p>
          </table:table-cell>
          <table:table-cell table:formula="of:=IF([.C300]=0;ABS([.A$1]/(1*1)-1);ABS([.A$1]/([.C300]*[.C300])-1))" office:value-type="float" office:value="0.997959391898786">
            <text:p>0,99795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00">
            <text:p>100</text:p>
          </table:table-cell>
          <table:table-cell table:formula="of:=IF([.C301]=0;ABS([.A$1]/(1*1)-1);ABS([.A$1]/([.C301]*[.C301])-1))" office:value-type="float" office:value="0.998">
            <text:p>0,99800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1">
            <text:p>301</text:p>
          </table:table-cell>
          <table:table-cell office:value-type="float" office:value="101">
            <text:p>101</text:p>
          </table:table-cell>
          <table:table-cell table:formula="of:=IF([.C302]=0;ABS([.A$1]/(1*1)-1);ABS([.A$1]/([.C302]*[.C302])-1))" office:value-type="float" office:value="0.998039407901186">
            <text:p>0,9980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2">
            <text:p>302</text:p>
          </table:table-cell>
          <table:table-cell office:value-type="float" office:value="102">
            <text:p>102</text:p>
          </table:table-cell>
          <table:table-cell table:formula="of:=IF([.C303]=0;ABS([.A$1]/(1*1)-1);ABS([.A$1]/([.C303]*[.C303])-1))" office:value-type="float" office:value="0.998077662437524">
            <text:p>0,99807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3">
            <text:p>303</text:p>
          </table:table-cell>
          <table:table-cell office:value-type="float" office:value="103">
            <text:p>103</text:p>
          </table:table-cell>
          <table:table-cell table:formula="of:=IF([.C304]=0;ABS([.A$1]/(1*1)-1);ABS([.A$1]/([.C304]*[.C304])-1))" office:value-type="float" office:value="0.998114808181732">
            <text:p>0,998114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4">
            <text:p>304</text:p>
          </table:table-cell>
          <table:table-cell office:value-type="float" office:value="104">
            <text:p>104</text:p>
          </table:table-cell>
          <table:table-cell table:formula="of:=IF([.C305]=0;ABS([.A$1]/(1*1)-1);ABS([.A$1]/([.C305]*[.C305])-1))" office:value-type="float" office:value="0.998150887573964">
            <text:p>0,998150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5">
            <text:p>305</text:p>
          </table:table-cell>
          <table:table-cell office:value-type="float" office:value="105">
            <text:p>105</text:p>
          </table:table-cell>
          <table:table-cell table:formula="of:=IF([.C306]=0;ABS([.A$1]/(1*1)-1);ABS([.A$1]/([.C306]*[.C306])-1))" office:value-type="float" office:value="0.998185941043084">
            <text:p>0,998185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6">
            <text:p>306</text:p>
          </table:table-cell>
          <table:table-cell office:value-type="float" office:value="106">
            <text:p>106</text:p>
          </table:table-cell>
          <table:table-cell table:formula="of:=IF([.C307]=0;ABS([.A$1]/(1*1)-1);ABS([.A$1]/([.C307]*[.C307])-1))" office:value-type="float" office:value="0.998220007119972">
            <text:p>0,9982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7">
            <text:p>307</text:p>
          </table:table-cell>
          <table:table-cell office:value-type="float" office:value="107">
            <text:p>107</text:p>
          </table:table-cell>
          <table:table-cell table:formula="of:=IF([.C308]=0;ABS([.A$1]/(1*1)-1);ABS([.A$1]/([.C308]*[.C308])-1))" office:value-type="float" office:value="0.998253122543454">
            <text:p>0,99825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8">
            <text:p>308</text:p>
          </table:table-cell>
          <table:table-cell office:value-type="float" office:value="108">
            <text:p>108</text:p>
          </table:table-cell>
          <table:table-cell table:formula="of:=IF([.C309]=0;ABS([.A$1]/(1*1)-1);ABS([.A$1]/([.C309]*[.C309])-1))" office:value-type="float" office:value="0.998285322359397">
            <text:p>0,998285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9">
            <text:p>309</text:p>
          </table:table-cell>
          <table:table-cell office:value-type="float" office:value="109">
            <text:p>109</text:p>
          </table:table-cell>
          <table:table-cell table:formula="of:=IF([.C310]=0;ABS([.A$1]/(1*1)-1);ABS([.A$1]/([.C310]*[.C310])-1))" office:value-type="float" office:value="0.998316640013467">
            <text:p>0,9983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10">
            <text:p>110</text:p>
          </table:table-cell>
          <table:table-cell table:formula="of:=IF([.C311]=0;ABS([.A$1]/(1*1)-1);ABS([.A$1]/([.C311]*[.C311])-1))" office:value-type="float" office:value="0.998347107438017">
            <text:p>0,998347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1">
            <text:p>311</text:p>
          </table:table-cell>
          <table:table-cell office:value-type="float" office:value="111">
            <text:p>111</text:p>
          </table:table-cell>
          <table:table-cell table:formula="of:=IF([.C312]=0;ABS([.A$1]/(1*1)-1);ABS([.A$1]/([.C312]*[.C312])-1))" office:value-type="float" office:value="0.998376755133512">
            <text:p>0,998376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2">
            <text:p>312</text:p>
          </table:table-cell>
          <table:table-cell office:value-type="float" office:value="112">
            <text:p>112</text:p>
          </table:table-cell>
          <table:table-cell table:formula="of:=IF([.C313]=0;ABS([.A$1]/(1*1)-1);ABS([.A$1]/([.C313]*[.C313])-1))" office:value-type="float" office:value="0.998405612244898">
            <text:p>0,99840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3">
            <text:p>313</text:p>
          </table:table-cell>
          <table:table-cell office:value-type="float" office:value="113">
            <text:p>113</text:p>
          </table:table-cell>
          <table:table-cell table:formula="of:=IF([.C314]=0;ABS([.A$1]/(1*1)-1);ABS([.A$1]/([.C314]*[.C314])-1))" office:value-type="float" office:value="0.998433706633252">
            <text:p>0,99843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table:formula="of:=IF([.C315]=0;ABS([.A$1]/(1*1)-1);ABS([.A$1]/([.C315]*[.C315])-1))" office:value-type="float" office:value="0.998461064943059">
            <text:p>0,99846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5">
            <text:p>315</text:p>
          </table:table-cell>
          <table:table-cell office:value-type="float" office:value="115">
            <text:p>115</text:p>
          </table:table-cell>
          <table:table-cell table:formula="of:=IF([.C316]=0;ABS([.A$1]/(1*1)-1);ABS([.A$1]/([.C316]*[.C316])-1))" office:value-type="float" office:value="0.998487712665406">
            <text:p>0,9984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6">
            <text:p>316</text:p>
          </table:table-cell>
          <table:table-cell office:value-type="float" office:value="116">
            <text:p>116</text:p>
          </table:table-cell>
          <table:table-cell table:formula="of:=IF([.C317]=0;ABS([.A$1]/(1*1)-1);ABS([.A$1]/([.C317]*[.C317])-1))" office:value-type="float" office:value="0.998513674197384">
            <text:p>0,998513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7">
            <text:p>317</text:p>
          </table:table-cell>
          <table:table-cell office:value-type="float" office:value="117">
            <text:p>117</text:p>
          </table:table-cell>
          <table:table-cell table:formula="of:=IF([.C318]=0;ABS([.A$1]/(1*1)-1);ABS([.A$1]/([.C318]*[.C318])-1))" office:value-type="float" office:value="0.998538972897947">
            <text:p>0,998539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8">
            <text:p>318</text:p>
          </table:table-cell>
          <table:table-cell office:value-type="float" office:value="118">
            <text:p>118</text:p>
          </table:table-cell>
          <table:table-cell table:formula="of:=IF([.C319]=0;ABS([.A$1]/(1*1)-1);ABS([.A$1]/([.C319]*[.C319])-1))" office:value-type="float" office:value="0.998563631140477">
            <text:p>0,998563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19">
            <text:p>319</text:p>
          </table:table-cell>
          <table:table-cell office:value-type="float" office:value="119">
            <text:p>119</text:p>
          </table:table-cell>
          <table:table-cell table:formula="of:=IF([.C320]=0;ABS([.A$1]/(1*1)-1);ABS([.A$1]/([.C320]*[.C320])-1))" office:value-type="float" office:value="0.998587670362263">
            <text:p>0,998587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0">
            <text:p>320</text:p>
          </table:table-cell>
          <table:table-cell office:value-type="float" office:value="120">
            <text:p>120</text:p>
          </table:table-cell>
          <table:table-cell table:formula="of:=IF([.C321]=0;ABS([.A$1]/(1*1)-1);ABS([.A$1]/([.C321]*[.C321])-1))" office:value-type="float" office:value="0.998611111111111">
            <text:p>0,9986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1">
            <text:p>321</text:p>
          </table:table-cell>
          <table:table-cell office:value-type="float" office:value="121">
            <text:p>121</text:p>
          </table:table-cell>
          <table:table-cell table:formula="of:=IF([.C322]=0;ABS([.A$1]/(1*1)-1);ABS([.A$1]/([.C322]*[.C322])-1))" office:value-type="float" office:value="0.99863397308927">
            <text:p>0,99863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2">
            <text:p>322</text:p>
          </table:table-cell>
          <table:table-cell office:value-type="float" office:value="122">
            <text:p>122</text:p>
          </table:table-cell>
          <table:table-cell table:formula="of:=IF([.C323]=0;ABS([.A$1]/(1*1)-1);ABS([.A$1]/([.C323]*[.C323])-1))" office:value-type="float" office:value="0.99865627519484">
            <text:p>0,998656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3">
            <text:p>323</text:p>
          </table:table-cell>
          <table:table-cell office:value-type="float" office:value="123">
            <text:p>123</text:p>
          </table:table-cell>
          <table:table-cell table:formula="of:=IF([.C324]=0;ABS([.A$1]/(1*1)-1);ABS([.A$1]/([.C324]*[.C324])-1))" office:value-type="float" office:value="0.998678035560844">
            <text:p>0,99867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4">
            <text:p>324</text:p>
          </table:table-cell>
          <table:table-cell office:value-type="float" office:value="124">
            <text:p>124</text:p>
          </table:table-cell>
          <table:table-cell table:formula="of:=IF([.C325]=0;ABS([.A$1]/(1*1)-1);ABS([.A$1]/([.C325]*[.C325])-1))" office:value-type="float" office:value="0.998699271592092">
            <text:p>0,99869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5">
            <text:p>325</text:p>
          </table:table-cell>
          <table:table-cell office:value-type="float" office:value="125">
            <text:p>125</text:p>
          </table:table-cell>
          <table:table-cell table:formula="of:=IF([.C326]=0;ABS([.A$1]/(1*1)-1);ABS([.A$1]/([.C326]*[.C326])-1))" office:value-type="float" office:value="0.99872">
            <text:p>0,99872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6">
            <text:p>326</text:p>
          </table:table-cell>
          <table:table-cell office:value-type="float" office:value="126">
            <text:p>126</text:p>
          </table:table-cell>
          <table:table-cell table:formula="of:=IF([.C327]=0;ABS([.A$1]/(1*1)-1);ABS([.A$1]/([.C327]*[.C327])-1))" office:value-type="float" office:value="0.998740236835475">
            <text:p>0,998740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7">
            <text:p>327</text:p>
          </table:table-cell>
          <table:table-cell office:value-type="float" office:value="127">
            <text:p>127</text:p>
          </table:table-cell>
          <table:table-cell table:formula="of:=IF([.C328]=0;ABS([.A$1]/(1*1)-1);ABS([.A$1]/([.C328]*[.C328])-1))" office:value-type="float" office:value="0.998759997519995">
            <text:p>0,998760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8">
            <text:p>328</text:p>
          </table:table-cell>
          <table:table-cell office:value-type="float" office:value="128">
            <text:p>128</text:p>
          </table:table-cell>
          <table:table-cell table:formula="of:=IF([.C329]=0;ABS([.A$1]/(1*1)-1);ABS([.A$1]/([.C329]*[.C329])-1))" office:value-type="float" office:value="0.998779296875">
            <text:p>0,99877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29">
            <text:p>329</text:p>
          </table:table-cell>
          <table:table-cell office:value-type="float" office:value="129">
            <text:p>129</text:p>
          </table:table-cell>
          <table:table-cell table:formula="of:=IF([.C330]=0;ABS([.A$1]/(1*1)-1);ABS([.A$1]/([.C330]*[.C330])-1))" office:value-type="float" office:value="0.998798149149691">
            <text:p>0,99879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0">
            <text:p>330</text:p>
          </table:table-cell>
          <table:table-cell office:value-type="float" office:value="130">
            <text:p>130</text:p>
          </table:table-cell>
          <table:table-cell table:formula="of:=IF([.C331]=0;ABS([.A$1]/(1*1)-1);ABS([.A$1]/([.C331]*[.C331])-1))" office:value-type="float" office:value="0.998816568047337">
            <text:p>0,998816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1">
            <text:p>331</text:p>
          </table:table-cell>
          <table:table-cell office:value-type="float" office:value="131">
            <text:p>131</text:p>
          </table:table-cell>
          <table:table-cell table:formula="of:=IF([.C332]=0;ABS([.A$1]/(1*1)-1);ABS([.A$1]/([.C332]*[.C332])-1))" office:value-type="float" office:value="0.998834566750189">
            <text:p>0,998834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2">
            <text:p>332</text:p>
          </table:table-cell>
          <table:table-cell office:value-type="float" office:value="132">
            <text:p>132</text:p>
          </table:table-cell>
          <table:table-cell table:formula="of:=IF([.C333]=0;ABS([.A$1]/(1*1)-1);ABS([.A$1]/([.C333]*[.C333])-1))" office:value-type="float" office:value="0.998852157943067">
            <text:p>0,998852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3">
            <text:p>333</text:p>
          </table:table-cell>
          <table:table-cell office:value-type="float" office:value="133">
            <text:p>133</text:p>
          </table:table-cell>
          <table:table-cell table:formula="of:=IF([.C334]=0;ABS([.A$1]/(1*1)-1);ABS([.A$1]/([.C334]*[.C334])-1))" office:value-type="float" office:value="0.998869353835717">
            <text:p>0,99886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4">
            <text:p>334</text:p>
          </table:table-cell>
          <table:table-cell office:value-type="float" office:value="134">
            <text:p>134</text:p>
          </table:table-cell>
          <table:table-cell table:formula="of:=IF([.C335]=0;ABS([.A$1]/(1*1)-1);ABS([.A$1]/([.C335]*[.C335])-1))" office:value-type="float" office:value="0.998886166184005">
            <text:p>0,99888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5">
            <text:p>335</text:p>
          </table:table-cell>
          <table:table-cell office:value-type="float" office:value="135">
            <text:p>135</text:p>
          </table:table-cell>
          <table:table-cell table:formula="of:=IF([.C336]=0;ABS([.A$1]/(1*1)-1);ABS([.A$1]/([.C336]*[.C336])-1))" office:value-type="float" office:value="0.998902606310014">
            <text:p>0,998902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6">
            <text:p>336</text:p>
          </table:table-cell>
          <table:table-cell office:value-type="float" office:value="136">
            <text:p>136</text:p>
          </table:table-cell>
          <table:table-cell table:formula="of:=IF([.C337]=0;ABS([.A$1]/(1*1)-1);ABS([.A$1]/([.C337]*[.C337])-1))" office:value-type="float" office:value="0.998918685121107">
            <text:p>0,998918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7">
            <text:p>337</text:p>
          </table:table-cell>
          <table:table-cell office:value-type="float" office:value="137">
            <text:p>137</text:p>
          </table:table-cell>
          <table:table-cell table:formula="of:=IF([.C338]=0;ABS([.A$1]/(1*1)-1);ABS([.A$1]/([.C338]*[.C338])-1))" office:value-type="float" office:value="0.99893441312803">
            <text:p>0,998934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8">
            <text:p>338</text:p>
          </table:table-cell>
          <table:table-cell office:value-type="float" office:value="138">
            <text:p>138</text:p>
          </table:table-cell>
          <table:table-cell table:formula="of:=IF([.C339]=0;ABS([.A$1]/(1*1)-1);ABS([.A$1]/([.C339]*[.C339])-1))" office:value-type="float" office:value="0.998949800462088">
            <text:p>0,99894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9">
            <text:p>339</text:p>
          </table:table-cell>
          <table:table-cell office:value-type="float" office:value="139">
            <text:p>139</text:p>
          </table:table-cell>
          <table:table-cell table:formula="of:=IF([.C340]=0;ABS([.A$1]/(1*1)-1);ABS([.A$1]/([.C340]*[.C340])-1))" office:value-type="float" office:value="0.998964856891465">
            <text:p>0,998964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0">
            <text:p>340</text:p>
          </table:table-cell>
          <table:table-cell office:value-type="float" office:value="140">
            <text:p>140</text:p>
          </table:table-cell>
          <table:table-cell table:formula="of:=IF([.C341]=0;ABS([.A$1]/(1*1)-1);ABS([.A$1]/([.C341]*[.C341])-1))" office:value-type="float" office:value="0.998979591836735">
            <text:p>0,998979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1">
            <text:p>341</text:p>
          </table:table-cell>
          <table:table-cell office:value-type="float" office:value="141">
            <text:p>141</text:p>
          </table:table-cell>
          <table:table-cell table:formula="of:=IF([.C342]=0;ABS([.A$1]/(1*1)-1);ABS([.A$1]/([.C342]*[.C342])-1))" office:value-type="float" office:value="0.998994014385594">
            <text:p>0,99899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2">
            <text:p>342</text:p>
          </table:table-cell>
          <table:table-cell office:value-type="float" office:value="142">
            <text:p>142</text:p>
          </table:table-cell>
          <table:table-cell table:formula="of:=IF([.C343]=0;ABS([.A$1]/(1*1)-1);ABS([.A$1]/([.C343]*[.C343])-1))" office:value-type="float" office:value="0.999008133306884">
            <text:p>0,99900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3">
            <text:p>343</text:p>
          </table:table-cell>
          <table:table-cell office:value-type="float" office:value="143">
            <text:p>143</text:p>
          </table:table-cell>
          <table:table-cell table:formula="of:=IF([.C344]=0;ABS([.A$1]/(1*1)-1);ABS([.A$1]/([.C344]*[.C344])-1))" office:value-type="float" office:value="0.999021957063915">
            <text:p>0,999022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4">
            <text:p>344</text:p>
          </table:table-cell>
          <table:table-cell office:value-type="float" office:value="144">
            <text:p>144</text:p>
          </table:table-cell>
          <table:table-cell table:formula="of:=IF([.C345]=0;ABS([.A$1]/(1*1)-1);ABS([.A$1]/([.C345]*[.C345])-1))" office:value-type="float" office:value="0.99903549382716">
            <text:p>0,999035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5">
            <text:p>345</text:p>
          </table:table-cell>
          <table:table-cell office:value-type="float" office:value="145">
            <text:p>145</text:p>
          </table:table-cell>
          <table:table-cell table:formula="of:=IF([.C346]=0;ABS([.A$1]/(1*1)-1);ABS([.A$1]/([.C346]*[.C346])-1))" office:value-type="float" office:value="0.999048751486326">
            <text:p>0,99904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6">
            <text:p>346</text:p>
          </table:table-cell>
          <table:table-cell office:value-type="float" office:value="146">
            <text:p>146</text:p>
          </table:table-cell>
          <table:table-cell table:formula="of:=IF([.C347]=0;ABS([.A$1]/(1*1)-1);ABS([.A$1]/([.C347]*[.C347])-1))" office:value-type="float" office:value="0.99906173766185">
            <text:p>0,999061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7">
            <text:p>347</text:p>
          </table:table-cell>
          <table:table-cell office:value-type="float" office:value="147">
            <text:p>147</text:p>
          </table:table-cell>
          <table:table-cell table:formula="of:=IF([.C348]=0;ABS([.A$1]/(1*1)-1);ABS([.A$1]/([.C348]*[.C348])-1))" office:value-type="float" office:value="0.999074459715859">
            <text:p>0,999074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8">
            <text:p>348</text:p>
          </table:table-cell>
          <table:table-cell office:value-type="float" office:value="148">
            <text:p>148</text:p>
          </table:table-cell>
          <table:table-cell table:formula="of:=IF([.C349]=0;ABS([.A$1]/(1*1)-1);ABS([.A$1]/([.C349]*[.C349])-1))" office:value-type="float" office:value="0.9990869247626">
            <text:p>0,99908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49">
            <text:p>349</text:p>
          </table:table-cell>
          <table:table-cell office:value-type="float" office:value="149">
            <text:p>149</text:p>
          </table:table-cell>
          <table:table-cell table:formula="of:=IF([.C350]=0;ABS([.A$1]/(1*1)-1);ABS([.A$1]/([.C350]*[.C350])-1))" office:value-type="float" office:value="0.999099139678393">
            <text:p>0,999099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150">
            <text:p>150</text:p>
          </table:table-cell>
          <table:table-cell table:formula="of:=IF([.C351]=0;ABS([.A$1]/(1*1)-1);ABS([.A$1]/([.C351]*[.C351])-1))" office:value-type="float" office:value="0.999111111111111">
            <text:p>0,999111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1">
            <text:p>351</text:p>
          </table:table-cell>
          <table:table-cell office:value-type="float" office:value="151">
            <text:p>151</text:p>
          </table:table-cell>
          <table:table-cell table:formula="of:=IF([.C352]=0;ABS([.A$1]/(1*1)-1);ABS([.A$1]/([.C352]*[.C352])-1))" office:value-type="float" office:value="0.999122845489233">
            <text:p>0,99912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2">
            <text:p>352</text:p>
          </table:table-cell>
          <table:table-cell office:value-type="float" office:value="152">
            <text:p>152</text:p>
          </table:table-cell>
          <table:table-cell table:formula="of:=IF([.C353]=0;ABS([.A$1]/(1*1)-1);ABS([.A$1]/([.C353]*[.C353])-1))" office:value-type="float" office:value="0.999134349030471">
            <text:p>0,99913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3">
            <text:p>353</text:p>
          </table:table-cell>
          <table:table-cell office:value-type="float" office:value="153">
            <text:p>153</text:p>
          </table:table-cell>
          <table:table-cell table:formula="of:=IF([.C354]=0;ABS([.A$1]/(1*1)-1);ABS([.A$1]/([.C354]*[.C354])-1))" office:value-type="float" office:value="0.999145627750011">
            <text:p>0,99914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4">
            <text:p>354</text:p>
          </table:table-cell>
          <table:table-cell office:value-type="float" office:value="154">
            <text:p>154</text:p>
          </table:table-cell>
          <table:table-cell table:formula="of:=IF([.C355]=0;ABS([.A$1]/(1*1)-1);ABS([.A$1]/([.C355]*[.C355])-1))" office:value-type="float" office:value="0.999156687468376">
            <text:p>0,999156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5">
            <text:p>355</text:p>
          </table:table-cell>
          <table:table-cell office:value-type="float" office:value="155">
            <text:p>155</text:p>
          </table:table-cell>
          <table:table-cell table:formula="of:=IF([.C356]=0;ABS([.A$1]/(1*1)-1);ABS([.A$1]/([.C356]*[.C356])-1))" office:value-type="float" office:value="0.999167533818939">
            <text:p>0,99916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6">
            <text:p>356</text:p>
          </table:table-cell>
          <table:table-cell office:value-type="float" office:value="156">
            <text:p>156</text:p>
          </table:table-cell>
          <table:table-cell table:formula="of:=IF([.C357]=0;ABS([.A$1]/(1*1)-1);ABS([.A$1]/([.C357]*[.C357])-1))" office:value-type="float" office:value="0.999178172255095">
            <text:p>0,999178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7">
            <text:p>357</text:p>
          </table:table-cell>
          <table:table-cell office:value-type="float" office:value="157">
            <text:p>157</text:p>
          </table:table-cell>
          <table:table-cell table:formula="of:=IF([.C358]=0;ABS([.A$1]/(1*1)-1);ABS([.A$1]/([.C358]*[.C358])-1))" office:value-type="float" office:value="0.999188608057122">
            <text:p>0,99918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8">
            <text:p>358</text:p>
          </table:table-cell>
          <table:table-cell office:value-type="float" office:value="158">
            <text:p>158</text:p>
          </table:table-cell>
          <table:table-cell table:formula="of:=IF([.C359]=0;ABS([.A$1]/(1*1)-1);ABS([.A$1]/([.C359]*[.C359])-1))" office:value-type="float" office:value="0.999198846338728">
            <text:p>0,99919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9">
            <text:p>359</text:p>
          </table:table-cell>
          <table:table-cell office:value-type="float" office:value="159">
            <text:p>159</text:p>
          </table:table-cell>
          <table:table-cell table:formula="of:=IF([.C360]=0;ABS([.A$1]/(1*1)-1);ABS([.A$1]/([.C360]*[.C360])-1))" office:value-type="float" office:value="0.999208892053321">
            <text:p>0,999208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0">
            <text:p>360</text:p>
          </table:table-cell>
          <table:table-cell office:value-type="float" office:value="160">
            <text:p>160</text:p>
          </table:table-cell>
          <table:table-cell table:formula="of:=IF([.C361]=0;ABS([.A$1]/(1*1)-1);ABS([.A$1]/([.C361]*[.C361])-1))" office:value-type="float" office:value="0.99921875">
            <text:p>0,99921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1">
            <text:p>361</text:p>
          </table:table-cell>
          <table:table-cell office:value-type="float" office:value="161">
            <text:p>161</text:p>
          </table:table-cell>
          <table:table-cell table:formula="of:=IF([.C362]=0;ABS([.A$1]/(1*1)-1);ABS([.A$1]/([.C362]*[.C362])-1))" office:value-type="float" office:value="0.999228424829289">
            <text:p>0,999228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2">
            <text:p>362</text:p>
          </table:table-cell>
          <table:table-cell office:value-type="float" office:value="162">
            <text:p>162</text:p>
          </table:table-cell>
          <table:table-cell table:formula="of:=IF([.C363]=0;ABS([.A$1]/(1*1)-1);ABS([.A$1]/([.C363]*[.C363])-1))" office:value-type="float" office:value="0.999237921048621">
            <text:p>0,999237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3">
            <text:p>363</text:p>
          </table:table-cell>
          <table:table-cell office:value-type="float" office:value="163">
            <text:p>163</text:p>
          </table:table-cell>
          <table:table-cell table:formula="of:=IF([.C364]=0;ABS([.A$1]/(1*1)-1);ABS([.A$1]/([.C364]*[.C364])-1))" office:value-type="float" office:value="0.999247243027588">
            <text:p>0,999247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4">
            <text:p>364</text:p>
          </table:table-cell>
          <table:table-cell office:value-type="float" office:value="164">
            <text:p>164</text:p>
          </table:table-cell>
          <table:table-cell table:formula="of:=IF([.C365]=0;ABS([.A$1]/(1*1)-1);ABS([.A$1]/([.C365]*[.C365])-1))" office:value-type="float" office:value="0.999256395002974">
            <text:p>0,999256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5">
            <text:p>365</text:p>
          </table:table-cell>
          <table:table-cell office:value-type="float" office:value="165">
            <text:p>165</text:p>
          </table:table-cell>
          <table:table-cell table:formula="of:=IF([.C366]=0;ABS([.A$1]/(1*1)-1);ABS([.A$1]/([.C366]*[.C366])-1))" office:value-type="float" office:value="0.999265381083563">
            <text:p>0,999265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6">
            <text:p>366</text:p>
          </table:table-cell>
          <table:table-cell office:value-type="float" office:value="166">
            <text:p>166</text:p>
          </table:table-cell>
          <table:table-cell table:formula="of:=IF([.C367]=0;ABS([.A$1]/(1*1)-1);ABS([.A$1]/([.C367]*[.C367])-1))" office:value-type="float" office:value="0.999274205254754">
            <text:p>0,999274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7">
            <text:p>367</text:p>
          </table:table-cell>
          <table:table-cell office:value-type="float" office:value="167">
            <text:p>167</text:p>
          </table:table-cell>
          <table:table-cell table:formula="of:=IF([.C368]=0;ABS([.A$1]/(1*1)-1);ABS([.A$1]/([.C368]*[.C368])-1))" office:value-type="float" office:value="0.999282871382983">
            <text:p>0,999282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8">
            <text:p>368</text:p>
          </table:table-cell>
          <table:table-cell office:value-type="float" office:value="168">
            <text:p>168</text:p>
          </table:table-cell>
          <table:table-cell table:formula="of:=IF([.C369]=0;ABS([.A$1]/(1*1)-1);ABS([.A$1]/([.C369]*[.C369])-1))" office:value-type="float" office:value="0.999291383219955">
            <text:p>0,999291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69">
            <text:p>369</text:p>
          </table:table-cell>
          <table:table-cell office:value-type="float" office:value="169">
            <text:p>169</text:p>
          </table:table-cell>
          <table:table-cell table:formula="of:=IF([.C370]=0;ABS([.A$1]/(1*1)-1);ABS([.A$1]/([.C370]*[.C370])-1))" office:value-type="float" office:value="0.999299744406708">
            <text:p>0,999299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0">
            <text:p>370</text:p>
          </table:table-cell>
          <table:table-cell office:value-type="float" office:value="170">
            <text:p>170</text:p>
          </table:table-cell>
          <table:table-cell table:formula="of:=IF([.C371]=0;ABS([.A$1]/(1*1)-1);ABS([.A$1]/([.C371]*[.C371])-1))" office:value-type="float" office:value="0.999307958477509">
            <text:p>0,999308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1">
            <text:p>371</text:p>
          </table:table-cell>
          <table:table-cell office:value-type="float" office:value="171">
            <text:p>171</text:p>
          </table:table-cell>
          <table:table-cell table:formula="of:=IF([.C372]=0;ABS([.A$1]/(1*1)-1);ABS([.A$1]/([.C372]*[.C372])-1))" office:value-type="float" office:value="0.999316028863582">
            <text:p>0,99931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172">
            <text:p>172</text:p>
          </table:table-cell>
          <table:table-cell table:formula="of:=IF([.C373]=0;ABS([.A$1]/(1*1)-1);ABS([.A$1]/([.C373]*[.C373])-1))" office:value-type="float" office:value="0.999323958896701">
            <text:p>0,99932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3">
            <text:p>373</text:p>
          </table:table-cell>
          <table:table-cell office:value-type="float" office:value="173">
            <text:p>173</text:p>
          </table:table-cell>
          <table:table-cell table:formula="of:=IF([.C374]=0;ABS([.A$1]/(1*1)-1);ABS([.A$1]/([.C374]*[.C374])-1))" office:value-type="float" office:value="0.999331751812623">
            <text:p>0,99933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4">
            <text:p>374</text:p>
          </table:table-cell>
          <table:table-cell office:value-type="float" office:value="174">
            <text:p>174</text:p>
          </table:table-cell>
          <table:table-cell table:formula="of:=IF([.C375]=0;ABS([.A$1]/(1*1)-1);ABS([.A$1]/([.C375]*[.C375])-1))" office:value-type="float" office:value="0.999339410754393">
            <text:p>0,99933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5">
            <text:p>375</text:p>
          </table:table-cell>
          <table:table-cell office:value-type="float" office:value="175">
            <text:p>175</text:p>
          </table:table-cell>
          <table:table-cell table:formula="of:=IF([.C376]=0;ABS([.A$1]/(1*1)-1);ABS([.A$1]/([.C376]*[.C376])-1))" office:value-type="float" office:value="0.99934693877551">
            <text:p>0,999346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6">
            <text:p>376</text:p>
          </table:table-cell>
          <table:table-cell office:value-type="float" office:value="176">
            <text:p>176</text:p>
          </table:table-cell>
          <table:table-cell table:formula="of:=IF([.C377]=0;ABS([.A$1]/(1*1)-1);ABS([.A$1]/([.C377]*[.C377])-1))" office:value-type="float" office:value="0.999354338842975">
            <text:p>0,999354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7">
            <text:p>377</text:p>
          </table:table-cell>
          <table:table-cell office:value-type="float" office:value="177">
            <text:p>177</text:p>
          </table:table-cell>
          <table:table-cell table:formula="of:=IF([.C378]=0;ABS([.A$1]/(1*1)-1);ABS([.A$1]/([.C378]*[.C378])-1))" office:value-type="float" office:value="0.999361613840212">
            <text:p>0,999361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8">
            <text:p>378</text:p>
          </table:table-cell>
          <table:table-cell office:value-type="float" office:value="178">
            <text:p>178</text:p>
          </table:table-cell>
          <table:table-cell table:formula="of:=IF([.C379]=0;ABS([.A$1]/(1*1)-1);ABS([.A$1]/([.C379]*[.C379])-1))" office:value-type="float" office:value="0.999368766569877">
            <text:p>0,999368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79">
            <text:p>379</text:p>
          </table:table-cell>
          <table:table-cell office:value-type="float" office:value="179">
            <text:p>179</text:p>
          </table:table-cell>
          <table:table-cell table:formula="of:=IF([.C380]=0;ABS([.A$1]/(1*1)-1);ABS([.A$1]/([.C380]*[.C380])-1))" office:value-type="float" office:value="0.999375799756562">
            <text:p>0,999375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0">
            <text:p>380</text:p>
          </table:table-cell>
          <table:table-cell office:value-type="float" office:value="180">
            <text:p>180</text:p>
          </table:table-cell>
          <table:table-cell table:formula="of:=IF([.C381]=0;ABS([.A$1]/(1*1)-1);ABS([.A$1]/([.C381]*[.C381])-1))" office:value-type="float" office:value="0.999382716049383">
            <text:p>0,999382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1">
            <text:p>381</text:p>
          </table:table-cell>
          <table:table-cell office:value-type="float" office:value="181">
            <text:p>181</text:p>
          </table:table-cell>
          <table:table-cell table:formula="of:=IF([.C382]=0;ABS([.A$1]/(1*1)-1);ABS([.A$1]/([.C382]*[.C382])-1))" office:value-type="float" office:value="0.99938951802448">
            <text:p>0,999389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2">
            <text:p>382</text:p>
          </table:table-cell>
          <table:table-cell office:value-type="float" office:value="182">
            <text:p>182</text:p>
          </table:table-cell>
          <table:table-cell table:formula="of:=IF([.C383]=0;ABS([.A$1]/(1*1)-1);ABS([.A$1]/([.C383]*[.C383])-1))" office:value-type="float" office:value="0.999396208187417">
            <text:p>0,9993962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3">
            <text:p>383</text:p>
          </table:table-cell>
          <table:table-cell office:value-type="float" office:value="183">
            <text:p>183</text:p>
          </table:table-cell>
          <table:table-cell table:formula="of:=IF([.C384]=0;ABS([.A$1]/(1*1)-1);ABS([.A$1]/([.C384]*[.C384])-1))" office:value-type="float" office:value="0.999402788975485">
            <text:p>0,999402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4">
            <text:p>384</text:p>
          </table:table-cell>
          <table:table-cell office:value-type="float" office:value="184">
            <text:p>184</text:p>
          </table:table-cell>
          <table:table-cell table:formula="of:=IF([.C385]=0;ABS([.A$1]/(1*1)-1);ABS([.A$1]/([.C385]*[.C385])-1))" office:value-type="float" office:value="0.999409262759924">
            <text:p>0,9994093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5">
            <text:p>385</text:p>
          </table:table-cell>
          <table:table-cell office:value-type="float" office:value="185">
            <text:p>185</text:p>
          </table:table-cell>
          <table:table-cell table:formula="of:=IF([.C386]=0;ABS([.A$1]/(1*1)-1);ABS([.A$1]/([.C386]*[.C386])-1))" office:value-type="float" office:value="0.999415631848064">
            <text:p>0,999415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6">
            <text:p>386</text:p>
          </table:table-cell>
          <table:table-cell office:value-type="float" office:value="186">
            <text:p>186</text:p>
          </table:table-cell>
          <table:table-cell table:formula="of:=IF([.C387]=0;ABS([.A$1]/(1*1)-1);ABS([.A$1]/([.C387]*[.C387])-1))" office:value-type="float" office:value="0.999421898485374">
            <text:p>0,9994219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7">
            <text:p>387</text:p>
          </table:table-cell>
          <table:table-cell office:value-type="float" office:value="187">
            <text:p>187</text:p>
          </table:table-cell>
          <table:table-cell table:formula="of:=IF([.C388]=0;ABS([.A$1]/(1*1)-1);ABS([.A$1]/([.C388]*[.C388])-1))" office:value-type="float" office:value="0.999428064857445">
            <text:p>0,999428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8">
            <text:p>388</text:p>
          </table:table-cell>
          <table:table-cell office:value-type="float" office:value="188">
            <text:p>188</text:p>
          </table:table-cell>
          <table:table-cell table:formula="of:=IF([.C389]=0;ABS([.A$1]/(1*1)-1);ABS([.A$1]/([.C389]*[.C389])-1))" office:value-type="float" office:value="0.999434133091897">
            <text:p>0,999434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9">
            <text:p>389</text:p>
          </table:table-cell>
          <table:table-cell office:value-type="float" office:value="189">
            <text:p>189</text:p>
          </table:table-cell>
          <table:table-cell table:formula="of:=IF([.C390]=0;ABS([.A$1]/(1*1)-1);ABS([.A$1]/([.C390]*[.C390])-1))" office:value-type="float" office:value="0.999440105260211">
            <text:p>0,999440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0">
            <text:p>390</text:p>
          </table:table-cell>
          <table:table-cell office:value-type="float" office:value="190">
            <text:p>190</text:p>
          </table:table-cell>
          <table:table-cell table:formula="of:=IF([.C391]=0;ABS([.A$1]/(1*1)-1);ABS([.A$1]/([.C391]*[.C391])-1))" office:value-type="float" office:value="0.999445983379501">
            <text:p>0,99944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1">
            <text:p>391</text:p>
          </table:table-cell>
          <table:table-cell office:value-type="float" office:value="191">
            <text:p>191</text:p>
          </table:table-cell>
          <table:table-cell table:formula="of:=IF([.C392]=0;ABS([.A$1]/(1*1)-1);ABS([.A$1]/([.C392]*[.C392])-1))" office:value-type="float" office:value="0.999451769414216">
            <text:p>0,999451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2">
            <text:p>392</text:p>
          </table:table-cell>
          <table:table-cell office:value-type="float" office:value="192">
            <text:p>192</text:p>
          </table:table-cell>
          <table:table-cell table:formula="of:=IF([.C393]=0;ABS([.A$1]/(1*1)-1);ABS([.A$1]/([.C393]*[.C393])-1))" office:value-type="float" office:value="0.999457465277778">
            <text:p>0,999457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3">
            <text:p>393</text:p>
          </table:table-cell>
          <table:table-cell office:value-type="float" office:value="193">
            <text:p>193</text:p>
          </table:table-cell>
          <table:table-cell table:formula="of:=IF([.C394]=0;ABS([.A$1]/(1*1)-1);ABS([.A$1]/([.C394]*[.C394])-1))" office:value-type="float" office:value="0.99946307283417">
            <text:p>0,9994631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4">
            <text:p>394</text:p>
          </table:table-cell>
          <table:table-cell office:value-type="float" office:value="194">
            <text:p>194</text:p>
          </table:table-cell>
          <table:table-cell table:formula="of:=IF([.C395]=0;ABS([.A$1]/(1*1)-1);ABS([.A$1]/([.C395]*[.C395])-1))" office:value-type="float" office:value="0.999468593899458">
            <text:p>0,9994686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5">
            <text:p>395</text:p>
          </table:table-cell>
          <table:table-cell office:value-type="float" office:value="195">
            <text:p>195</text:p>
          </table:table-cell>
          <table:table-cell table:formula="of:=IF([.C396]=0;ABS([.A$1]/(1*1)-1);ABS([.A$1]/([.C396]*[.C396])-1))" office:value-type="float" office:value="0.999474030243261">
            <text:p>0,999474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6">
            <text:p>396</text:p>
          </table:table-cell>
          <table:table-cell office:value-type="float" office:value="196">
            <text:p>196</text:p>
          </table:table-cell>
          <table:table-cell table:formula="of:=IF([.C397]=0;ABS([.A$1]/(1*1)-1);ABS([.A$1]/([.C397]*[.C397])-1))" office:value-type="float" office:value="0.999479383590171">
            <text:p>0,9994794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7">
            <text:p>397</text:p>
          </table:table-cell>
          <table:table-cell office:value-type="float" office:value="197">
            <text:p>197</text:p>
          </table:table-cell>
          <table:table-cell table:formula="of:=IF([.C398]=0;ABS([.A$1]/(1*1)-1);ABS([.A$1]/([.C398]*[.C398])-1))" office:value-type="float" office:value="0.999484655621119">
            <text:p>0,9994847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8">
            <text:p>398</text:p>
          </table:table-cell>
          <table:table-cell office:value-type="float" office:value="198">
            <text:p>198</text:p>
          </table:table-cell>
          <table:table-cell table:formula="of:=IF([.C399]=0;ABS([.A$1]/(1*1)-1);ABS([.A$1]/([.C399]*[.C399])-1))" office:value-type="float" office:value="0.999489847974696">
            <text:p>0,999489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99">
            <text:p>399</text:p>
          </table:table-cell>
          <table:table-cell office:value-type="float" office:value="199">
            <text:p>199</text:p>
          </table:table-cell>
          <table:table-cell table:formula="of:=IF([.C400]=0;ABS([.A$1]/(1*1)-1);ABS([.A$1]/([.C400]*[.C400])-1))" office:value-type="float" office:value="0.999494962248428">
            <text:p>0,9994950</text:p>
          </table:table-cell>
          <table:table-cell table:number-columns-repeated="5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200">
            <text:p>200</text:p>
          </table:table-cell>
          <table:table-cell table:formula="of:=IF([.C401]=0;ABS([.A$1]/(1*1)-1);ABS([.A$1]/([.C401]*[.C401])-1))" office:value-type="float" office:value="0.9995">
            <text:p>0,9995000</text:p>
          </table:table-cell>
          <table:table-cell table:number-columns-repeated="5"/>
        </table:table-row>
        <table:named-expressions/>
      </table:table>
      <table:named-expressions>
        <table:named-range table:name="osa_X" table:base-cell-address="$List1.$B$1" table:cell-range-address="$List1.$B$1:.$B$401"/>
        <table:named-range table:name="Data_1" table:base-cell-address="$List1.$D$401" table:cell-range-address="$List1.$D$1:.$D$401"/>
        <table:named-range table:name="Vzdálenost" table:base-cell-address="$List1.$C$401" table:cell-range-address="$List1.$C$1:.$C$4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7" number:min-integer-digits="1"/>
    </number:number-style>
    <number:number-style style:name="N109">
      <number:number number:decimal-places="11" number:min-integer-digits="1"/>
    </number:number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text>-</number:text>
      <number:number number:decimal-places="0" number:min-integer-digits="1"/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1.01.2017</text:date>, <text:time>15:19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Jurík</meta:initial-creator>
    <meta:creation-date>2010-06-01T22:14:35.58</meta:creation-date>
    <dc:date>2017-01-01T15:19:27.78</dc:date>
    <dc:creator>Jan </dc:creator>
    <meta:editing-duration>PT10H16M51S</meta:editing-duration>
    <meta:editing-cycles>7</meta:editing-cycles>
    <meta:generator>OpenOffice/4.1.3$Win32 OpenOffice.org_project/413m1$Build-9783</meta:generator>
    <meta:document-statistic meta:table-count="1" meta:cell-count="120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4" style:family="chart" style:data-style-name="N1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symbol-type="none"/>
      <style:graphic-properties svg:stroke-color="#c5000b" draw:fill-color="#c5000b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8.979cm" svg:height="10.176cm" xlink:href=".." xlink:type="simple" chart:class="chart:line" chart:style-name="ch1">
        <chart:plot-area chart:style-name="ch2" table:cell-range-address="List1.D1:List1.D401" svg:x="1.229cm" svg:y="0.947cm" svg:width="36.192cm" svg:height="8.606cm">
          <chartooo:coordinate-region svg:x="2.141cm" svg:y="1.159cm" svg:width="35.068cm" svg:height="7.586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List1.D1:List1.D401" chart:class="chart:line">
            <chart:data-point chart:repeated="4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5">
                <text:p>0.9995</text:p>
                <draw:g>
                  <svg:desc>List1.D1:List1.D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9995">
                <text:p>0.9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0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 style:rotation-angle="27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10">
      <style:chart-properties chart:display-label="true" chart:logarithmic="false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symbol-type="none"/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023cm" svg:height="14.56cm" xlink:href=".." xlink:type="simple" chart:class="chart:line" chart:style-name="ch1">
        <chart:plot-area chart:style-name="ch2" table:cell-range-address="List1.D1:List1.D401" svg:x="0.839cm" svg:y="1.243cm" svg:width="36.557cm" svg:height="13.039cm">
          <chartooo:coordinate-region svg:x="1.751cm" svg:y="1.455cm" svg:width="35.433cm" svg:height="12.019cm"/>
          <chart:axis chart:dimension="x" chart:name="primary-x" chart:style-name="ch3">
            <chart:title svg:x="17.313cm" svg:y="13.973cm" chart:style-name="ch4">
              <text:p>&lt;------ -200 až 200 ------&gt;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ist1.D1:List1.D401" chart:class="chart:line">
            <chart:data-point chart:repeated="4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995">
                <text:p>0.9995</text:p>
                <draw:g>
                  <svg:desc>List1.D1:List1.D4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22222222222222">
                <text:p>1.2222222222222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44444444444444">
                <text:p>0.44444444444444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591836734693878">
                <text:p>0.5918367346938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6875">
                <text:p>0.68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753086419753086">
                <text:p>0.7530864197530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834710743801653">
                <text:p>0.83471074380165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861111111111111">
                <text:p>0.8611111111111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881656804733728">
                <text:p>0.88165680473372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897959183673469">
                <text:p>0.89795918367346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911111111111111">
                <text:p>0.91111111111111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921875">
                <text:p>0.9218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930795847750865">
                <text:p>0.93079584775086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938271604938272">
                <text:p>0.93827160493827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944598337950139">
                <text:p>0.94459833795013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954648526077098">
                <text:p>0.95464852607709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958677685950413">
                <text:p>0.95867768595041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962192816635161">
                <text:p>0.96219281663516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965277777777778">
                <text:p>0.9652777777777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968">
                <text:p>0.9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970414201183432">
                <text:p>0.9704142011834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972565157750343">
                <text:p>0.97256515775034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974489795918367">
                <text:p>0.97448979591836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976218787158145">
                <text:p>0.97621878715814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977777777777778">
                <text:p>0.97777777777777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979188345473465">
                <text:p>0.97918834547346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98046875">
                <text:p>0.980468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981634527089073">
                <text:p>0.98163452708907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982698961937716">
                <text:p>0.98269896193771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983673469387755">
                <text:p>0.98367346938775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984567901234568">
                <text:p>0.98456790123456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985390796201607">
                <text:p>0.98539079620160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986149584487535">
                <text:p>0.98614958448753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986850756081525">
                <text:p>0.9868507560815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9875">
                <text:p>0.98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88102320047591">
                <text:p>0.98810232004759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988662131519274">
                <text:p>0.98866213151927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989183342347215">
                <text:p>0.98918334234721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989669421487603">
                <text:p>0.98966942148760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990123456790123">
                <text:p>0.99012345679012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99054820415879">
                <text:p>0.9905482041587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990946129470349">
                <text:p>0.990946129470349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991319444444444">
                <text:p>0.99131944444444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991670137442732">
                <text:p>0.99167013744273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992310649750096">
                <text:p>0.99231064975009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992603550295858">
                <text:p>0.9926035502958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992880028479886">
                <text:p>0.99288002847988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993141289437586">
                <text:p>0.99314128943758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993388429752066">
                <text:p>0.99338842975206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993622448979592">
                <text:p>0.99362244897959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993844259772238">
                <text:p>0.99384425977223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994054696789536">
                <text:p>0.99405469678953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994254524561907">
                <text:p>0.99425452456190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994444444444444">
                <text:p>0.99444444444444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99462510077936">
                <text:p>0.9946251007793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994797086368366">
                <text:p>0.99479708636836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9949609473419">
                <text:p>0.994960947341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9951171875">
                <text:p>0.99511718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995266272189349">
                <text:p>0.99526627218934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995408631772268">
                <text:p>0.99540863177226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995544664736021">
                <text:p>0.99554466473602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995674740484429">
                <text:p>0.99567474048442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995799201848351">
                <text:p>0.9957992018483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995918367346939">
                <text:p>0.995918367346939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996032533227534">
                <text:p>0.99603253322753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996141975308642">
                <text:p>0.99614197530864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996246950647401">
                <text:p>0.99624695064740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996347699050402">
                <text:p>0.99634769905040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996444444444444">
                <text:p>0.9964444444444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996537396121884">
                <text:p>0.99653739612188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996626749873503">
                <text:p>0.99662674987350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996712689020381">
                <text:p>0.99671268902038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996795385354911">
                <text:p>0.99679538535491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996875">
                <text:p>0.9968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996951684194483">
                <text:p>0.99695168419448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997025580011898">
                <text:p>0.99702558001189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997096821019016">
                <text:p>0.99709682101901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997165532879819">
                <text:p>0.99716553287981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997231833910035">
                <text:p>0.99723183391003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997295835586804">
                <text:p>0.99729583558680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997357643017572">
                <text:p>0.9973576430175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997417355371901">
                <text:p>0.99741735537190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99747506627951">
                <text:p>0.997475066279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997530864197531">
                <text:p>0.99753086419753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997584832749668">
                <text:p>0.99758483274966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997637051039698">
                <text:p>0.9976370510396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997687593941496">
                <text:p>0.99768759394149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997736532367587">
                <text:p>0.9977365323675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997783933518006">
                <text:p>0.99778393351800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997829861111111">
                <text:p>0.99782986111111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997874375597832">
                <text:p>0.99787437559783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997917534360683">
                <text:p>0.99791753436068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997959391898786">
                <text:p>0.99795939189878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998">
                <text:p>0.9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998039407901186">
                <text:p>0.99803940790118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998077662437524">
                <text:p>0.99807766243752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998114808181732">
                <text:p>0.998114808181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998150887573964">
                <text:p>0.99815088757396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998185941043084">
                <text:p>0.99818594104308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998220007119972">
                <text:p>0.9982200071199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998253122543454">
                <text:p>0.99825312254345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998285322359397">
                <text:p>0.99828532235939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998316640013467">
                <text:p>0.998316640013467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998347107438017">
                <text:p>0.998347107438017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998376755133512">
                <text:p>0.998376755133512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998405612244898">
                <text:p>0.998405612244898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998433706633252">
                <text:p>0.99843370663325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998461064943059">
                <text:p>0.998461064943059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998487712665406">
                <text:p>0.99848771266540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998513674197384">
                <text:p>0.99851367419738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998538972897947">
                <text:p>0.99853897289794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998563631140477">
                <text:p>0.99856363114047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998587670362263">
                <text:p>0.99858767036226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998611111111111">
                <text:p>0.99861111111111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99863397308927">
                <text:p>0.998633973089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99865627519484">
                <text:p>0.9986562751948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998678035560844">
                <text:p>0.99867803556084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998699271592092">
                <text:p>0.99869927159209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99872">
                <text:p>0.9987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998740236835475">
                <text:p>0.99874023683547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998759997519995">
                <text:p>0.99875999751999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998779296875">
                <text:p>0.9987792968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998798149149691">
                <text:p>0.99879814914969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998816568047337">
                <text:p>0.9988165680473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998834566750189">
                <text:p>0.99883456675018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998852157943067">
                <text:p>0.99885215794306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998869353835717">
                <text:p>0.99886935383571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998886166184005">
                <text:p>0.99888616618400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998902606310014">
                <text:p>0.99890260631001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998918685121107">
                <text:p>0.99891868512110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99893441312803">
                <text:p>0.9989344131280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998949800462088">
                <text:p>0.99894980046208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998964856891465">
                <text:p>0.99896485689146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998979591836735">
                <text:p>0.99897959183673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998994014385594">
                <text:p>0.998994014385594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999008133306884">
                <text:p>0.99900813330688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999021957063915">
                <text:p>0.99902195706391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99903549382716">
                <text:p>0.9990354938271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999048751486326">
                <text:p>0.99904875148632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99906173766185">
                <text:p>0.9990617376618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999074459715859">
                <text:p>0.99907445971585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9990869247626">
                <text:p>0.999086924762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999099139678393">
                <text:p>0.99909913967839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999111111111111">
                <text:p>0.999111111111111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999122845489233">
                <text:p>0.99912284548923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999134349030471">
                <text:p>0.999134349030471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999145627750011">
                <text:p>0.9991456277500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999156687468376">
                <text:p>0.9991566874683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999167533818939">
                <text:p>0.99916753381893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999178172255095">
                <text:p>0.99917817225509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999188608057122">
                <text:p>0.9991886080571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999198846338728">
                <text:p>0.99919884633872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999208892053321">
                <text:p>0.99920889205332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99921875">
                <text:p>0.999218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999228424829289">
                <text:p>0.99922842482928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999237921048621">
                <text:p>0.99923792104862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999247243027588">
                <text:p>0.99924724302758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999256395002974">
                <text:p>0.99925639500297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999265381083563">
                <text:p>0.99926538108356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999274205254754">
                <text:p>0.999274205254754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999282871382983">
                <text:p>0.9992828713829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999291383219955">
                <text:p>0.99929138321995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999299744406708">
                <text:p>0.99929974440670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999307958477509">
                <text:p>0.99930795847750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999316028863582">
                <text:p>0.999316028863582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999323958896701">
                <text:p>0.99932395889670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999331751812623">
                <text:p>0.99933175181262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999339410754393">
                <text:p>0.99933941075439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99934693877551">
                <text:p>0.9993469387755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999354338842975">
                <text:p>0.999354338842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999361613840212">
                <text:p>0.99936161384021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999368766569877">
                <text:p>0.99936876656987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999375799756562">
                <text:p>0.99937579975656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999382716049383">
                <text:p>0.99938271604938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99938951802448">
                <text:p>0.9993895180244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999396208187417">
                <text:p>0.99939620818741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999402788975485">
                <text:p>0.99940278897548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999409262759924">
                <text:p>0.99940926275992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999415631848064">
                <text:p>0.99941563184806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999421898485374">
                <text:p>0.99942189848537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999428064857445">
                <text:p>0.99942806485744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999434133091897">
                <text:p>0.99943413309189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999440105260211">
                <text:p>0.999440105260211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999445983379501">
                <text:p>0.999445983379501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999451769414216">
                <text:p>0.99945176941421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999457465277778">
                <text:p>0.999457465277778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99946307283417">
                <text:p>0.9994630728341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999468593899458">
                <text:p>0.99946859389945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999474030243261">
                <text:p>0.99947403024326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999479383590171">
                <text:p>0.9994793835901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999484655621119">
                <text:p>0.999484655621119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999489847974696">
                <text:p>0.9994898479746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999494962248428">
                <text:p>0.99949496224842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9995">
                <text:p>0.99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