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Meeting Minutes 3/16/17 9:00 - 10:30 am </text:p>
      <text:p text:style-name="Text_20_body">T2 Ops Packaging Touch-Base on Packaging Processes </text:p>
      <text:p text:style-name="Text_20_body">Chair: Cheryl Manual </text:p>
      <text:p text:style-name="Text_20_body">Attendees: T2 Packaging Team </text:p>
      <text:p text:style-name="Text_20_body">Reviewed minutes from last session: </text:p>
      <text:p text:style-name="Text_20_body">Prepare phase – how are each of us doing this?  what things are we doing here? </text:p>
      <text:p text:style-name="Text_20_body">* Look at Kanban </text:p>
      <text:p text:style-name="Text_20_body">* Assign yourself to the wfm entry </text:p>
      <text:p text:style-name="Text_20_body">* Open the BOM/Review the requirements </text:p>
      <text:p text:style-name="Text_20_body">* Verify &amp; Validate BOM Details </text:p>
      <text:p text:style-name="Text_20_body">o If accurate -&gt; verify media, Create WIP folder and copy media and BOM, Setup a VM </text:p>
      <text:p text:style-name="Text_20_body">* There is still potential for rollback if it looks like we have incorrect media, for example </text:p>
      <text:p text:style-name="Text_20_body">o If inaccurate, such as details missing -&gt; prepare rollback </text:p>
      <text:p text:style-name="Text_20_body">* Look for previous versions </text:p>
      <text:p text:style-name="Text_20_body">o Find previous install instructions </text:p>
      <text:p text:style-name="Text_20_body">o Look in SCCM for number of previous versions &amp; detail </text:p>
      <text:p text:style-name="Text_20_body">o Look in SAM Catalog for any previous versions </text:p>
      <text:p text:style-name="Text_20_body">o Check the Escalation sharepoint for previous versions </text:p>
      <text:p text:style-name="Text_20_body">* Start AI Watch Analyze </text:p>
      <text:p text:style-name="Text_20_body">o Begin Manual Install  </text:p>
      <text:p text:style-name="Text_20_body">* Begin Creating Install instructions &amp; save to WIP </text:p>
      <text:p text:style-name="Text_20_body">* Start your screen captures </text:p>
      <text:p text:style-name="Text_20_body">o Schedule a meeting w /TSA </text:p>
      <text:p text:style-name="Text_20_body">* Meeting should be scheduled no matter if you get through with the install instructions or not. </text:p>
      <text:p text:style-name="Text_20_body">Start or Continue doing these: </text:p>
      <text:p text:style-name="Text_20_body">1. Uploading install instructions to BOM  </text:p>
      <text:p text:style-name="Text_20_body">We should always be attaching the install instructions to the BOM </text:p>
      <text:p text:style-name="Text_20_body">2. Meeting for every app  </text:p>
      <text:p text:style-name="Text_20_body">Meeting invite for every app/package request, even if the app is simple (a next/next/next, no config settings, no previous versions, no pre-reqs.) </text:p>
      <text:p text:style-name="Text_20_body">o If the app is one that is simple, the meeting would only have the install instructions for the TSA to review </text:p>
      <text:p text:style-name="Text_20_body">3. Meeting minutes followup – 1 email. </text:p>
      <text:p text:style-name="Text_20_body">After meeting, we send 1 email to the TSA with: </text:p>
      <text:p text:style-name="Text_20_body">o Notes from the meeting on items discussed </text:p>
      <text:p text:style-name="Text_20_body">o Link to completed install instructions </text:p>
      <text:p text:style-name="Text_20_body">* Note should have verbiage regarding approval needed before we can continue. </text:p>
      <text:p text:style-name="Text_20_body">Completing the package phas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in" fo:margin-bottom="0.7902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heryl Manuel</meta:initial-creator>
    <meta:creation-date>2017-05-03T15:11:48.43</meta:creation-date>
    <meta:printed-by>Cheryl Manuel</meta:printed-by>
    <meta:print-date>2017-05-03T15:13:02.20</meta:print-date>
    <dc:date>2017-05-03T17:48:07.36</dc:date>
    <dc:creator>Cheryl Manuel</dc:creator>
    <meta:editing-duration>PT27M8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1" meta:paragraph-count="36" meta:word-count="311" meta:character-count="1801"/>
  </office:meta>
</office:document-meta>
</file>