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2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 style:data-style-name="N50"/>
    <style:style style:name="ce2" style:family="table-cell" style:parent-style-name="Default" style:data-style-name="N116"/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date" office:date-value="2017-06-12T00:15:00">
            <text:p>06/12/17 12:15 AM</text:p>
          </table:table-cell>
        </table:table-row>
        <table:table-row table:style-name="ro1">
          <table:table-cell office:value-type="date" office:date-value="2017-05-14T16:15:00">
            <text:p>05/14/17 04:15 PM</text:p>
          </table:table-cell>
        </table:table-row>
        <table:table-row table:style-name="ro1">
          <table:table-cell table:style-name="ce2" table:formula="of:=SUM([.A2]-[.A1])" office:value-type="date" office:date-value="1899-12-01T16:00:00.000000419">
            <text:p>01 16:00:00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6"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4">06/14/2017</text:date>, <text:time>14:33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ce Rouch</meta:initial-creator>
    <meta:creation-date>2017-06-13T16:36:54.72</meta:creation-date>
    <dc:date>2017-06-14T14:33:55.57</dc:date>
    <dc:creator>Bruce Rouch</dc:creator>
    <meta:editing-duration>PT21H41M50S</meta:editing-duration>
    <meta:editing-cycles>1</meta:editing-cycles>
    <meta:document-statistic meta:table-count="3" meta:cell-count="3" meta:object-count="0"/>
    <meta:generator>OpenOffice/4.1.2$Win32 OpenOffice.org_project/412m3$Build-9782</meta:generator>
  </office:meta>
</office:document-meta>
</file>