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6">
            <text:p>6</text:p>
          </table:table-cell>
          <table:table-cell>
            <draw:frame table:end-cell-address="Tabelle1.J23" table:end-x="1.147cm" table:end-y="0.311cm" draw:z-index="0" draw:style-name="gr1" draw:text-style-name="P1" svg:width="15.999cm" svg:height="8.999cm" svg:x="0.955cm" svg:y="0.242cm">
              <draw:object draw:notify-on-update-of-ranges="Tabelle1.A1:Tabelle1.A4 Tabelle1.B1:Tabelle1.B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office:value-type="float" office:value="8">
            <text:p>8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.10.2017</text:date>, <text:time>09:5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7-10-27T09:57:45</meta:creation-date>
    <dc:date>2017-10-27T09:58:27</dc:date>
    <dc:creator>Ulrich Vielhauer</dc:creator>
    <meta:editing-duration>PT42S</meta:editing-duration>
    <meta:editing-cycles>1</meta:editing-cycles>
    <meta:document-statistic meta:table-count="3" meta:cell-count="8" meta:object-count="1"/>
    <meta:generator>OpenOffice/4.1.4$Unix OpenOffice.org_project/414m5$Build-9788</meta:generator>
  </office:meta>
</office:document-meta>
</file>

<file path=Object 1/content.xml>
</file>

<file path=Object 1/meta.xml>
</file>

<file path=Object 1/styles.xml>
</file>