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344cm"/>
    </style:style>
    <style:style style:name="co4" style:family="table-column">
      <style:table-column-properties fo:break-before="auto" style:column-width="4.143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8.065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6.214cm"/>
    </style:style>
    <style:style style:name="co9" style:family="table-column">
      <style:table-column-properties fo:break-before="auto" style:column-width="2.882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5.544cm"/>
    </style:style>
    <style:style style:name="co12" style:family="table-column">
      <style:table-column-properties fo:break-before="auto" style:column-width="2.155cm"/>
    </style:style>
    <style:style style:name="co13" style:family="table-column">
      <style:table-column-properties fo:break-before="auto" style:column-width="1.54cm"/>
    </style:style>
    <style:style style:name="co14" style:family="table-column">
      <style:table-column-properties fo:break-before="auto" style:column-width="2.238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2.043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2.099cm"/>
    </style:style>
    <style:style style:name="co19" style:family="table-column">
      <style:table-column-properties fo:break-before="auto" style:column-width="24.779cm"/>
    </style:style>
    <style:style style:name="co20" style:family="table-column">
      <style:table-column-properties fo:break-before="auto" style:column-width="2.0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cotis2017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3" number:language="fr" number:country="FR">
      <number:number number:decimal-places="0" number:min-integer-digits="1" number:grouping="true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37" style:family="table-cell" style:parent-style-name="Excel_20_Built-in_20_Normal">
      <style:table-cell-properties fo:border-bottom="0.088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2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52" style:family="table-cell" style:parent-style-name="Excel_20_Built-in_20_Normal" style:data-style-name="N8004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53" style:family="table-cell" style:parent-style-name="Excel_20_Built-in_20_Normal" style:data-style-name="N800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54" style:family="table-cell" style:parent-style-name="Excel_20_Built-in_20_Normal" style:data-style-name="N8004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5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2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0" style:family="table-cell" style:parent-style-name="Excel_20_Built-in_20_Normal" style:data-style-name="N110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2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2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2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 style:data-style-name="N11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97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/>
    </style:style>
    <style:style style:name="ce10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10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fo:font-weight="normal" style:font-weight-asian="normal" style:font-weight-complex="normal"/>
    </style:style>
    <style:style style:name="ce10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108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1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5" style:apply-style-name="ConditionalStyle_5f_5" style:base-cell-address="'data 2018'.A1"/>
      <style:map style:condition="cell-content-is-between(0.001,4.99)" style:apply-style-name="ConditionalStyle_5f_4" style:base-cell-address="'data 2018'.A1"/>
      <style:map style:condition="cell-content()=0" style:apply-style-name="ConditionalStyle_5f_3" style:base-cell-address="'data 2018'.A1"/>
      <style:map style:condition="cell-content-is-between(-0.01,-4.99)" style:apply-style-name="ConditionalStyle_5f_2" style:base-cell-address="'data 2018'.A1"/>
      <style:map style:condition="cell-content()&lt;=-5" style:apply-style-name="ConditionalStyle_5f_1" style:base-cell-address="'data 2018'.A1"/>
    </style:style>
    <style:style style:name="ce123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5" style:apply-style-name="ConditionalStyle_5f_5" style:base-cell-address="'data 2018'.A1"/>
      <style:map style:condition="cell-content-is-between(0.001,4.99)" style:apply-style-name="ConditionalStyle_5f_4" style:base-cell-address="'data 2018'.A1"/>
      <style:map style:condition="cell-content()=0" style:apply-style-name="ConditionalStyle_5f_3" style:base-cell-address="'data 2018'.A1"/>
      <style:map style:condition="cell-content-is-between(-0.01,-4.99)" style:apply-style-name="ConditionalStyle_5f_2" style:base-cell-address="'data 2018'.A1"/>
      <style:map style:condition="cell-content()&lt;=-5" style:apply-style-name="ConditionalStyle_5f_1" style:base-cell-address="'data 2018'.A1"/>
    </style:style>
    <style:style style:name="ce12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6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a 2018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69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88"/>
        <table:table-column table:style-name="co11" table:default-cell-style-name="ce94"/>
        <table:table-column table:style-name="co12" table:default-cell-style-name="ce89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7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number-columns-repeated="2" table:default-cell-style-name="ce88"/>
        <table:table-column table:style-name="co14" table:number-columns-repeated="5" table:default-cell-style-name="ce88"/>
        <table:table-column table:style-name="co19" table:default-cell-style-name="ce110"/>
        <table:table-column table:style-name="co20" table:number-columns-repeated="998" table:default-cell-style-name="Excel_20_Built-in_20_Normal"/>
        <table:table-row table:style-name="ro1">
          <table:table-cell table:style-name="ce1"/>
          <table:table-cell table:style-name="ce14" table:number-columns-repeated="2"/>
          <table:table-cell table:style-name="ce33" office:value-type="string">
            <text:p>Price</text:p>
          </table:table-cell>
          <table:table-cell table:style-name="ce52" office:value-type="float" office:value="14">
            <text:p>14,0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34" office:value-type="string">
            <text:p>T</text:p>
          </table:table-cell>
          <table:table-cell table:style-name="ce53" office:value-type="float" office:value="5">
            <text:p>5,0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ce121"/>
          <table:table-cell table:number-columns-repeated="1000"/>
        </table:table-row>
        <table:table-row table:style-name="ro1">
          <table:table-cell table:style-name="ce2" office:value-type="float" office:value="2018">
            <text:p>2018</text:p>
          </table:table-cell>
          <table:table-cell table:number-columns-repeated="2"/>
          <table:table-cell table:style-name="ce35" office:value-type="string">
            <text:p>T</text:p>
          </table:table-cell>
          <table:table-cell table:style-name="ce53" office:value-type="float" office:value="0.15">
            <text:p>0,15</text:p>
          </table:table-cell>
          <table:table-cell table:number-columns-repeated="4"/>
          <table:table-cell table:style-name="ce89"/>
          <table:table-cell table:style-name="Default" table:number-columns-repeated="2"/>
          <table:table-cell/>
          <table:table-cell table:style-name="Default"/>
          <table:table-cell table:number-columns-repeated="1010"/>
        </table:table-row>
        <table:table-row table:style-name="ro1">
          <table:table-cell table:style-name="ce2" office:value-type="string">
            <text:p>(euros)</text:p>
          </table:table-cell>
          <table:table-cell table:number-columns-repeated="2"/>
          <table:table-cell table:style-name="ce35" office:value-type="string">
            <text:p>T</text:p>
          </table:table-cell>
          <table:table-cell table:style-name="ce53" office:value-type="float" office:value="0.8">
            <text:p>0,80</text:p>
          </table:table-cell>
          <table:table-cell table:number-columns-repeated="5"/>
          <table:table-cell table:style-name="ce95"/>
          <table:table-cell table:style-name="ce110"/>
          <table:table-cell table:number-columns-repeated="1012"/>
        </table:table-row>
        <table:table-row table:style-name="ro1">
          <table:table-cell table:style-name="ce2"/>
          <table:table-cell table:number-columns-repeated="2"/>
          <table:table-cell table:style-name="ce35" office:value-type="string">
            <text:p>T</text:p>
          </table:table-cell>
          <table:table-cell table:style-name="ce53" office:value-type="float" office:value="24">
            <text:p>24,00</text:p>
          </table:table-cell>
          <table:table-cell table:style-name="ce4"/>
          <table:table-cell table:number-columns-repeated="4"/>
          <table:table-cell table:style-name="ce95"/>
          <table:table-cell table:style-name="ce110"/>
          <table:table-cell table:number-columns-repeated="1012"/>
        </table:table-row>
        <table:table-row table:style-name="ro1">
          <table:table-cell table:style-name="ce2"/>
          <table:table-cell table:number-columns-repeated="2"/>
          <table:table-cell table:style-name="ce35" office:value-type="string">
            <text:p>T</text:p>
          </table:table-cell>
          <table:table-cell table:style-name="ce53" office:value-type="float" office:value="30">
            <text:p>30,00</text:p>
          </table:table-cell>
          <table:table-cell table:style-name="ce60"/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table:style-name="ce3"/>
          <table:table-cell table:style-name="ce16" table:number-columns-repeated="2"/>
          <table:table-cell table:style-name="ce36" office:value-type="string">
            <text:p>T</text:p>
          </table:table-cell>
          <table:table-cell table:style-name="ce54" office:value-type="float" office:value="50">
            <text:p>5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17"/>
          <table:table-cell table:style-name="ce20"/>
          <table:table-cell table:style-name="ce37" table:number-columns-repeated="3"/>
          <table:table-cell table:style-name="ce70"/>
          <table:table-cell table:style-name="ce37" table:number-columns-repeated="2"/>
          <table:table-cell table:style-name="ce90"/>
          <table:table-cell table:style-name="ce20" table:number-columns-repeated="2"/>
          <table:table-cell table:style-name="ce90" table:number-columns-repeated="12"/>
          <table:table-cell table:style-name="ce20"/>
          <table:table-cell table:style-name="ce126"/>
          <table:table-cell table:style-name="ce131" table:number-columns-repeated="99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8"/>
          <table:table-cell table:style-name="ce21" office:value-type="string">
            <text:p>M</text:p>
          </table:table-cell>
          <table:table-cell table:style-name="ce38" office:value-type="string">
            <text:p>C</text:p>
          </table:table-cell>
          <table:table-cell table:style-name="ce38"/>
          <table:table-cell table:style-name="ce61"/>
          <table:table-cell table:style-name="ce71"/>
          <table:table-cell table:style-name="ce61"/>
          <table:table-cell table:style-name="ce38"/>
          <table:table-cell table:style-name="ce27"/>
          <table:table-cell table:style-name="ce96"/>
          <table:table-cell table:style-name="ce102"/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18"/>
          <table:table-cell table:style-name="ce8"/>
          <table:table-cell table:style-name="ce118" table:formula="of:=IF([.$D10]&lt;&gt;&quot;&quot;;[.$E$1];0)" office:value-type="float" office:value="14">
            <text:p>14,00</text:p>
          </table:table-cell>
          <table:table-cell table:style-name="ce118"/>
          <table:table-cell table:style-name="ce118" table:formula="of:=([.N10]*[.$E$3])+([.O10]*[.$E$4])+([.P10]*[.$E$5])+([.Q10]*[.$E$6])+([.R10]*[.$E$7])+[.S10]+[.T10]" office:value-type="float" office:value="40.4">
            <text:p>40,40</text:p>
          </table:table-cell>
          <table:table-cell table:style-name="ce118"/>
          <table:table-cell table:style-name="ce118" office:value-type="float" office:value="40.4">
            <text:p>40,40</text:p>
          </table:table-cell>
          <table:table-cell table:style-name="ce118"/>
          <table:table-cell table:style-name="ce122" table:formula="of:=[.W10]-[.U10]-[.X10]" office:value-type="float" office:value="0">
            <text:p>0,00</text:p>
          </table:table-cell>
          <table:table-cell table:style-name="ce127"/>
          <table:table-cell table:style-name="ce60" table:number-columns-repeated="998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8"/>
          <table:table-cell table:style-name="ce22" office:value-type="string">
            <text:p>M</text:p>
          </table:table-cell>
          <table:table-cell table:style-name="ce39" office:value-type="string">
            <text:p>R</text:p>
          </table:table-cell>
          <table:table-cell table:style-name="ce55"/>
          <table:table-cell table:style-name="ce62"/>
          <table:table-cell table:style-name="ce72"/>
          <table:table-cell table:style-name="ce62"/>
          <table:table-cell table:style-name="ce55"/>
          <table:table-cell table:style-name="ce11"/>
          <table:table-cell table:style-name="ce97"/>
          <table:table-cell table:style-name="ce111"/>
          <table:table-cell table:style-name="ce8" office:value-type="float" office:value="14">
            <text:p>14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/>
          <table:table-cell table:style-name="ce118" table:formula="of:=IF([.$D11]&lt;&gt;&quot;&quot;;[.$E$1];0)" office:value-type="float" office:value="14">
            <text:p>14,00</text:p>
          </table:table-cell>
          <table:table-cell table:style-name="ce118"/>
          <table:table-cell table:style-name="ce118" table:formula="of:=([.N11]*[.$E$3])+([.O11]*[.$E$4])+([.P11]*[.$E$5])+([.Q11]*[.$E$6])+([.R11]*[.$E$7])+[.S11]+[.T11]" office:value-type="float" office:value="49.2">
            <text:p>49,20</text:p>
          </table:table-cell>
          <table:table-cell table:style-name="ce118"/>
          <table:table-cell table:style-name="ce118" office:value-type="float" office:value="49.2">
            <text:p>49,20</text:p>
          </table:table-cell>
          <table:table-cell table:style-name="ce118"/>
          <table:table-cell table:style-name="ce122" table:formula="of:=[.W11]-[.U11]-[.X1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8"/>
          <table:table-cell table:style-name="ce21" office:value-type="string">
            <text:p>M</text:p>
          </table:table-cell>
          <table:table-cell table:style-name="ce40" office:value-type="string">
            <text:p>B</text:p>
          </table:table-cell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 office:value-type="float" office:value="20">
            <text:p>20</text:p>
          </table:table-cell>
          <table:table-cell table:number-columns-repeated="2" table:style-name="ce8"/>
          <table:table-cell table:style-name="ce8" office:value-type="float" office:value="1">
            <text:p>1</text:p>
          </table:table-cell>
          <table:table-cell table:number-columns-repeated="2" table:style-name="ce8"/>
          <table:table-cell table:style-name="ce118" table:formula="of:=IF([.$D12]&lt;&gt;&quot;&quot;;[.$E$1];0)" office:value-type="float" office:value="14">
            <text:p>14,00</text:p>
          </table:table-cell>
          <table:table-cell table:style-name="ce118"/>
          <table:table-cell table:style-name="ce118" table:formula="of:=([.N12]*[.$E$3])+([.O12]*[.$E$4])+([.P12]*[.$E$5])+([.Q12]*[.$E$6])+([.R12]*[.$E$7])+[.S12]+[.T12]" office:value-type="float" office:value="38">
            <text:p>38,00</text:p>
          </table:table-cell>
          <table:table-cell table:style-name="ce118"/>
          <table:table-cell table:style-name="ce118" office:value-type="float" office:value="38">
            <text:p>38,00</text:p>
          </table:table-cell>
          <table:table-cell table:style-name="ce118"/>
          <table:table-cell table:style-name="ce122" table:formula="of:=[.W12]-[.U12]-[.X1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8"/>
          <table:table-cell table:style-name="ce8" office:value-type="string">
            <text:p>M</text:p>
          </table:table-cell>
          <table:table-cell table:style-name="ce41" office:value-type="string">
            <text:p>G</text:p>
          </table:table-cell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number-columns-repeated="2" table:style-name="ce8" office:value-type="float" office:value="4">
            <text:p>4</text:p>
          </table:table-cell>
          <table:table-cell table:number-columns-repeated="4" table:style-name="ce8"/>
          <table:table-cell table:style-name="ce118" table:formula="of:=IF([.$D13]&lt;&gt;&quot;&quot;;[.$E$1];0)" office:value-type="float" office:value="14">
            <text:p>14,00</text:p>
          </table:table-cell>
          <table:table-cell table:style-name="ce118"/>
          <table:table-cell table:style-name="ce118" table:formula="of:=([.N13]*[.$E$3])+([.O13]*[.$E$4])+([.P13]*[.$E$5])+([.Q13]*[.$E$6])+([.R13]*[.$E$7])+[.S13]+[.T13]" office:value-type="float" office:value="14.6">
            <text:p>14,60</text:p>
          </table:table-cell>
          <table:table-cell table:style-name="ce118"/>
          <table:table-cell table:style-name="ce118" office:value-type="float" office:value="14.6">
            <text:p>14,60</text:p>
          </table:table-cell>
          <table:table-cell table:style-name="ce118"/>
          <table:table-cell table:style-name="ce122" table:formula="of:=[.W13]-[.U13]-[.X1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8"/>
          <table:table-cell table:style-name="ce23" office:value-type="string">
            <text:p>M</text:p>
          </table:table-cell>
          <table:table-cell table:style-name="ce42" office:value-type="string">
            <text:p>B</text:p>
          </table:table-cell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25" office:value-type="float" office:value="3">
            <text:p>3</text:p>
          </table:table-cell>
          <table:table-cell table:style-name="ce25"/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8"/>
          <table:table-cell table:style-name="ce118" table:formula="of:=IF([.$D14]&lt;&gt;&quot;&quot;;[.$E$1];0)" office:value-type="float" office:value="14">
            <text:p>14,00</text:p>
          </table:table-cell>
          <table:table-cell table:style-name="ce118"/>
          <table:table-cell table:style-name="ce118" table:formula="of:=([.N14]*[.$E$3])+([.O14]*[.$E$4])+([.P14]*[.$E$5])+([.Q14]*[.$E$6])+([.R14]*[.$E$7])+[.S14]+[.T14]" office:value-type="float" office:value="40.4">
            <text:p>40,40</text:p>
          </table:table-cell>
          <table:table-cell table:style-name="ce118"/>
          <table:table-cell table:style-name="ce118" office:value-type="float" office:value="14">
            <text:p>14,00</text:p>
          </table:table-cell>
          <table:table-cell table:style-name="ce118"/>
          <table:table-cell table:style-name="ce122" table:formula="of:=[.W14]-[.U14]-[.X14]" office:value-type="float" office:value="-26.4">
            <text:p>-26,4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5"/>
          <table:table-cell table:style-name="ce41" table:number-columns-repeated="2"/>
          <table:table-cell table:style-name="ce8"/>
          <table:table-cell table:style-name="ce99"/>
          <table:table-cell table:style-name="ce102"/>
          <table:table-cell table:style-name="ce8"/>
          <table:table-cell table:number-columns-repeated="5" table:style-name="ce8"/>
          <table:table-cell table:style-name="ce118" table:formula="of:=IF([.$D15]&lt;&gt;&quot;&quot;;[.$E$1];0)" office:value-type="float" office:value="0">
            <text:p>0,00</text:p>
          </table:table-cell>
          <table:table-cell table:style-name="ce118"/>
          <table:table-cell table:style-name="ce118" table:formula="of:=([.N15]*[.$E$3])+([.O15]*[.$E$4])+([.P15]*[.$E$5])+([.Q15]*[.$E$6])+([.R15]*[.$E$7])+[.S15]+[.T15]" office:value-type="float" office:value="0">
            <text:p>0,00</text:p>
          </table:table-cell>
          <table:table-cell table:style-name="ce118"/>
          <table:table-cell table:style-name="ce118" office:value-type="float" office:value="15.05">
            <text:p>15,05</text:p>
          </table:table-cell>
          <table:table-cell table:style-name="ce118"/>
          <table:table-cell table:style-name="ce122" table:formula="of:=[.W15]-[.U15]-[.X15]" office:value-type="float" office:value="15.05">
            <text:p>15,05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8"/>
          <table:table-cell table:style-name="ce24"/>
          <table:table-cell table:style-name="ce43"/>
          <table:table-cell table:style-name="ce44"/>
          <table:table-cell table:style-name="ce64"/>
          <table:table-cell table:style-name="ce71"/>
          <table:table-cell table:style-name="ce64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6]&lt;&gt;&quot;&quot;;[.$E$1];0)" office:value-type="float" office:value="0">
            <text:p>0,00</text:p>
          </table:table-cell>
          <table:table-cell table:style-name="ce118"/>
          <table:table-cell table:style-name="ce118" table:formula="of:=([.N16]*[.$E$3])+([.O16]*[.$E$4])+([.P16]*[.$E$5])+([.Q16]*[.$E$6])+([.R16]*[.$E$7])+[.S16]+[.T1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6]-[.U16]-[.X1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8"/>
          <table:table-cell table:style-name="ce21"/>
          <table:table-cell table:style-name="ce40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11"/>
          <table:table-cell table:number-columns-repeated="3" table:style-name="ce11"/>
          <table:table-cell table:number-columns-repeated="2" table:style-name="ce8"/>
          <table:table-cell table:style-name="ce118" table:formula="of:=IF([.$D17]&lt;&gt;&quot;&quot;;[.$E$1];0)" office:value-type="float" office:value="0">
            <text:p>0,00</text:p>
          </table:table-cell>
          <table:table-cell table:style-name="ce118"/>
          <table:table-cell table:style-name="ce118" table:formula="of:=([.N17]*[.$E$3])+([.O17]*[.$E$4])+([.P17]*[.$E$5])+([.Q17]*[.$E$6])+([.R17]*[.$E$7])+[.S17]+[.T1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7]-[.U17]-[.X17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5"/>
          <table:table-cell table:style-name="ce63"/>
          <table:table-cell table:style-name="ce41"/>
          <table:table-cell table:style-name="ce8"/>
          <table:table-cell table:style-name="ce98"/>
          <table:table-cell table:style-name="ce112"/>
          <table:table-cell table:style-name="ce8"/>
          <table:table-cell table:number-columns-repeated="5" table:style-name="ce8"/>
          <table:table-cell table:style-name="ce118" table:formula="of:=IF([.$D18]&lt;&gt;&quot;&quot;;[.$E$1];0)" office:value-type="float" office:value="0">
            <text:p>0,00</text:p>
          </table:table-cell>
          <table:table-cell table:style-name="ce118"/>
          <table:table-cell table:style-name="ce118" table:formula="of:=([.N18]*[.$E$3])+([.O18]*[.$E$4])+([.P18]*[.$E$5])+([.Q18]*[.$E$6])+([.R18]*[.$E$7])+[.S18]+[.T1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8]-[.U18]-[.X18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9]&lt;&gt;&quot;&quot;;[.$E$1];0)" office:value-type="float" office:value="0">
            <text:p>0,00</text:p>
          </table:table-cell>
          <table:table-cell table:style-name="ce118"/>
          <table:table-cell table:style-name="ce118" table:formula="of:=([.N19]*[.$E$3])+([.O19]*[.$E$4])+([.P19]*[.$E$5])+([.Q19]*[.$E$6])+([.R19]*[.$E$7])+[.S19]+[.T1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9]-[.U19]-[.X19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8"/>
          <table:table-cell table:style-name="ce24"/>
          <table:table-cell table:style-name="ce44"/>
          <table:table-cell table:style-name="ce44" table:number-columns-repeated="2"/>
          <table:table-cell table:style-name="ce71"/>
          <table:table-cell table:style-name="ce44"/>
          <table:table-cell table:style-name="ce41"/>
          <table:table-cell table:style-name="ce8"/>
          <table:table-cell table:style-name="ce99"/>
          <table:table-cell table:style-name="ce102"/>
          <table:table-cell table:style-name="ce8"/>
          <table:table-cell table:number-columns-repeated="5" table:style-name="ce8"/>
          <table:table-cell table:style-name="ce118" table:formula="of:=IF([.$D20]&lt;&gt;&quot;&quot;;[.$E$1];0)" office:value-type="float" office:value="0">
            <text:p>0,00</text:p>
          </table:table-cell>
          <table:table-cell table:style-name="ce118"/>
          <table:table-cell table:style-name="ce118" table:formula="of:=([.N20]*[.$E$3])+([.O20]*[.$E$4])+([.P20]*[.$E$5])+([.Q20]*[.$E$6])+([.R20]*[.$E$7])+[.S20]+[.T2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0]-[.U20]-[.X2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1]&lt;&gt;&quot;&quot;;[.$E$1];0)" office:value-type="float" office:value="0">
            <text:p>0,00</text:p>
          </table:table-cell>
          <table:table-cell table:style-name="ce118"/>
          <table:table-cell table:style-name="ce118" table:formula="of:=([.N21]*[.$E$3])+([.O21]*[.$E$4])+([.P21]*[.$E$5])+([.Q21]*[.$E$6])+([.R21]*[.$E$7])+[.S21]+[.T2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1]-[.U21]-[.X2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3" table:style-name="ce25"/>
          <table:table-cell table:number-columns-repeated="2" table:style-name="ce8"/>
          <table:table-cell table:style-name="ce118" table:formula="of:=IF([.$D22]&lt;&gt;&quot;&quot;;[.$E$1];0)" office:value-type="float" office:value="0">
            <text:p>0,00</text:p>
          </table:table-cell>
          <table:table-cell table:style-name="ce118"/>
          <table:table-cell table:style-name="ce118" table:formula="of:=([.N22]*[.$E$3])+([.O22]*[.$E$4])+([.P22]*[.$E$5])+([.Q22]*[.$E$6])+([.R22]*[.$E$7])+[.S22]+[.T2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2]-[.U22]-[.X2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3]&lt;&gt;&quot;&quot;;[.$E$1];0)" office:value-type="float" office:value="0">
            <text:p>0,00</text:p>
          </table:table-cell>
          <table:table-cell table:style-name="ce118"/>
          <table:table-cell table:style-name="ce118" table:formula="of:=([.N23]*[.$E$3])+([.O23]*[.$E$4])+([.P23]*[.$E$5])+([.Q23]*[.$E$6])+([.R23]*[.$E$7])+[.S23]+[.T2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3]-[.U23]-[.X2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8" table:number-columns-repeated="2"/>
          <table:table-cell table:style-name="ce41" table:number-columns-repeated="3"/>
          <table:table-cell table:style-name="ce75"/>
          <table:table-cell table:style-name="ce41" table:number-columns-repeated="2"/>
          <table:table-cell table:style-name="ce8"/>
          <table:table-cell table:style-name="ce99"/>
          <table:table-cell table:style-name="ce102"/>
          <table:table-cell table:style-name="ce8"/>
          <table:table-cell table:number-columns-repeated="5" table:style-name="ce8"/>
          <table:table-cell table:style-name="ce118" table:formula="of:=IF([.$D28]&lt;&gt;&quot;&quot;;[.$E$1];0)" office:value-type="float" office:value="0">
            <text:p>0,00</text:p>
          </table:table-cell>
          <table:table-cell table:style-name="ce118"/>
          <table:table-cell table:style-name="ce118" table:formula="of:=([.N24]*[.$E$3])+([.O24]*[.$E$4])+([.P24]*[.$E$5])+([.Q24]*[.$E$6])+([.R24]*[.$E$7])+[.S24]+[.T2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4]-[.U24]-[.X2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3" table:style-name="ce25"/>
          <table:table-cell table:number-columns-repeated="2" table:style-name="ce8"/>
          <table:table-cell table:style-name="ce118" table:formula="of:=IF([.$D25]&lt;&gt;&quot;&quot;;[.$E$1];0)" office:value-type="float" office:value="0">
            <text:p>0,00</text:p>
          </table:table-cell>
          <table:table-cell table:style-name="ce118"/>
          <table:table-cell table:style-name="ce118" table:formula="of:=([.N25]*[.$E$3])+([.O25]*[.$E$4])+([.P25]*[.$E$5])+([.Q25]*[.$E$6])+([.R25]*[.$E$7])+[.S25]+[.T2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5]-[.U25]-[.X2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 table:number-columns-repeated="4"/>
          <table:table-cell table:number-columns-repeated="5" table:style-name="ce8"/>
          <table:table-cell table:style-name="ce118" table:formula="of:=IF([.$D26]&lt;&gt;&quot;&quot;;[.$E$1];0)" office:value-type="float" office:value="0">
            <text:p>0,00</text:p>
          </table:table-cell>
          <table:table-cell table:style-name="ce118"/>
          <table:table-cell table:style-name="ce118" table:formula="of:=([.N26]*[.$E$3])+([.O26]*[.$E$4])+([.P26]*[.$E$5])+([.Q26]*[.$E$6])+([.R26]*[.$E$7])+[.S26]+[.T2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6]-[.U26]-[.X2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8"/>
          <table:table-cell table:style-name="ce21"/>
          <table:table-cell table:style-name="ce40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7]&lt;&gt;&quot;&quot;;[.$E$1];0)" office:value-type="float" office:value="0">
            <text:p>0,00</text:p>
          </table:table-cell>
          <table:table-cell table:style-name="ce118"/>
          <table:table-cell table:style-name="ce118" table:formula="of:=([.N27]*[.$E$3])+([.O27]*[.$E$4])+([.P27]*[.$E$5])+([.Q27]*[.$E$6])+([.R27]*[.$E$7])+[.S27]+[.T2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7]-[.U27]-[.X27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8"/>
          <table:table-cell table:style-name="ce25"/>
          <table:table-cell table:style-name="ce45"/>
          <table:table-cell table:style-name="ce45" table:number-columns-repeated="2"/>
          <table:table-cell table:style-name="ce74"/>
          <table:table-cell table:style-name="ce45" table:number-columns-repeated="2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5" table:style-name="ce8"/>
          <table:table-cell table:style-name="ce118" table:formula="of:=IF([.$D28]&lt;&gt;&quot;&quot;;[.$E$1];0)" office:value-type="float" office:value="0">
            <text:p>0,00</text:p>
          </table:table-cell>
          <table:table-cell table:style-name="ce118"/>
          <table:table-cell table:style-name="ce118" table:formula="of:=([.N28]*[.$E$3])+([.O28]*[.$E$4])+([.P28]*[.$E$5])+([.Q28]*[.$E$6])+([.R28]*[.$E$7])+[.S28]+[.T2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8]-[.U28]-[.X28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9]&lt;&gt;&quot;&quot;;[.$E$1];0)" office:value-type="float" office:value="0">
            <text:p>0,00</text:p>
          </table:table-cell>
          <table:table-cell table:style-name="ce118"/>
          <table:table-cell table:style-name="ce118" table:formula="of:=([.N29]*[.$E$3])+([.O29]*[.$E$4])+([.P29]*[.$E$5])+([.Q29]*[.$E$6])+([.R29]*[.$E$7])+[.S29]+[.T2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9]-[.U29]-[.X29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5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30]&lt;&gt;&quot;&quot;;[.$E$1];0)" office:value-type="float" office:value="0">
            <text:p>0,00</text:p>
          </table:table-cell>
          <table:table-cell table:style-name="ce118"/>
          <table:table-cell table:style-name="ce118" table:formula="of:=([.N30]*[.$E$3])+([.O30]*[.$E$4])+([.P30]*[.$E$5])+([.Q30]*[.$E$6])+([.R30]*[.$E$7])+[.S30]+[.T3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30]-[.U30]-[.X3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31]&lt;&gt;&quot;&quot;;[.$E$1];0)" office:value-type="float" office:value="0">
            <text:p>0,00</text:p>
          </table:table-cell>
          <table:table-cell table:style-name="ce118"/>
          <table:table-cell table:style-name="ce118" table:formula="of:=([.N31]*[.$E$3])+([.O31]*[.$E$4])+([.P31]*[.$E$5])+([.Q31]*[.$E$6])+([.R31]*[.$E$7])+[.S31]+[.T3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31]-[.U31]-[.X3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32]&lt;&gt;&quot;&quot;;[.$E$1];0)" office:value-type="float" office:value="0">
            <text:p>0,00</text:p>
          </table:table-cell>
          <table:table-cell table:style-name="ce118"/>
          <table:table-cell table:style-name="ce118" table:formula="of:=([.N32]*[.$E$3])+([.O32]*[.$E$4])+([.P32]*[.$E$5])+([.Q32]*[.$E$6])+([.R32]*[.$E$7])+[.S32]+[.T3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32]-[.U32]-[.X3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 table:number-columns-repeated="2"/>
          <table:table-cell table:style-name="ce102"/>
          <table:table-cell table:style-name="ce8"/>
          <table:table-cell table:number-columns-repeated="3" table:style-name="ce8"/>
          <table:table-cell table:style-name="ce11"/>
          <table:table-cell table:style-name="ce8"/>
          <table:table-cell table:style-name="ce118" table:formula="of:=IF([.$D33]&lt;&gt;&quot;&quot;;[.$E$1];0)" office:value-type="float" office:value="0">
            <text:p>0,00</text:p>
          </table:table-cell>
          <table:table-cell table:style-name="ce118"/>
          <table:table-cell table:style-name="ce118" table:formula="of:=([.N33]*[.$E$3])+([.O33]*[.$E$4])+([.P33]*[.$E$5])+([.Q33]*[.$E$6])+([.R33]*[.$E$7])+[.S33]+[.T3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33]-[.U33]-[.X3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8"/>
          <table:table-cell table:style-name="ce26"/>
          <table:table-cell table:style-name="ce41"/>
          <table:table-cell table:style-name="ce41" table:number-columns-repeated="2"/>
          <table:table-cell table:style-name="ce73"/>
          <table:table-cell table:style-name="ce41"/>
          <table:table-cell table:style-name="ce87"/>
          <table:table-cell table:style-name="ce26"/>
          <table:table-cell table:style-name="ce99"/>
          <table:table-cell table:style-name="ce102"/>
          <table:table-cell table:style-name="ce8"/>
          <table:table-cell table:number-columns-repeated="5" table:style-name="ce8"/>
          <table:table-cell table:style-name="ce118" table:formula="of:=IF([.$D34]&lt;&gt;&quot;&quot;;[.$E$1];0)" office:value-type="float" office:value="0">
            <text:p>0,00</text:p>
          </table:table-cell>
          <table:table-cell table:style-name="ce118"/>
          <table:table-cell table:style-name="ce118" table:formula="of:=([.N34]*[.$E$3])+([.O34]*[.$E$4])+([.P34]*[.$E$5])+([.Q34]*[.$E$6])+([.R34]*[.$E$7])+[.S34]+[.T3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34]-[.U34]-[.X3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8"/>
          <table:table-cell table:style-name="ce21"/>
          <table:table-cell table:style-name="ce40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35]&lt;&gt;&quot;&quot;;[.$E$1];0)" office:value-type="float" office:value="0">
            <text:p>0,00</text:p>
          </table:table-cell>
          <table:table-cell table:style-name="ce118"/>
          <table:table-cell table:style-name="ce118" table:formula="of:=([.N35]*[.$E$3])+([.O35]*[.$E$4])+([.P35]*[.$E$5])+([.Q35]*[.$E$6])+([.R35]*[.$E$7])+[.S35]+[.T3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35]-[.U35]-[.X3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8"/>
          <table:table-cell table:style-name="ce27"/>
          <table:table-cell table:style-name="ce46"/>
          <table:table-cell table:style-name="ce46" table:number-columns-repeated="2"/>
          <table:table-cell table:style-name="ce71"/>
          <table:table-cell table:style-name="ce46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36]&lt;&gt;&quot;&quot;;[.$E$1];0)" office:value-type="float" office:value="0">
            <text:p>0,00</text:p>
          </table:table-cell>
          <table:table-cell table:style-name="ce118"/>
          <table:table-cell table:style-name="ce118" table:formula="of:=([.N36]*[.$E$3])+([.O36]*[.$E$4])+([.P36]*[.$E$5])+([.Q36]*[.$E$6])+([.R36]*[.$E$7])+[.S36]+[.T3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36]-[.U36]-[.X3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5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37]&lt;&gt;&quot;&quot;;[.$E$1];0)" office:value-type="float" office:value="0">
            <text:p>0,00</text:p>
          </table:table-cell>
          <table:table-cell table:style-name="ce118"/>
          <table:table-cell table:style-name="ce118" table:formula="of:=([.N37]*[.$E$3])+([.O37]*[.$E$4])+([.P37]*[.$E$5])+([.Q37]*[.$E$6])+([.R37]*[.$E$7])+[.S37]+[.T3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37]-[.U37]-[.X37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38]&lt;&gt;&quot;&quot;;[.$E$1];0)" office:value-type="float" office:value="0">
            <text:p>0,00</text:p>
          </table:table-cell>
          <table:table-cell table:style-name="ce118"/>
          <table:table-cell table:style-name="ce118" table:formula="of:=([.N38]*[.$E$3])+([.O38]*[.$E$4])+([.P38]*[.$E$5])+([.Q38]*[.$E$6])+([.R38]*[.$E$7])+[.S38]+[.T3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38]-[.U38]-[.X38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39]&lt;&gt;&quot;&quot;;[.$E$1];0)" office:value-type="float" office:value="0">
            <text:p>0,00</text:p>
          </table:table-cell>
          <table:table-cell table:style-name="ce118"/>
          <table:table-cell table:style-name="ce118" table:formula="of:=([.N39]*[.$E$3])+([.O39]*[.$E$4])+([.P39]*[.$E$5])+([.Q39]*[.$E$6])+([.R39]*[.$E$7])+[.S39]+[.T3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39]-[.U39]-[.X39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40]&lt;&gt;&quot;&quot;;[.$E$1];0)" office:value-type="float" office:value="0">
            <text:p>0,00</text:p>
          </table:table-cell>
          <table:table-cell table:style-name="ce118"/>
          <table:table-cell table:style-name="ce118" table:formula="of:=([.N40]*[.$E$3])+([.O40]*[.$E$4])+([.P40]*[.$E$5])+([.Q40]*[.$E$6])+([.R40]*[.$E$7])+[.S40]+[.T4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40]-[.U40]-[.X4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32">
            <text:p>32</text:p>
          </table:table-cell>
          <table:table-cell table:style-name="ce8"/>
          <table:table-cell table:style-name="ce24"/>
          <table:table-cell table:style-name="ce43"/>
          <table:table-cell table:style-name="ce44"/>
          <table:table-cell table:style-name="ce64"/>
          <table:table-cell table:style-name="ce71"/>
          <table:table-cell table:style-name="ce64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41]&lt;&gt;&quot;&quot;;[.$E$1];0)" office:value-type="float" office:value="0">
            <text:p>0,00</text:p>
          </table:table-cell>
          <table:table-cell table:style-name="ce118"/>
          <table:table-cell table:style-name="ce118" table:formula="of:=([.N41]*[.$E$3])+([.O41]*[.$E$4])+([.P41]*[.$E$5])+([.Q41]*[.$E$6])+([.R41]*[.$E$7])+[.S41]+[.T4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41]-[.U41]-[.X4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42]&lt;&gt;&quot;&quot;;[.$E$1];0)" office:value-type="float" office:value="0">
            <text:p>0,00</text:p>
          </table:table-cell>
          <table:table-cell table:style-name="ce118"/>
          <table:table-cell table:style-name="ce118" table:formula="of:=([.N42]*[.$E$3])+([.O42]*[.$E$4])+([.P42]*[.$E$5])+([.Q42]*[.$E$6])+([.R42]*[.$E$7])+[.S42]+[.T4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42]-[.U42]-[.X4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34">
            <text:p>34</text:p>
          </table:table-cell>
          <table:table-cell table:style-name="ce8"/>
          <table:table-cell table:style-name="ce21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43]&lt;&gt;&quot;&quot;;[.$E$1];0)" office:value-type="float" office:value="0">
            <text:p>0,00</text:p>
          </table:table-cell>
          <table:table-cell table:style-name="ce118"/>
          <table:table-cell table:style-name="ce118" table:formula="of:=([.N43]*[.$E$3])+([.O43]*[.$E$4])+([.P43]*[.$E$5])+([.Q43]*[.$E$6])+([.R43]*[.$E$7])+[.S43]+[.T4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43]-[.U43]-[.X4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35">
            <text:p>35</text:p>
          </table:table-cell>
          <table:table-cell table:style-name="ce8"/>
          <table:table-cell table:style-name="ce21"/>
          <table:table-cell table:style-name="ce40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91"/>
          <table:table-cell table:style-name="ce100"/>
          <table:table-cell table:style-name="ce8" table:number-columns-repeated="2"/>
          <table:table-cell table:number-columns-repeated="5" table:style-name="ce8"/>
          <table:table-cell table:style-name="ce118" table:formula="of:=IF([.$D44]&lt;&gt;&quot;&quot;;[.$E$1];0)" office:value-type="float" office:value="0">
            <text:p>0,00</text:p>
          </table:table-cell>
          <table:table-cell table:style-name="ce118"/>
          <table:table-cell table:style-name="ce118" table:formula="of:=([.N44]*[.$E$3])+([.O44]*[.$E$4])+([.P44]*[.$E$5])+([.Q44]*[.$E$6])+([.R44]*[.$E$7])+[.S44]+[.T4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44]-[.U44]-[.X4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36">
            <text:p>36</text:p>
          </table:table-cell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 table:number-columns-repeated="2"/>
          <table:table-cell table:style-name="ce102"/>
          <table:table-cell table:style-name="ce8"/>
          <table:table-cell table:number-columns-repeated="5" table:style-name="ce8"/>
          <table:table-cell table:style-name="ce118" table:formula="of:=IF([.$D45]&lt;&gt;&quot;&quot;;[.$E$1];0)" office:value-type="float" office:value="0">
            <text:p>0,00</text:p>
          </table:table-cell>
          <table:table-cell table:style-name="ce118"/>
          <table:table-cell table:style-name="ce118" table:formula="of:=([.N45]*[.$E$3])+([.O45]*[.$E$4])+([.P45]*[.$E$5])+([.Q45]*[.$E$6])+([.R45]*[.$E$7])+[.S45]+[.T4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45]-[.U45]-[.X4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37">
            <text:p>37</text:p>
          </table:table-cell>
          <table:table-cell table:style-name="ce8"/>
          <table:table-cell table:style-name="ce21"/>
          <table:table-cell table:style-name="ce40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46]&lt;&gt;&quot;&quot;;[.$E$1];0)" office:value-type="float" office:value="0">
            <text:p>0,00</text:p>
          </table:table-cell>
          <table:table-cell table:style-name="ce118"/>
          <table:table-cell table:style-name="ce118" table:formula="of:=([.N46]*[.$E$3])+([.O46]*[.$E$4])+([.P46]*[.$E$5])+([.Q46]*[.$E$6])+([.R46]*[.$E$7])+[.S46]+[.T4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46]-[.U46]-[.X4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38">
            <text:p>38</text:p>
          </table:table-cell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1"/>
          <table:table-cell table:style-name="ce41" table:number-columns-repeated="2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47]&lt;&gt;&quot;&quot;;[.$E$1];0)" office:value-type="float" office:value="0">
            <text:p>0,00</text:p>
          </table:table-cell>
          <table:table-cell table:style-name="ce118"/>
          <table:table-cell table:style-name="ce118" table:formula="of:=([.N47]*[.$E$3])+([.O47]*[.$E$4])+([.P47]*[.$E$5])+([.Q47]*[.$E$6])+([.R47]*[.$E$7])+[.S47]+[.T4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47]-[.U47]-[.X47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13"/>
          <table:table-cell table:style-name="ce8"/>
          <table:table-cell table:number-columns-repeated="5" table:style-name="ce8"/>
          <table:table-cell table:style-name="ce118" table:formula="of:=IF([.$D48]&lt;&gt;&quot;&quot;;[.$E$1];0)" office:value-type="float" office:value="0">
            <text:p>0,00</text:p>
          </table:table-cell>
          <table:table-cell table:style-name="ce118"/>
          <table:table-cell table:style-name="ce118" table:formula="of:=([.N48]*[.$E$3])+([.O48]*[.$E$4])+([.P48]*[.$E$5])+([.Q48]*[.$E$6])+([.R48]*[.$E$7])+[.S48]+[.T4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48]-[.U48]-[.X48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 office:value-type="float" office:value="40">
            <text:p>40</text:p>
          </table:table-cell>
          <table:table-cell table:style-name="ce8"/>
          <table:table-cell table:style-name="ce24"/>
          <table:table-cell table:style-name="ce44"/>
          <table:table-cell table:style-name="ce44" table:number-columns-repeated="2"/>
          <table:table-cell table:style-name="ce71"/>
          <table:table-cell table:style-name="ce44"/>
          <table:table-cell table:style-name="ce41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49]&lt;&gt;&quot;&quot;;[.$E$1];0)" office:value-type="float" office:value="0">
            <text:p>0,00</text:p>
          </table:table-cell>
          <table:table-cell table:style-name="ce118"/>
          <table:table-cell table:style-name="ce118" table:formula="of:=([.N49]*[.$E$3])+([.O49]*[.$E$4])+([.P49]*[.$E$5])+([.Q49]*[.$E$6])+([.R49]*[.$E$7])+[.S49]+[.T4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49]-[.U49]-[.X49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5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50]&lt;&gt;&quot;&quot;;[.$E$1];0)" office:value-type="float" office:value="0">
            <text:p>0,00</text:p>
          </table:table-cell>
          <table:table-cell table:style-name="ce118"/>
          <table:table-cell table:style-name="ce118" table:formula="of:=([.N50]*[.$E$3])+([.O50]*[.$E$4])+([.P50]*[.$E$5])+([.Q50]*[.$E$6])+([.R50]*[.$E$7])+[.S50]+[.T5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50]-[.U50]-[.X5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0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51]&lt;&gt;&quot;&quot;;[.$E$1];0)" office:value-type="float" office:value="0">
            <text:p>0,00</text:p>
          </table:table-cell>
          <table:table-cell table:style-name="ce118"/>
          <table:table-cell table:style-name="ce118" table:formula="of:=([.N51]*[.$E$3])+([.O51]*[.$E$4])+([.P51]*[.$E$5])+([.Q51]*[.$E$6])+([.R51]*[.$E$7])+[.S51]+[.T5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51]-[.U51]-[.X5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52]&lt;&gt;&quot;&quot;;[.$E$1];0)" office:value-type="float" office:value="0">
            <text:p>0,00</text:p>
          </table:table-cell>
          <table:table-cell table:style-name="ce118"/>
          <table:table-cell table:style-name="ce118" table:formula="of:=([.N52]*[.$E$3])+([.O52]*[.$E$4])+([.P52]*[.$E$5])+([.Q52]*[.$E$6])+([.R52]*[.$E$7])+[.S52]+[.T5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52]-[.U52]-[.X5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100"/>
          <table:table-cell table:style-name="ce8"/>
          <table:table-cell table:style-name="ce27"/>
          <table:table-cell table:number-columns-repeated="5" table:style-name="ce8"/>
          <table:table-cell table:style-name="ce118" table:formula="of:=IF([.$D53]&lt;&gt;&quot;&quot;;[.$E$1];0)" office:value-type="float" office:value="0">
            <text:p>0,00</text:p>
          </table:table-cell>
          <table:table-cell table:style-name="ce118"/>
          <table:table-cell table:style-name="ce118" table:formula="of:=([.N53]*[.$E$3])+([.O53]*[.$E$4])+([.P53]*[.$E$5])+([.Q53]*[.$E$6])+([.R53]*[.$E$7])+[.S53]+[.T5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53]-[.U53]-[.X5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2"/>
          <table:table-cell table:style-name="ce39"/>
          <table:table-cell table:style-name="ce55"/>
          <table:table-cell table:style-name="ce62"/>
          <table:table-cell table:style-name="ce76"/>
          <table:table-cell table:style-name="ce62"/>
          <table:table-cell table:style-name="ce55"/>
          <table:table-cell table:style-name="ce11"/>
          <table:table-cell table:style-name="ce97"/>
          <table:table-cell table:style-name="ce102"/>
          <table:table-cell table:style-name="ce8"/>
          <table:table-cell table:number-columns-repeated="5" table:style-name="ce8"/>
          <table:table-cell table:style-name="ce118" table:formula="of:=IF([.$D54]&lt;&gt;&quot;&quot;;[.$E$1];0)" office:value-type="float" office:value="0">
            <text:p>0,00</text:p>
          </table:table-cell>
          <table:table-cell table:style-name="ce118"/>
          <table:table-cell table:style-name="ce118" table:formula="of:=([.N54]*[.$E$3])+([.O54]*[.$E$4])+([.P54]*[.$E$5])+([.Q54]*[.$E$6])+([.R54]*[.$E$7])+[.S54]+[.T5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54]-[.U54]-[.X5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55]&lt;&gt;&quot;&quot;;[.$E$1];0)" office:value-type="float" office:value="0">
            <text:p>0,00</text:p>
          </table:table-cell>
          <table:table-cell table:style-name="ce118"/>
          <table:table-cell table:style-name="ce118" table:formula="of:=([.N55]*[.$E$3])+([.O55]*[.$E$4])+([.P55]*[.$E$5])+([.Q55]*[.$E$6])+([.R55]*[.$E$7])+[.S55]+[.T5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55]-[.U55]-[.X5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56]&lt;&gt;&quot;&quot;;[.$E$1];0)" office:value-type="float" office:value="0">
            <text:p>0,00</text:p>
          </table:table-cell>
          <table:table-cell table:style-name="ce118"/>
          <table:table-cell table:style-name="ce118" table:formula="of:=([.N56]*[.$E$3])+([.O56]*[.$E$4])+([.P56]*[.$E$5])+([.Q56]*[.$E$6])+([.R56]*[.$E$7])+[.S56]+[.T5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56]-[.U56]-[.X5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57]&lt;&gt;&quot;&quot;;[.$E$1];0)" office:value-type="float" office:value="0">
            <text:p>0,00</text:p>
          </table:table-cell>
          <table:table-cell table:style-name="ce118"/>
          <table:table-cell table:style-name="ce118" table:formula="of:=([.N57]*[.$E$3])+([.O57]*[.$E$4])+([.P57]*[.$E$5])+([.Q57]*[.$E$6])+([.R57]*[.$E$7])+[.S57]+[.T5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57]-[.U57]-[.X57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5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58]&lt;&gt;&quot;&quot;;[.$E$1];0)" office:value-type="float" office:value="0">
            <text:p>0,00</text:p>
          </table:table-cell>
          <table:table-cell table:style-name="ce118"/>
          <table:table-cell table:style-name="ce118" table:formula="of:=([.N58]*[.$E$3])+([.O58]*[.$E$4])+([.P58]*[.$E$5])+([.Q58]*[.$E$6])+([.R58]*[.$E$7])+[.S58]+[.T5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58]-[.U58]-[.X58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59]&lt;&gt;&quot;&quot;;[.$E$1];0)" office:value-type="float" office:value="0">
            <text:p>0,00</text:p>
          </table:table-cell>
          <table:table-cell table:style-name="ce118"/>
          <table:table-cell table:style-name="ce118" table:formula="of:=([.N59]*[.$E$3])+([.O59]*[.$E$4])+([.P59]*[.$E$5])+([.Q59]*[.$E$6])+([.R59]*[.$E$7])+[.S59]+[.T5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59]-[.U59]-[.X59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60]&lt;&gt;&quot;&quot;;[.$E$1];0)" office:value-type="float" office:value="0">
            <text:p>0,00</text:p>
          </table:table-cell>
          <table:table-cell table:style-name="ce118"/>
          <table:table-cell table:style-name="ce118" table:formula="of:=([.N60]*[.$E$3])+([.O60]*[.$E$4])+([.P60]*[.$E$5])+([.Q60]*[.$E$6])+([.R60]*[.$E$7])+[.S60]+[.T6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60]-[.U60]-[.X6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61]&lt;&gt;&quot;&quot;;[.$E$1];0)" office:value-type="float" office:value="0">
            <text:p>0,00</text:p>
          </table:table-cell>
          <table:table-cell table:style-name="ce118"/>
          <table:table-cell table:style-name="ce118" table:formula="of:=([.N61]*[.$E$3])+([.O61]*[.$E$4])+([.P61]*[.$E$5])+([.Q61]*[.$E$6])+([.R61]*[.$E$7])+[.S61]+[.T6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61]-[.U61]-[.X6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62]&lt;&gt;&quot;&quot;;[.$E$1];0)" office:value-type="float" office:value="0">
            <text:p>0,00</text:p>
          </table:table-cell>
          <table:table-cell table:style-name="ce118"/>
          <table:table-cell table:style-name="ce118" table:formula="of:=([.N62]*[.$E$3])+([.O62]*[.$E$4])+([.P62]*[.$E$5])+([.Q62]*[.$E$6])+([.R62]*[.$E$7])+[.S62]+[.T6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62]-[.U62]-[.X6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63]&lt;&gt;&quot;&quot;;[.$E$1];0)" office:value-type="float" office:value="0">
            <text:p>0,00</text:p>
          </table:table-cell>
          <table:table-cell table:style-name="ce118"/>
          <table:table-cell table:style-name="ce118" table:formula="of:=([.N63]*[.$E$3])+([.O63]*[.$E$4])+([.P63]*[.$E$5])+([.Q63]*[.$E$6])+([.R63]*[.$E$7])+[.S63]+[.T6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63]-[.U63]-[.X6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5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64]&lt;&gt;&quot;&quot;;[.$E$1];0)" office:value-type="float" office:value="0">
            <text:p>0,00</text:p>
          </table:table-cell>
          <table:table-cell table:style-name="ce118"/>
          <table:table-cell table:style-name="ce118" table:formula="of:=([.N64]*[.$E$3])+([.O64]*[.$E$4])+([.P64]*[.$E$5])+([.Q64]*[.$E$6])+([.R64]*[.$E$7])+[.S64]+[.T6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64]-[.U64]-[.X6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101"/>
          <table:table-cell table:style-name="ce102"/>
          <table:table-cell table:style-name="ce8"/>
          <table:table-cell table:number-columns-repeated="5" table:style-name="ce8"/>
          <table:table-cell table:style-name="ce118" table:formula="of:=IF([.$D65]&lt;&gt;&quot;&quot;;[.$E$1];0)" office:value-type="float" office:value="0">
            <text:p>0,00</text:p>
          </table:table-cell>
          <table:table-cell table:style-name="ce118"/>
          <table:table-cell table:style-name="ce118" table:formula="of:=([.N65]*[.$E$3])+([.O65]*[.$E$4])+([.P65]*[.$E$5])+([.Q65]*[.$E$6])+([.R65]*[.$E$7])+[.S65]+[.T6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65]-[.U65]-[.X6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66]&lt;&gt;&quot;&quot;;[.$E$1];0)" office:value-type="float" office:value="0">
            <text:p>0,00</text:p>
          </table:table-cell>
          <table:table-cell table:style-name="ce118"/>
          <table:table-cell table:style-name="ce118" table:formula="of:=([.N66]*[.$E$3])+([.O66]*[.$E$4])+([.P66]*[.$E$5])+([.Q66]*[.$E$6])+([.R66]*[.$E$7])+[.S66]+[.T6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66]-[.U66]-[.X6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0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67]&lt;&gt;&quot;&quot;;[.$E$1];0)" office:value-type="float" office:value="0">
            <text:p>0,00</text:p>
          </table:table-cell>
          <table:table-cell table:style-name="ce118"/>
          <table:table-cell table:style-name="ce118" table:formula="of:=([.N67]*[.$E$3])+([.O67]*[.$E$4])+([.P67]*[.$E$5])+([.Q67]*[.$E$6])+([.R67]*[.$E$7])+[.S67]+[.T6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67]-[.U67]-[.X67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12"/>
          <table:table-cell table:style-name="ce8"/>
          <table:table-cell table:number-columns-repeated="5" table:style-name="ce8"/>
          <table:table-cell table:style-name="ce118" table:formula="of:=IF([.$D68]&lt;&gt;&quot;&quot;;[.$E$1];0)" office:value-type="float" office:value="0">
            <text:p>0,00</text:p>
          </table:table-cell>
          <table:table-cell table:style-name="ce118"/>
          <table:table-cell table:style-name="ce118" table:formula="of:=([.N68]*[.$E$3])+([.O68]*[.$E$4])+([.P68]*[.$E$5])+([.Q68]*[.$E$6])+([.R68]*[.$E$7])+[.S68]+[.T6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68]-[.U68]-[.X68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0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69]&lt;&gt;&quot;&quot;;[.$E$1];0)" office:value-type="float" office:value="0">
            <text:p>0,00</text:p>
          </table:table-cell>
          <table:table-cell table:style-name="ce118"/>
          <table:table-cell table:style-name="ce118" table:formula="of:=([.N69]*[.$E$3])+([.O69]*[.$E$4])+([.P69]*[.$E$5])+([.Q69]*[.$E$6])+([.R69]*[.$E$7])+[.S69]+[.T6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69]-[.U69]-[.X69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70]&lt;&gt;&quot;&quot;;[.$E$1];0)" office:value-type="float" office:value="0">
            <text:p>0,00</text:p>
          </table:table-cell>
          <table:table-cell table:style-name="ce118"/>
          <table:table-cell table:style-name="ce118" table:formula="of:=([.N70]*[.$E$3])+([.O70]*[.$E$4])+([.P70]*[.$E$5])+([.Q70]*[.$E$6])+([.R70]*[.$E$7])+[.S70]+[.T7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70]-[.U70]-[.X7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71]&lt;&gt;&quot;&quot;;[.$E$1];0)" office:value-type="float" office:value="0">
            <text:p>0,00</text:p>
          </table:table-cell>
          <table:table-cell table:style-name="ce118"/>
          <table:table-cell table:style-name="ce118" table:formula="of:=([.N71]*[.$E$3])+([.O71]*[.$E$4])+([.P71]*[.$E$5])+([.Q71]*[.$E$6])+([.R71]*[.$E$7])+[.S71]+[.T7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71]-[.U71]-[.X7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4"/>
          <table:table-cell table:style-name="ce44"/>
          <table:table-cell table:style-name="ce44" table:number-columns-repeated="2"/>
          <table:table-cell table:style-name="ce71"/>
          <table:table-cell table:style-name="ce44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72]&lt;&gt;&quot;&quot;;[.$E$1];0)" office:value-type="float" office:value="0">
            <text:p>0,00</text:p>
          </table:table-cell>
          <table:table-cell table:style-name="ce118"/>
          <table:table-cell table:style-name="ce118" table:formula="of:=([.N72]*[.$E$3])+([.O72]*[.$E$4])+([.P72]*[.$E$5])+([.Q72]*[.$E$6])+([.R72]*[.$E$7])+[.S72]+[.T7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72]-[.U72]-[.X7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73]&lt;&gt;&quot;&quot;;[.$E$1];0)" office:value-type="float" office:value="0">
            <text:p>0,00</text:p>
          </table:table-cell>
          <table:table-cell table:style-name="ce118"/>
          <table:table-cell table:style-name="ce118" table:formula="of:=([.N73]*[.$E$3])+([.O73]*[.$E$4])+([.P73]*[.$E$5])+([.Q73]*[.$E$6])+([.R73]*[.$E$7])+[.S73]+[.T7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73]-[.U73]-[.X7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74]&lt;&gt;&quot;&quot;;[.$E$1];0)" office:value-type="float" office:value="0">
            <text:p>0,00</text:p>
          </table:table-cell>
          <table:table-cell table:style-name="ce118"/>
          <table:table-cell table:style-name="ce118" table:formula="of:=([.N74]*[.$E$3])+([.O74]*[.$E$4])+([.P74]*[.$E$5])+([.Q74]*[.$E$6])+([.R74]*[.$E$7])+[.S74]+[.T7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74]-[.U74]-[.X7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102" table:number-columns-repeated="2"/>
          <table:table-cell table:style-name="ce8"/>
          <table:table-cell table:number-columns-repeated="5" table:style-name="ce8"/>
          <table:table-cell table:style-name="ce118" table:formula="of:=IF([.$D75]&lt;&gt;&quot;&quot;;[.$E$1];0)" office:value-type="float" office:value="0">
            <text:p>0,00</text:p>
          </table:table-cell>
          <table:table-cell table:style-name="ce118"/>
          <table:table-cell table:style-name="ce118" table:formula="of:=([.N75]*[.$E$3])+([.O75]*[.$E$4])+([.P75]*[.$E$5])+([.Q75]*[.$E$6])+([.R75]*[.$E$7])+[.S75]+[.T7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75]-[.U75]-[.X7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5"/>
          <table:table-cell table:style-name="ce41" table:number-columns-repeated="2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76]&lt;&gt;&quot;&quot;;[.$E$1];0)" office:value-type="float" office:value="0">
            <text:p>0,00</text:p>
          </table:table-cell>
          <table:table-cell table:style-name="ce118"/>
          <table:table-cell table:style-name="ce118" table:formula="of:=([.N76]*[.$E$3])+([.O76]*[.$E$4])+([.P76]*[.$E$5])+([.Q76]*[.$E$6])+([.R76]*[.$E$7])+[.S76]+[.T7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76]-[.U76]-[.X7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 table:number-columns-repeated="4"/>
          <table:table-cell table:number-columns-repeated="5" table:style-name="ce8"/>
          <table:table-cell table:style-name="ce118" table:formula="of:=IF([.$D77]&lt;&gt;&quot;&quot;;[.$E$1];0)" office:value-type="float" office:value="0">
            <text:p>0,00</text:p>
          </table:table-cell>
          <table:table-cell table:style-name="ce118"/>
          <table:table-cell table:style-name="ce118" table:formula="of:=([.N77]*[.$E$3])+([.O77]*[.$E$4])+([.P77]*[.$E$5])+([.Q77]*[.$E$6])+([.R77]*[.$E$7])+[.S77]+[.T7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77]-[.U77]-[.X77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0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78]&lt;&gt;&quot;&quot;;[.$E$1];0)" office:value-type="float" office:value="0">
            <text:p>0,00</text:p>
          </table:table-cell>
          <table:table-cell table:style-name="ce118"/>
          <table:table-cell table:style-name="ce118" table:formula="of:=([.N78]*[.$E$3])+([.O78]*[.$E$4])+([.P78]*[.$E$5])+([.Q78]*[.$E$6])+([.R78]*[.$E$7])+[.S78]+[.T7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78]-[.U78]-[.X78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79]&lt;&gt;&quot;&quot;;[.$E$1];0)" office:value-type="float" office:value="0">
            <text:p>0,00</text:p>
          </table:table-cell>
          <table:table-cell table:style-name="ce118"/>
          <table:table-cell table:style-name="ce118" table:formula="of:=([.N79]*[.$E$3])+([.O79]*[.$E$4])+([.P79]*[.$E$5])+([.Q79]*[.$E$6])+([.R79]*[.$E$7])+[.S79]+[.T7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79]-[.U79]-[.X79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80]&lt;&gt;&quot;&quot;;[.$E$1];0)" office:value-type="float" office:value="0">
            <text:p>0,00</text:p>
          </table:table-cell>
          <table:table-cell table:style-name="ce118"/>
          <table:table-cell table:style-name="ce118" table:formula="of:=([.N80]*[.$E$3])+([.O80]*[.$E$4])+([.P80]*[.$E$5])+([.Q80]*[.$E$6])+([.R80]*[.$E$7])+[.S80]+[.T8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80]-[.U80]-[.X8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81]&lt;&gt;&quot;&quot;;[.$E$1];0)" office:value-type="float" office:value="0">
            <text:p>0,00</text:p>
          </table:table-cell>
          <table:table-cell table:style-name="ce118"/>
          <table:table-cell table:style-name="ce118" table:formula="of:=([.N81]*[.$E$3])+([.O81]*[.$E$4])+([.P81]*[.$E$5])+([.Q81]*[.$E$6])+([.R81]*[.$E$7])+[.S81]+[.T8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81]-[.U81]-[.X8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7"/>
          <table:table-cell table:style-name="ce38"/>
          <table:table-cell table:style-name="ce38"/>
          <table:table-cell table:style-name="ce61"/>
          <table:table-cell table:style-name="ce71"/>
          <table:table-cell table:style-name="ce61"/>
          <table:table-cell table:style-name="ce38"/>
          <table:table-cell table:style-name="ce27"/>
          <table:table-cell table:style-name="ce101"/>
          <table:table-cell table:style-name="ce114"/>
          <table:table-cell table:style-name="ce8"/>
          <table:table-cell table:number-columns-repeated="5" table:style-name="ce8"/>
          <table:table-cell table:style-name="ce118" table:formula="of:=IF([.$D82]&lt;&gt;&quot;&quot;;[.$E$1];0)" office:value-type="float" office:value="0">
            <text:p>0,00</text:p>
          </table:table-cell>
          <table:table-cell table:style-name="ce118"/>
          <table:table-cell table:style-name="ce118" table:formula="of:=([.N82]*[.$E$3])+([.O82]*[.$E$4])+([.P82]*[.$E$5])+([.Q82]*[.$E$6])+([.R82]*[.$E$7])+[.S82]+[.T8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82]-[.U82]-[.X8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100"/>
          <table:table-cell table:style-name="ce102"/>
          <table:table-cell table:style-name="ce8"/>
          <table:table-cell table:style-name="ce8"/>
          <table:table-cell table:number-columns-repeated="2" table:style-name="ce18"/>
          <table:table-cell table:number-columns-repeated="2" table:style-name="ce8"/>
          <table:table-cell table:style-name="ce118" table:formula="of:=IF([.$D83]&lt;&gt;&quot;&quot;;[.$E$1];0)" office:value-type="float" office:value="0">
            <text:p>0,00</text:p>
          </table:table-cell>
          <table:table-cell table:style-name="ce118"/>
          <table:table-cell table:style-name="ce118" table:formula="of:=([.N83]*[.$E$3])+([.O83]*[.$E$4])+([.P83]*[.$E$5])+([.Q83]*[.$E$6])+([.R83]*[.$E$7])+[.S83]+[.T8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83]-[.U83]-[.X8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4"/>
          <table:table-cell table:style-name="ce44"/>
          <table:table-cell table:style-name="ce44"/>
          <table:table-cell table:style-name="ce64"/>
          <table:table-cell table:style-name="ce71"/>
          <table:table-cell table:style-name="ce64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84]&lt;&gt;&quot;&quot;;[.$E$1];0)" office:value-type="float" office:value="0">
            <text:p>0,00</text:p>
          </table:table-cell>
          <table:table-cell table:style-name="ce118"/>
          <table:table-cell table:style-name="ce118" table:formula="of:=([.N84]*[.$E$3])+([.O84]*[.$E$4])+([.P84]*[.$E$5])+([.Q84]*[.$E$6])+([.R84]*[.$E$7])+[.S84]+[.T8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84]-[.U84]-[.X8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85]&lt;&gt;&quot;&quot;;[.$E$1];0)" office:value-type="float" office:value="0">
            <text:p>0,00</text:p>
          </table:table-cell>
          <table:table-cell table:style-name="ce118"/>
          <table:table-cell table:style-name="ce118" table:formula="of:=([.N85]*[.$E$3])+([.O85]*[.$E$4])+([.P85]*[.$E$5])+([.Q85]*[.$E$6])+([.R85]*[.$E$7])+[.S85]+[.T8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85]-[.U85]-[.X8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86]&lt;&gt;&quot;&quot;;[.$E$1];0)" office:value-type="float" office:value="0">
            <text:p>0,00</text:p>
          </table:table-cell>
          <table:table-cell table:style-name="ce118"/>
          <table:table-cell table:style-name="ce118" table:formula="of:=([.N86]*[.$E$3])+([.O86]*[.$E$4])+([.P86]*[.$E$5])+([.Q86]*[.$E$6])+([.R86]*[.$E$7])+[.S86]+[.T8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86]-[.U86]-[.X8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87]&lt;&gt;&quot;&quot;;[.$E$1];0)" office:value-type="float" office:value="0">
            <text:p>0,00</text:p>
          </table:table-cell>
          <table:table-cell table:style-name="ce118"/>
          <table:table-cell table:style-name="ce118" table:formula="of:=([.N87]*[.$E$3])+([.O87]*[.$E$4])+([.P87]*[.$E$5])+([.Q87]*[.$E$6])+([.R87]*[.$E$7])+[.S87]+[.T8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87]-[.U87]-[.X87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88]&lt;&gt;&quot;&quot;;[.$E$1];0)" office:value-type="float" office:value="0">
            <text:p>0,00</text:p>
          </table:table-cell>
          <table:table-cell table:style-name="ce118"/>
          <table:table-cell table:style-name="ce118" table:formula="of:=([.N88]*[.$E$3])+([.O88]*[.$E$4])+([.P88]*[.$E$5])+([.Q88]*[.$E$6])+([.R88]*[.$E$7])+[.S88]+[.T8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88]-[.U88]-[.X88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63"/>
          <table:table-cell table:style-name="ce41"/>
          <table:table-cell table:style-name="ce8"/>
          <table:table-cell table:style-name="ce103"/>
          <table:table-cell table:style-name="ce102"/>
          <table:table-cell table:style-name="ce8"/>
          <table:table-cell table:number-columns-repeated="5" table:style-name="ce8"/>
          <table:table-cell table:style-name="ce118" table:formula="of:=IF([.$D89]&lt;&gt;&quot;&quot;;[.$E$1];0)" office:value-type="float" office:value="0">
            <text:p>0,00</text:p>
          </table:table-cell>
          <table:table-cell table:style-name="ce118"/>
          <table:table-cell table:style-name="ce118" table:formula="of:=([.N89]*[.$E$3])+([.O89]*[.$E$4])+([.P89]*[.$E$5])+([.Q89]*[.$E$6])+([.R89]*[.$E$7])+[.S89]+[.T8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89]-[.U89]-[.X89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90]&lt;&gt;&quot;&quot;;[.$E$1];0)" office:value-type="float" office:value="0">
            <text:p>0,00</text:p>
          </table:table-cell>
          <table:table-cell table:style-name="ce118"/>
          <table:table-cell table:style-name="ce118" table:formula="of:=([.N90]*[.$E$3])+([.O90]*[.$E$4])+([.P90]*[.$E$5])+([.Q90]*[.$E$6])+([.R90]*[.$E$7])+[.S90]+[.T9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90]-[.U90]-[.X9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8" table:number-columns-repeated="2"/>
          <table:table-cell table:number-columns-repeated="5" table:style-name="ce8"/>
          <table:table-cell table:style-name="ce118" table:formula="of:=IF([.$D91]&lt;&gt;&quot;&quot;;[.$E$1];0)" office:value-type="float" office:value="0">
            <text:p>0,00</text:p>
          </table:table-cell>
          <table:table-cell table:style-name="ce118"/>
          <table:table-cell table:style-name="ce118" table:formula="of:=([.N91]*[.$E$3])+([.O91]*[.$E$4])+([.P91]*[.$E$5])+([.Q91]*[.$E$6])+([.R91]*[.$E$7])+[.S91]+[.T9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91]-[.U91]-[.X9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13"/>
          <table:table-cell table:style-name="ce8"/>
          <table:table-cell table:number-columns-repeated="5" table:style-name="ce8"/>
          <table:table-cell table:style-name="ce118" table:formula="of:=IF([.$D92]&lt;&gt;&quot;&quot;;[.$E$1];0)" office:value-type="float" office:value="0">
            <text:p>0,00</text:p>
          </table:table-cell>
          <table:table-cell table:style-name="ce118"/>
          <table:table-cell table:style-name="ce118" table:formula="of:=([.N92]*[.$E$3])+([.O92]*[.$E$4])+([.P92]*[.$E$5])+([.Q92]*[.$E$6])+([.R92]*[.$E$7])+[.S92]+[.T9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92]-[.U92]-[.X9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93]&lt;&gt;&quot;&quot;;[.$E$1];0)" office:value-type="float" office:value="0">
            <text:p>0,00</text:p>
          </table:table-cell>
          <table:table-cell table:style-name="ce118"/>
          <table:table-cell table:style-name="ce118" table:formula="of:=([.N93]*[.$E$3])+([.O93]*[.$E$4])+([.P93]*[.$E$5])+([.Q93]*[.$E$6])+([.R93]*[.$E$7])+[.S93]+[.T9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93]-[.U93]-[.X9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94]&lt;&gt;&quot;&quot;;[.$E$1];0)" office:value-type="float" office:value="0">
            <text:p>0,00</text:p>
          </table:table-cell>
          <table:table-cell table:style-name="ce118"/>
          <table:table-cell table:style-name="ce118" table:formula="of:=([.N94]*[.$E$3])+([.O94]*[.$E$4])+([.P94]*[.$E$5])+([.Q94]*[.$E$6])+([.R94]*[.$E$7])+[.S94]+[.T9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94]-[.U94]-[.X9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2"/>
          <table:table-cell table:style-name="ce39"/>
          <table:table-cell table:style-name="ce55"/>
          <table:table-cell table:style-name="ce62"/>
          <table:table-cell table:style-name="ce72"/>
          <table:table-cell table:style-name="ce62"/>
          <table:table-cell table:style-name="ce55"/>
          <table:table-cell table:style-name="ce11"/>
          <table:table-cell table:style-name="ce97"/>
          <table:table-cell table:style-name="ce111"/>
          <table:table-cell table:style-name="ce8"/>
          <table:table-cell table:number-columns-repeated="5" table:style-name="ce8"/>
          <table:table-cell table:style-name="ce118" table:formula="of:=IF([.$D95]&lt;&gt;&quot;&quot;;[.$E$1];0)" office:value-type="float" office:value="0">
            <text:p>0,00</text:p>
          </table:table-cell>
          <table:table-cell table:style-name="ce118"/>
          <table:table-cell table:style-name="ce118" table:formula="of:=([.N95]*[.$E$3])+([.O95]*[.$E$4])+([.P95]*[.$E$5])+([.Q95]*[.$E$6])+([.R95]*[.$E$7])+[.S95]+[.T9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95]-[.U95]-[.X9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96]&lt;&gt;&quot;&quot;;[.$E$1];0)" office:value-type="float" office:value="0">
            <text:p>0,00</text:p>
          </table:table-cell>
          <table:table-cell table:style-name="ce118"/>
          <table:table-cell table:style-name="ce118" table:formula="of:=([.N96]*[.$E$3])+([.O96]*[.$E$4])+([.P96]*[.$E$5])+([.Q96]*[.$E$6])+([.R96]*[.$E$7])+[.S96]+[.T9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96]-[.U96]-[.X9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97]&lt;&gt;&quot;&quot;;[.$E$1];0)" office:value-type="float" office:value="0">
            <text:p>0,00</text:p>
          </table:table-cell>
          <table:table-cell table:style-name="ce118"/>
          <table:table-cell table:style-name="ce118" table:formula="of:=([.N97]*[.$E$3])+([.O97]*[.$E$4])+([.P97]*[.$E$5])+([.Q97]*[.$E$6])+([.R97]*[.$E$7])+[.S97]+[.T9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97]-[.U97]-[.X97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98]&lt;&gt;&quot;&quot;;[.$E$1];0)" office:value-type="float" office:value="0">
            <text:p>0,00</text:p>
          </table:table-cell>
          <table:table-cell table:style-name="ce118"/>
          <table:table-cell table:style-name="ce118" table:formula="of:=([.N98]*[.$E$3])+([.O98]*[.$E$4])+([.P98]*[.$E$5])+([.Q98]*[.$E$6])+([.R98]*[.$E$7])+[.S98]+[.T9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98]-[.U98]-[.X98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 table:number-columns-repeated="2"/>
          <table:table-cell table:style-name="ce73"/>
          <table:table-cell table:style-name="ce63"/>
          <table:table-cell table:style-name="ce41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99]&lt;&gt;&quot;&quot;;[.$E$1];0)" office:value-type="float" office:value="0">
            <text:p>0,00</text:p>
          </table:table-cell>
          <table:table-cell table:style-name="ce118"/>
          <table:table-cell table:style-name="ce118" table:formula="of:=([.N99]*[.$E$3])+([.O99]*[.$E$4])+([.P99]*[.$E$5])+([.Q99]*[.$E$6])+([.R99]*[.$E$7])+[.S99]+[.T9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99]-[.U99]-[.X99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00]&lt;&gt;&quot;&quot;;[.$E$1];0)" office:value-type="float" office:value="0">
            <text:p>0,00</text:p>
          </table:table-cell>
          <table:table-cell table:style-name="ce118"/>
          <table:table-cell table:style-name="ce118" table:formula="of:=([.N100]*[.$E$3])+([.O100]*[.$E$4])+([.P100]*[.$E$5])+([.Q100]*[.$E$6])+([.R100]*[.$E$7])+[.S100]+[.T10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00]-[.U100]-[.X10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2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103"/>
          <table:table-cell table:style-name="ce102"/>
          <table:table-cell table:style-name="ce8"/>
          <table:table-cell table:number-columns-repeated="5" table:style-name="ce8"/>
          <table:table-cell table:style-name="ce118" table:formula="of:=IF([.$D101]&lt;&gt;&quot;&quot;;[.$E$1];0)" office:value-type="float" office:value="0">
            <text:p>0,00</text:p>
          </table:table-cell>
          <table:table-cell table:style-name="ce118"/>
          <table:table-cell table:style-name="ce118" table:formula="of:=([.N101]*[.$E$3])+([.O101]*[.$E$4])+([.P101]*[.$E$5])+([.Q101]*[.$E$6])+([.R101]*[.$E$7])+[.S101]+[.T10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01]-[.U101]-[.X10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102]&lt;&gt;&quot;&quot;;[.$E$1];0)" office:value-type="float" office:value="0">
            <text:p>0,00</text:p>
          </table:table-cell>
          <table:table-cell table:style-name="ce118"/>
          <table:table-cell table:style-name="ce118" table:formula="of:=([.N102]*[.$E$3])+([.O102]*[.$E$4])+([.P102]*[.$E$5])+([.Q102]*[.$E$6])+([.R102]*[.$E$7])+[.S102]+[.T10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02]-[.U102]-[.X10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103]&lt;&gt;&quot;&quot;;[.$E$1];0)" office:value-type="float" office:value="0">
            <text:p>0,00</text:p>
          </table:table-cell>
          <table:table-cell table:style-name="ce118"/>
          <table:table-cell table:style-name="ce118" table:formula="of:=([.N103]*[.$E$3])+([.O103]*[.$E$4])+([.P103]*[.$E$5])+([.Q103]*[.$E$6])+([.R103]*[.$E$7])+[.S103]+[.T10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03]-[.U103]-[.X10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5"/>
          <table:table-cell table:style-name="ce56" table:number-columns-repeated="2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4" table:style-name="ce25"/>
          <table:table-cell table:style-name="ce8"/>
          <table:table-cell table:style-name="ce118" table:formula="of:=IF([.$D104]&lt;&gt;&quot;&quot;;[.$E$1];0)" office:value-type="float" office:value="0">
            <text:p>0,00</text:p>
          </table:table-cell>
          <table:table-cell table:style-name="ce118"/>
          <table:table-cell table:style-name="ce118" table:formula="of:=([.N104]*[.$E$3])+([.O104]*[.$E$4])+([.P104]*[.$E$5])+([.Q104]*[.$E$6])+([.R104]*[.$E$7])+[.S104]+[.T10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04]-[.U104]-[.X10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3" table:style-name="ce25"/>
          <table:table-cell table:number-columns-repeated="2" table:style-name="ce8"/>
          <table:table-cell table:style-name="ce118" table:formula="of:=IF([.$D105]&lt;&gt;&quot;&quot;;[.$E$1];0)" office:value-type="float" office:value="0">
            <text:p>0,00</text:p>
          </table:table-cell>
          <table:table-cell table:style-name="ce118"/>
          <table:table-cell table:style-name="ce118" table:formula="of:=([.N105]*[.$E$3])+([.O105]*[.$E$4])+([.P105]*[.$E$5])+([.Q105]*[.$E$6])+([.R105]*[.$E$7])+[.S105]+[.T10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05]-[.U105]-[.X10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2" table:style-name="ce25"/>
          <table:table-cell table:number-columns-repeated="3" table:style-name="ce8"/>
          <table:table-cell table:style-name="ce118" table:formula="of:=IF([.$D106]&lt;&gt;&quot;&quot;;[.$E$1];0)" office:value-type="float" office:value="0">
            <text:p>0,00</text:p>
          </table:table-cell>
          <table:table-cell table:style-name="ce118"/>
          <table:table-cell table:style-name="ce118" table:formula="of:=([.N106]*[.$E$3])+([.O106]*[.$E$4])+([.P106]*[.$E$5])+([.Q106]*[.$E$6])+([.R106]*[.$E$7])+[.S106]+[.T10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06]-[.U106]-[.X10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3" table:style-name="ce25"/>
          <table:table-cell table:number-columns-repeated="2" table:style-name="ce8"/>
          <table:table-cell table:style-name="ce118" table:formula="of:=IF([.$D107]&lt;&gt;&quot;&quot;;[.$E$1];0)" office:value-type="float" office:value="0">
            <text:p>0,00</text:p>
          </table:table-cell>
          <table:table-cell table:style-name="ce118"/>
          <table:table-cell table:style-name="ce118" table:formula="of:=([.N107]*[.$E$3])+([.O107]*[.$E$4])+([.P107]*[.$E$5])+([.Q107]*[.$E$6])+([.R107]*[.$E$7])+[.S107]+[.T10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07]-[.U107]-[.X107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4" table:style-name="ce25"/>
          <table:table-cell table:style-name="ce8"/>
          <table:table-cell table:style-name="ce118" table:formula="of:=IF([.$D108]&lt;&gt;&quot;&quot;;[.$E$1];0)" office:value-type="float" office:value="0">
            <text:p>0,00</text:p>
          </table:table-cell>
          <table:table-cell table:style-name="ce118"/>
          <table:table-cell table:style-name="ce118" table:formula="of:=([.N108]*[.$E$3])+([.O108]*[.$E$4])+([.P108]*[.$E$5])+([.Q108]*[.$E$6])+([.R108]*[.$E$7])+[.S108]+[.T10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08]-[.U108]-[.X108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3" table:style-name="ce25"/>
          <table:table-cell table:number-columns-repeated="2" table:style-name="ce8"/>
          <table:table-cell table:style-name="ce118" table:formula="of:=IF([.$D109]&lt;&gt;&quot;&quot;;[.$E$1];0)" office:value-type="float" office:value="0">
            <text:p>0,00</text:p>
          </table:table-cell>
          <table:table-cell table:style-name="ce118"/>
          <table:table-cell table:style-name="ce118" table:formula="of:=([.N109]*[.$E$3])+([.O109]*[.$E$4])+([.P109]*[.$E$5])+([.Q109]*[.$E$6])+([.R109]*[.$E$7])+[.S109]+[.T10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09]-[.U109]-[.X109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2">
          <table:table-cell table:style-name="ce7"/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25" table:number-columns-repeated="2"/>
          <table:table-cell table:number-columns-repeated="3" table:style-name="ce25"/>
          <table:table-cell table:number-columns-repeated="2" table:style-name="ce8"/>
          <table:table-cell table:style-name="ce118" table:formula="of:=IF([.$D110]&lt;&gt;&quot;&quot;;[.$E$1];0)" office:value-type="float" office:value="0">
            <text:p>0,00</text:p>
          </table:table-cell>
          <table:table-cell table:style-name="ce118"/>
          <table:table-cell table:style-name="ce118" table:formula="of:=([.N110]*[.$E$3])+([.O110]*[.$E$4])+([.P110]*[.$E$5])+([.Q110]*[.$E$6])+([.R110]*[.$E$7])+[.S110]+[.T11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10]-[.U110]-[.X11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5"/>
          <table:table-cell table:style-name="ce45"/>
          <table:table-cell table:style-name="ce45" table:number-columns-repeated="2"/>
          <table:table-cell table:style-name="ce77"/>
          <table:table-cell table:style-name="ce45" table:number-columns-repeated="2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2" table:style-name="ce25"/>
          <table:table-cell table:number-columns-repeated="3" table:style-name="ce8"/>
          <table:table-cell table:style-name="ce118" table:formula="of:=IF([.$D111]&lt;&gt;&quot;&quot;;[.$E$1];0)" office:value-type="float" office:value="0">
            <text:p>0,00</text:p>
          </table:table-cell>
          <table:table-cell table:style-name="ce118"/>
          <table:table-cell table:style-name="ce118" table:formula="of:=([.N111]*[.$E$3])+([.O111]*[.$E$4])+([.P111]*[.$E$5])+([.Q111]*[.$E$6])+([.R111]*[.$E$7])+[.S111]+[.T11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11]-[.U111]-[.X11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2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12]&lt;&gt;&quot;&quot;;[.$E$1];0)" office:value-type="float" office:value="0">
            <text:p>0,00</text:p>
          </table:table-cell>
          <table:table-cell table:style-name="ce118"/>
          <table:table-cell table:style-name="ce118" table:formula="of:=([.N112]*[.$E$3])+([.O112]*[.$E$4])+([.P112]*[.$E$5])+([.Q112]*[.$E$6])+([.R112]*[.$E$7])+[.S112]+[.T11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12]-[.U112]-[.X11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13]&lt;&gt;&quot;&quot;;[.$E$1];0)" office:value-type="float" office:value="0">
            <text:p>0,00</text:p>
          </table:table-cell>
          <table:table-cell table:style-name="ce118"/>
          <table:table-cell table:style-name="ce118" table:formula="of:=([.N113]*[.$E$3])+([.O113]*[.$E$4])+([.P113]*[.$E$5])+([.Q113]*[.$E$6])+([.R113]*[.$E$7])+[.S113]+[.T11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13]-[.U113]-[.X11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100"/>
          <table:table-cell table:style-name="ce102"/>
          <table:table-cell table:style-name="ce25"/>
          <table:table-cell table:number-columns-repeated="4" table:style-name="ce25"/>
          <table:table-cell table:style-name="ce8"/>
          <table:table-cell table:style-name="ce118" table:formula="of:=IF([.$D114]&lt;&gt;&quot;&quot;;[.$E$1];0)" office:value-type="float" office:value="0">
            <text:p>0,00</text:p>
          </table:table-cell>
          <table:table-cell table:style-name="ce118"/>
          <table:table-cell table:style-name="ce118" table:formula="of:=([.N114]*[.$E$3])+([.O114]*[.$E$4])+([.P114]*[.$E$5])+([.Q114]*[.$E$6])+([.R114]*[.$E$7])+[.S114]+[.T11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14]-[.U114]-[.X11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100"/>
          <table:table-cell table:style-name="ce113"/>
          <table:table-cell table:style-name="ce8"/>
          <table:table-cell table:number-columns-repeated="5" table:style-name="ce8"/>
          <table:table-cell table:style-name="ce118" table:formula="of:=IF([.$D115]&lt;&gt;&quot;&quot;;[.$E$1];0)" office:value-type="float" office:value="0">
            <text:p>0,00</text:p>
          </table:table-cell>
          <table:table-cell table:style-name="ce118"/>
          <table:table-cell table:style-name="ce118" table:formula="of:=([.N115]*[.$E$3])+([.O115]*[.$E$4])+([.P115]*[.$E$5])+([.Q115]*[.$E$6])+([.R115]*[.$E$7])+[.S115]+[.T11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15]-[.U115]-[.X11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16]&lt;&gt;&quot;&quot;;[.$E$1];0)" office:value-type="float" office:value="0">
            <text:p>0,00</text:p>
          </table:table-cell>
          <table:table-cell table:style-name="ce118"/>
          <table:table-cell table:style-name="ce118" table:formula="of:=([.N116]*[.$E$3])+([.O116]*[.$E$4])+([.P116]*[.$E$5])+([.Q116]*[.$E$6])+([.R116]*[.$E$7])+[.S116]+[.T11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16]-[.U116]-[.X11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2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17]&lt;&gt;&quot;&quot;;[.$E$1];0)" office:value-type="float" office:value="0">
            <text:p>0,00</text:p>
          </table:table-cell>
          <table:table-cell table:style-name="ce118"/>
          <table:table-cell table:style-name="ce118" table:formula="of:=([.N117]*[.$E$3])+([.O117]*[.$E$4])+([.P117]*[.$E$5])+([.Q117]*[.$E$6])+([.R117]*[.$E$7])+[.S117]+[.T11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17]-[.U117]-[.X117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4">
          <table:table-cell table:style-name="ce7"/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7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3" table:style-name="ce25"/>
          <table:table-cell table:number-columns-repeated="2" table:style-name="ce8"/>
          <table:table-cell table:style-name="ce118" table:formula="of:=IF([.$D118]&lt;&gt;&quot;&quot;;[.$E$1];0)" office:value-type="float" office:value="0">
            <text:p>0,00</text:p>
          </table:table-cell>
          <table:table-cell table:style-name="ce118"/>
          <table:table-cell table:style-name="ce118" table:formula="of:=([.N118]*[.$E$3])+([.O118]*[.$E$4])+([.P118]*[.$E$5])+([.Q118]*[.$E$6])+([.R118]*[.$E$7])+[.S118]+[.T11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18]-[.U118]-[.X118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5"/>
          <table:table-cell table:style-name="ce45"/>
          <table:table-cell table:style-name="ce45" table:number-columns-repeated="2"/>
          <table:table-cell table:style-name="ce74"/>
          <table:table-cell table:style-name="ce45" table:number-columns-repeated="2"/>
          <table:table-cell table:style-name="ce25"/>
          <table:table-cell table:style-name="ce98"/>
          <table:table-cell table:style-name="ce25"/>
          <table:table-cell table:style-name="ce28"/>
          <table:table-cell table:number-columns-repeated="3" table:style-name="ce25"/>
          <table:table-cell table:number-columns-repeated="2" table:style-name="ce8"/>
          <table:table-cell table:style-name="ce118" table:formula="of:=IF([.$D119]&lt;&gt;&quot;&quot;;[.$E$1];0)" office:value-type="float" office:value="0">
            <text:p>0,00</text:p>
          </table:table-cell>
          <table:table-cell table:style-name="ce118"/>
          <table:table-cell table:style-name="ce118" table:formula="of:=([.N119]*[.$E$3])+([.O119]*[.$E$4])+([.P119]*[.$E$5])+([.Q119]*[.$E$6])+([.R119]*[.$E$7])+[.S119]+[.T11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19]-[.U119]-[.X119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120]&lt;&gt;&quot;&quot;;[.$E$1];0)" office:value-type="float" office:value="0">
            <text:p>0,00</text:p>
          </table:table-cell>
          <table:table-cell table:style-name="ce118"/>
          <table:table-cell table:style-name="ce118" table:formula="of:=([.N120]*[.$E$3])+([.O120]*[.$E$4])+([.P120]*[.$E$5])+([.Q120]*[.$E$6])+([.R120]*[.$E$7])+[.S120]+[.T12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20]-[.U120]-[.X12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8"/>
          <table:table-cell table:style-name="ce45"/>
          <table:table-cell table:style-name="ce57"/>
          <table:table-cell table:style-name="ce45"/>
          <table:table-cell table:style-name="ce78"/>
          <table:table-cell table:style-name="ce45" table:number-columns-repeated="2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2" table:style-name="ce25"/>
          <table:table-cell table:number-columns-repeated="3" table:style-name="ce8"/>
          <table:table-cell table:style-name="ce118" table:formula="of:=IF([.$D121]&lt;&gt;&quot;&quot;;[.$E$1];0)" office:value-type="float" office:value="0">
            <text:p>0,00</text:p>
          </table:table-cell>
          <table:table-cell table:style-name="ce118"/>
          <table:table-cell table:style-name="ce118" table:formula="of:=([.N121]*[.$E$3])+([.O121]*[.$E$4])+([.P121]*[.$E$5])+([.Q121]*[.$E$6])+([.R121]*[.$E$7])+[.S121]+[.T12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21]-[.U121]-[.X12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22]&lt;&gt;&quot;&quot;;[.$E$1];0)" office:value-type="float" office:value="0">
            <text:p>0,00</text:p>
          </table:table-cell>
          <table:table-cell table:style-name="ce118"/>
          <table:table-cell table:style-name="ce118" table:formula="of:=([.N122]*[.$E$3])+([.O122]*[.$E$4])+([.P122]*[.$E$5])+([.Q122]*[.$E$6])+([.R122]*[.$E$7])+[.S122]+[.T12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22]-[.U122]-[.X12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4"/>
          <table:table-cell table:style-name="ce44"/>
          <table:table-cell table:style-name="ce44"/>
          <table:table-cell table:style-name="ce64"/>
          <table:table-cell table:style-name="ce71"/>
          <table:table-cell table:style-name="ce64"/>
          <table:table-cell table:style-name="ce41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123]&lt;&gt;&quot;&quot;;[.$E$1];0)" office:value-type="float" office:value="0">
            <text:p>0,00</text:p>
          </table:table-cell>
          <table:table-cell table:style-name="ce118"/>
          <table:table-cell table:style-name="ce118" table:formula="of:=([.N123]*[.$E$3])+([.O123]*[.$E$4])+([.P123]*[.$E$5])+([.Q123]*[.$E$6])+([.R123]*[.$E$7])+[.S123]+[.T12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23]-[.U123]-[.X12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5"/>
          <table:table-cell table:style-name="ce45"/>
          <table:table-cell table:style-name="ce45" table:number-columns-repeated="2"/>
          <table:table-cell table:style-name="ce74"/>
          <table:table-cell table:style-name="ce45" table:number-columns-repeated="2"/>
          <table:table-cell table:style-name="ce25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24]&lt;&gt;&quot;&quot;;[.$E$1];0)" office:value-type="float" office:value="0">
            <text:p>0,00</text:p>
          </table:table-cell>
          <table:table-cell table:style-name="ce118"/>
          <table:table-cell table:style-name="ce118" table:formula="of:=([.N124]*[.$E$3])+([.O124]*[.$E$4])+([.P124]*[.$E$5])+([.Q124]*[.$E$6])+([.R124]*[.$E$7])+[.S124]+[.T12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24]-[.U124]-[.X12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2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25]&lt;&gt;&quot;&quot;;[.$E$1];0)" office:value-type="float" office:value="0">
            <text:p>0,00</text:p>
          </table:table-cell>
          <table:table-cell table:style-name="ce118"/>
          <table:table-cell table:style-name="ce118" table:formula="of:=([.N125]*[.$E$3])+([.O125]*[.$E$4])+([.P125]*[.$E$5])+([.Q125]*[.$E$6])+([.R125]*[.$E$7])+[.S125]+[.T12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25]-[.U125]-[.X12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9"/>
          <table:table-cell table:style-name="ce47"/>
          <table:table-cell table:style-name="ce47"/>
          <table:table-cell table:style-name="ce65"/>
          <table:table-cell table:style-name="ce78"/>
          <table:table-cell table:style-name="ce65"/>
          <table:table-cell table:style-name="ce45"/>
          <table:table-cell table:style-name="ce25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26]&lt;&gt;&quot;&quot;;[.$E$1];0)" office:value-type="float" office:value="0">
            <text:p>0,00</text:p>
          </table:table-cell>
          <table:table-cell table:style-name="ce118"/>
          <table:table-cell table:style-name="ce118" table:formula="of:=([.N126]*[.$E$3])+([.O126]*[.$E$4])+([.P126]*[.$E$5])+([.Q126]*[.$E$6])+([.R126]*[.$E$7])+[.S126]+[.T12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26]-[.U126]-[.X12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127]&lt;&gt;&quot;&quot;;[.$E$1];0)" office:value-type="float" office:value="0">
            <text:p>0,00</text:p>
          </table:table-cell>
          <table:table-cell table:style-name="ce118"/>
          <table:table-cell table:style-name="ce118" table:formula="of:=([.N127]*[.$E$3])+([.O127]*[.$E$4])+([.P127]*[.$E$5])+([.Q127]*[.$E$6])+([.R127]*[.$E$7])+[.S127]+[.T12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27]-[.U127]-[.X127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128]&lt;&gt;&quot;&quot;;[.$E$1];0)" office:value-type="float" office:value="0">
            <text:p>0,00</text:p>
          </table:table-cell>
          <table:table-cell table:style-name="ce118"/>
          <table:table-cell table:style-name="ce118" table:formula="of:=([.N128]*[.$E$3])+([.O128]*[.$E$4])+([.P128]*[.$E$5])+([.Q128]*[.$E$6])+([.R128]*[.$E$7])+[.S128]+[.T12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28]-[.U128]-[.X128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9"/>
          <table:table-cell table:style-name="ce47"/>
          <table:table-cell table:style-name="ce47"/>
          <table:table-cell table:style-name="ce65"/>
          <table:table-cell table:style-name="ce78"/>
          <table:table-cell table:style-name="ce65"/>
          <table:table-cell table:style-name="ce45"/>
          <table:table-cell table:style-name="ce25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29]&lt;&gt;&quot;&quot;;[.$E$1];0)" office:value-type="float" office:value="0">
            <text:p>0,00</text:p>
          </table:table-cell>
          <table:table-cell table:style-name="ce118"/>
          <table:table-cell table:style-name="ce118" table:formula="of:=([.N129]*[.$E$3])+([.O129]*[.$E$4])+([.P129]*[.$E$5])+([.Q129]*[.$E$6])+([.R129]*[.$E$7])+[.S129]+[.T12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29]-[.U129]-[.X129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3" table:style-name="ce25"/>
          <table:table-cell table:number-columns-repeated="2" table:style-name="ce8"/>
          <table:table-cell table:style-name="ce118" table:formula="of:=IF([.$D130]&lt;&gt;&quot;&quot;;[.$E$1];0)" office:value-type="float" office:value="0">
            <text:p>0,00</text:p>
          </table:table-cell>
          <table:table-cell table:style-name="ce118"/>
          <table:table-cell table:style-name="ce118" table:formula="of:=([.N130]*[.$E$3])+([.O130]*[.$E$4])+([.P130]*[.$E$5])+([.Q130]*[.$E$6])+([.R130]*[.$E$7])+[.S130]+[.T13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30]-[.U130]-[.X13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31]&lt;&gt;&quot;&quot;;[.$E$1];0)" office:value-type="float" office:value="0">
            <text:p>0,00</text:p>
          </table:table-cell>
          <table:table-cell table:style-name="ce118"/>
          <table:table-cell table:style-name="ce118" table:formula="of:=([.N131]*[.$E$3])+([.O131]*[.$E$4])+([.P131]*[.$E$5])+([.Q131]*[.$E$6])+([.R131]*[.$E$7])+[.S131]+[.T13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31]-[.U131]-[.X13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5"/>
          <table:table-cell table:style-name="ce45"/>
          <table:table-cell table:style-name="ce45" table:number-columns-repeated="2"/>
          <table:table-cell table:style-name="ce74"/>
          <table:table-cell table:style-name="ce45" table:number-columns-repeated="2"/>
          <table:table-cell table:style-name="ce25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32]&lt;&gt;&quot;&quot;;[.$E$1];0)" office:value-type="float" office:value="0">
            <text:p>0,00</text:p>
          </table:table-cell>
          <table:table-cell table:style-name="ce118"/>
          <table:table-cell table:style-name="ce118" table:formula="of:=([.N132]*[.$E$3])+([.O132]*[.$E$4])+([.P132]*[.$E$5])+([.Q132]*[.$E$6])+([.R132]*[.$E$7])+[.S132]+[.T13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32]-[.U132]-[.X13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5"/>
          <table:table-cell table:style-name="ce45"/>
          <table:table-cell table:style-name="ce45" table:number-columns-repeated="2"/>
          <table:table-cell table:style-name="ce74"/>
          <table:table-cell table:style-name="ce45" table:number-columns-repeated="2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3" table:style-name="ce25"/>
          <table:table-cell table:number-columns-repeated="2" table:style-name="ce8"/>
          <table:table-cell table:style-name="ce118" table:formula="of:=IF([.$D133]&lt;&gt;&quot;&quot;;[.$E$1];0)" office:value-type="float" office:value="0">
            <text:p>0,00</text:p>
          </table:table-cell>
          <table:table-cell table:style-name="ce118"/>
          <table:table-cell table:style-name="ce118" table:formula="of:=([.N133]*[.$E$3])+([.O133]*[.$E$4])+([.P133]*[.$E$5])+([.Q133]*[.$E$6])+([.R133]*[.$E$7])+[.S133]+[.T13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33]-[.U133]-[.X13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3" table:style-name="ce25"/>
          <table:table-cell table:number-columns-repeated="2" table:style-name="ce8"/>
          <table:table-cell table:style-name="ce118" table:formula="of:=IF([.$D134]&lt;&gt;&quot;&quot;;[.$E$1];0)" office:value-type="float" office:value="0">
            <text:p>0,00</text:p>
          </table:table-cell>
          <table:table-cell table:style-name="ce118"/>
          <table:table-cell table:style-name="ce118" table:formula="of:=([.N134]*[.$E$3])+([.O134]*[.$E$4])+([.P134]*[.$E$5])+([.Q134]*[.$E$6])+([.R134]*[.$E$7])+[.S134]+[.T13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34]-[.U134]-[.X13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25"/>
          <table:table-cell table:style-name="ce25"/>
          <table:table-cell table:number-columns-repeated="4" table:style-name="ce8"/>
          <table:table-cell table:style-name="ce118" table:formula="of:=IF([.$D135]&lt;&gt;&quot;&quot;;[.$E$1];0)" office:value-type="float" office:value="0">
            <text:p>0,00</text:p>
          </table:table-cell>
          <table:table-cell table:style-name="ce118"/>
          <table:table-cell table:style-name="ce118" table:formula="of:=([.N135]*[.$E$3])+([.O135]*[.$E$4])+([.P135]*[.$E$5])+([.Q135]*[.$E$6])+([.R135]*[.$E$7])+[.S135]+[.T13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35]-[.U135]-[.X13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63"/>
          <table:table-cell table:style-name="ce41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136]&lt;&gt;&quot;&quot;;[.$E$1];0)" office:value-type="float" office:value="0">
            <text:p>0,00</text:p>
          </table:table-cell>
          <table:table-cell table:style-name="ce118"/>
          <table:table-cell table:style-name="ce118" table:formula="of:=([.N136]*[.$E$3])+([.O136]*[.$E$4])+([.P136]*[.$E$5])+([.Q136]*[.$E$6])+([.R136]*[.$E$7])+[.S136]+[.T13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36]-[.U136]-[.X13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4">
          <table:table-cell table:style-name="ce7"/>
          <table:table-cell table:style-name="ce8"/>
          <table:table-cell table:style-name="ce21"/>
          <table:table-cell table:style-name="ce41"/>
          <table:table-cell table:style-name="ce41" table:number-columns-repeated="2"/>
          <table:table-cell table:style-name="ce73"/>
          <table:table-cell table:style-name="ce63"/>
          <table:table-cell table:style-name="ce41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137]&lt;&gt;&quot;&quot;;[.$E$1];0)" office:value-type="float" office:value="0">
            <text:p>0,00</text:p>
          </table:table-cell>
          <table:table-cell table:style-name="ce118"/>
          <table:table-cell table:style-name="ce118" table:formula="of:=([.N137]*[.$E$3])+([.O137]*[.$E$4])+([.P137]*[.$E$5])+([.Q137]*[.$E$6])+([.R137]*[.$E$7])+[.S137]+[.T13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37]-[.U137]-[.X137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9"/>
          <table:table-cell table:style-name="ce47"/>
          <table:table-cell table:style-name="ce47" table:number-columns-repeated="2"/>
          <table:table-cell table:style-name="ce78"/>
          <table:table-cell table:style-name="ce47"/>
          <table:table-cell table:style-name="ce45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4" table:style-name="ce25"/>
          <table:table-cell table:style-name="ce8"/>
          <table:table-cell table:style-name="ce118" table:formula="of:=IF([.$D138]&lt;&gt;&quot;&quot;;[.$E$1];0)" office:value-type="float" office:value="0">
            <text:p>0,00</text:p>
          </table:table-cell>
          <table:table-cell table:style-name="ce118"/>
          <table:table-cell table:style-name="ce118" table:formula="of:=([.N138]*[.$E$3])+([.O138]*[.$E$4])+([.P138]*[.$E$5])+([.Q138]*[.$E$6])+([.R138]*[.$E$7])+[.S138]+[.T13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38]-[.U138]-[.X138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39]&lt;&gt;&quot;&quot;;[.$E$1];0)" office:value-type="float" office:value="0">
            <text:p>0,00</text:p>
          </table:table-cell>
          <table:table-cell table:style-name="ce118"/>
          <table:table-cell table:style-name="ce118" table:formula="of:=([.N139]*[.$E$3])+([.O139]*[.$E$4])+([.P139]*[.$E$5])+([.Q139]*[.$E$6])+([.R139]*[.$E$7])+[.S139]+[.T13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39]-[.U139]-[.X139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9"/>
          <table:table-cell table:style-name="ce47"/>
          <table:table-cell table:style-name="ce47" table:number-columns-repeated="2"/>
          <table:table-cell table:style-name="ce78"/>
          <table:table-cell table:style-name="ce47"/>
          <table:table-cell table:style-name="ce45"/>
          <table:table-cell table:style-name="ce25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40]&lt;&gt;&quot;&quot;;[.$E$1];0)" office:value-type="float" office:value="0">
            <text:p>0,00</text:p>
          </table:table-cell>
          <table:table-cell table:style-name="ce118"/>
          <table:table-cell table:style-name="ce118" table:formula="of:=([.N140]*[.$E$3])+([.O140]*[.$E$4])+([.P140]*[.$E$5])+([.Q140]*[.$E$6])+([.R140]*[.$E$7])+[.S140]+[.T14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40]-[.U140]-[.X14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2">
          <table:table-cell table:style-name="ce7"/>
          <table:table-cell table:style-name="ce8"/>
          <table:table-cell table:style-name="ce25"/>
          <table:table-cell table:style-name="ce45"/>
          <table:table-cell table:style-name="ce45" table:number-columns-repeated="2"/>
          <table:table-cell table:style-name="ce77"/>
          <table:table-cell table:style-name="ce45" table:number-columns-repeated="2"/>
          <table:table-cell table:style-name="ce25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41]&lt;&gt;&quot;&quot;;[.$E$1];0)" office:value-type="float" office:value="0">
            <text:p>0,00</text:p>
          </table:table-cell>
          <table:table-cell table:style-name="ce118"/>
          <table:table-cell table:style-name="ce118" table:formula="of:=([.N141]*[.$E$3])+([.O141]*[.$E$4])+([.P141]*[.$E$5])+([.Q141]*[.$E$6])+([.R141]*[.$E$7])+[.S141]+[.T14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41]-[.U141]-[.X14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142]&lt;&gt;&quot;&quot;;[.$E$1];0)" office:value-type="float" office:value="0">
            <text:p>0,00</text:p>
          </table:table-cell>
          <table:table-cell table:style-name="ce118"/>
          <table:table-cell table:style-name="ce118" table:formula="of:=([.N142]*[.$E$3])+([.O142]*[.$E$4])+([.P142]*[.$E$5])+([.Q142]*[.$E$6])+([.R142]*[.$E$7])+[.S142]+[.T14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42]-[.U142]-[.X142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143]&lt;&gt;&quot;&quot;;[.$E$1];0)" office:value-type="float" office:value="0">
            <text:p>0,00</text:p>
          </table:table-cell>
          <table:table-cell table:style-name="ce118"/>
          <table:table-cell table:style-name="ce118" table:formula="of:=([.N143]*[.$E$3])+([.O143]*[.$E$4])+([.P143]*[.$E$5])+([.Q143]*[.$E$6])+([.R143]*[.$E$7])+[.S143]+[.T14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43]-[.U143]-[.X143]" office:value-type="float" office:value="0">
            <text:p>0,00</text:p>
          </table:table-cell>
          <table:table-cell table:style-name="ce127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0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144]&lt;&gt;&quot;&quot;;[.$E$1];0)" office:value-type="float" office:value="0">
            <text:p>0,00</text:p>
          </table:table-cell>
          <table:table-cell table:style-name="ce118"/>
          <table:table-cell table:style-name="ce118" table:formula="of:=([.N144]*[.$E$3])+([.O144]*[.$E$4])+([.P144]*[.$E$5])+([.Q144]*[.$E$6])+([.R144]*[.$E$7])+[.S144]+[.T14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44]-[.U144]-[.X14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3" table:style-name="ce25"/>
          <table:table-cell table:number-columns-repeated="2" table:style-name="ce8"/>
          <table:table-cell table:style-name="ce118" table:formula="of:=IF([.$D145]&lt;&gt;&quot;&quot;;[.$E$1];0)" office:value-type="float" office:value="0">
            <text:p>0,00</text:p>
          </table:table-cell>
          <table:table-cell table:style-name="ce118"/>
          <table:table-cell table:style-name="ce118" table:formula="of:=([.N145]*[.$E$3])+([.O145]*[.$E$4])+([.P145]*[.$E$5])+([.Q145]*[.$E$6])+([.R145]*[.$E$7])+[.S145]+[.T14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45]-[.U145]-[.X14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2"/>
          <table:table-cell table:style-name="ce45"/>
          <table:table-cell table:style-name="ce56"/>
          <table:table-cell table:style-name="ce77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5" table:style-name="ce8"/>
          <table:table-cell table:style-name="ce118" table:formula="of:=IF([.$D146]&lt;&gt;&quot;&quot;;[.$E$1];0)" office:value-type="float" office:value="0">
            <text:p>0,00</text:p>
          </table:table-cell>
          <table:table-cell table:style-name="ce118"/>
          <table:table-cell table:style-name="ce118" table:formula="of:=([.N146]*[.$E$3])+([.O146]*[.$E$4])+([.P146]*[.$E$5])+([.Q146]*[.$E$6])+([.R146]*[.$E$7])+[.S146]+[.T14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46]-[.U146]-[.X14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5"/>
          <table:table-cell table:style-name="ce45"/>
          <table:table-cell table:style-name="ce45" table:number-columns-repeated="2"/>
          <table:table-cell table:style-name="ce74"/>
          <table:table-cell table:style-name="ce45" table:number-columns-repeated="2"/>
          <table:table-cell table:style-name="ce25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47]&lt;&gt;&quot;&quot;;[.$E$1];0)" office:value-type="float" office:value="0">
            <text:p>0,00</text:p>
          </table:table-cell>
          <table:table-cell table:style-name="ce118"/>
          <table:table-cell table:style-name="ce118" table:formula="of:=([.N147]*[.$E$3])+([.O147]*[.$E$4])+([.P147]*[.$E$5])+([.Q147]*[.$E$6])+([.R147]*[.$E$7])+[.S147]+[.T14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47]-[.U147]-[.X147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3" table:style-name="ce25"/>
          <table:table-cell table:number-columns-repeated="2" table:style-name="ce8"/>
          <table:table-cell table:style-name="ce118" table:formula="of:=IF([.$D148]&lt;&gt;&quot;&quot;;[.$E$1];0)" office:value-type="float" office:value="0">
            <text:p>0,00</text:p>
          </table:table-cell>
          <table:table-cell table:style-name="ce118"/>
          <table:table-cell table:style-name="ce118" table:formula="of:=([.N148]*[.$E$3])+([.O148]*[.$E$4])+([.P148]*[.$E$5])+([.Q148]*[.$E$6])+([.R148]*[.$E$7])+[.S148]+[.T14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48]-[.U148]-[.X148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30"/>
          <table:table-cell table:style-name="ce45"/>
          <table:table-cell table:style-name="ce45" table:number-columns-repeated="2"/>
          <table:table-cell table:style-name="ce74"/>
          <table:table-cell table:style-name="ce56"/>
          <table:table-cell table:style-name="ce45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5" table:style-name="ce8"/>
          <table:table-cell table:style-name="ce118" table:formula="of:=IF([.$D149]&lt;&gt;&quot;&quot;;[.$E$1];0)" office:value-type="float" office:value="0">
            <text:p>0,00</text:p>
          </table:table-cell>
          <table:table-cell table:style-name="ce118"/>
          <table:table-cell table:style-name="ce118" table:formula="of:=([.N149]*[.$E$3])+([.O149]*[.$E$4])+([.P149]*[.$E$5])+([.Q149]*[.$E$6])+([.R149]*[.$E$7])+[.S149]+[.T14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49]-[.U149]-[.X149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5"/>
          <table:table-cell table:style-name="ce45" table:number-columns-repeated="2"/>
          <table:table-cell table:style-name="ce74"/>
          <table:table-cell table:style-name="ce45" table:number-columns-repeated="2"/>
          <table:table-cell table:style-name="ce25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50]&lt;&gt;&quot;&quot;;[.$E$1];0)" office:value-type="float" office:value="0">
            <text:p>0,00</text:p>
          </table:table-cell>
          <table:table-cell table:style-name="ce118"/>
          <table:table-cell table:style-name="ce118" table:formula="of:=([.N150]*[.$E$3])+([.O150]*[.$E$4])+([.P150]*[.$E$5])+([.Q150]*[.$E$6])+([.R150]*[.$E$7])+[.S150]+[.T15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50]-[.U150]-[.X150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5"/>
          <table:table-cell table:style-name="ce45"/>
          <table:table-cell table:style-name="ce45" table:number-columns-repeated="2"/>
          <table:table-cell table:style-name="ce74"/>
          <table:table-cell table:style-name="ce45" table:number-columns-repeated="2"/>
          <table:table-cell table:style-name="ce25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51]&lt;&gt;&quot;&quot;;[.$E$1];0)" office:value-type="float" office:value="0">
            <text:p>0,00</text:p>
          </table:table-cell>
          <table:table-cell table:style-name="ce118"/>
          <table:table-cell table:style-name="ce118" table:formula="of:=([.N151]*[.$E$3])+([.O151]*[.$E$4])+([.P151]*[.$E$5])+([.Q151]*[.$E$6])+([.R151]*[.$E$7])+[.S151]+[.T15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51]-[.U151]-[.X15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5"/>
          <table:table-cell table:style-name="ce41" table:number-columns-repeated="2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152]&lt;&gt;&quot;&quot;;[.$E$1];0)" office:value-type="float" office:value="0">
            <text:p>0,00</text:p>
          </table:table-cell>
          <table:table-cell table:style-name="ce118"/>
          <table:table-cell table:style-name="ce118" table:formula="of:=([.N152]*[.$E$3])+([.O152]*[.$E$4])+([.P152]*[.$E$5])+([.Q152]*[.$E$6])+([.R152]*[.$E$7])+[.S152]+[.T15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52]-[.U152]-[.X15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1"/>
          <table:table-cell table:style-name="ce41" table:number-columns-repeated="2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153]&lt;&gt;&quot;&quot;;[.$E$1];0)" office:value-type="float" office:value="0">
            <text:p>0,00</text:p>
          </table:table-cell>
          <table:table-cell table:style-name="ce118"/>
          <table:table-cell table:style-name="ce118" table:formula="of:=([.N153]*[.$E$3])+([.O153]*[.$E$4])+([.P153]*[.$E$5])+([.Q153]*[.$E$6])+([.R153]*[.$E$7])+[.S153]+[.T15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53]-[.U153]-[.X15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 table:number-columns-repeated="2"/>
          <table:table-cell table:style-name="ce71"/>
          <table:table-cell table:style-name="ce41" table:number-columns-repeated="2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154]&lt;&gt;&quot;&quot;;[.$E$1];0)" office:value-type="float" office:value="0">
            <text:p>0,00</text:p>
          </table:table-cell>
          <table:table-cell table:style-name="ce118"/>
          <table:table-cell table:style-name="ce118" table:formula="of:=([.N154]*[.$E$3])+([.O154]*[.$E$4])+([.P154]*[.$E$5])+([.Q154]*[.$E$6])+([.R154]*[.$E$7])+[.S154]+[.T15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54]-[.U154]-[.X15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3"/>
          <table:table-cell table:style-name="ce45"/>
          <table:table-cell table:style-name="ce45"/>
          <table:table-cell table:style-name="ce56"/>
          <table:table-cell table:style-name="ce74"/>
          <table:table-cell table:style-name="ce83"/>
          <table:table-cell table:style-name="ce45"/>
          <table:table-cell table:style-name="ce25"/>
          <table:table-cell table:style-name="ce98"/>
          <table:table-cell table:style-name="ce102"/>
          <table:table-cell table:style-name="ce25"/>
          <table:table-cell table:number-columns-repeated="3" table:style-name="ce25"/>
          <table:table-cell table:number-columns-repeated="2" table:style-name="ce8"/>
          <table:table-cell table:style-name="ce118" table:formula="of:=IF([.$D155]&lt;&gt;&quot;&quot;;[.$E$1];0)" office:value-type="float" office:value="0">
            <text:p>0,00</text:p>
          </table:table-cell>
          <table:table-cell table:style-name="ce118"/>
          <table:table-cell table:style-name="ce118" table:formula="of:=([.N155]*[.$E$3])+([.O155]*[.$E$4])+([.P155]*[.$E$5])+([.Q155]*[.$E$6])+([.R155]*[.$E$7])+[.S155]+[.T15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55]-[.U155]-[.X15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56]&lt;&gt;&quot;&quot;;[.$E$1];0)" office:value-type="float" office:value="0">
            <text:p>0,00</text:p>
          </table:table-cell>
          <table:table-cell table:style-name="ce118"/>
          <table:table-cell table:style-name="ce118" table:formula="of:=([.N156]*[.$E$3])+([.O156]*[.$E$4])+([.P156]*[.$E$5])+([.Q156]*[.$E$6])+([.R156]*[.$E$7])+[.S156]+[.T15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56]-[.U156]-[.X156]" office:value-type="float" office:value="0">
            <text:p>0,00</text:p>
          </table:table-cell>
          <table:table-cell table:style-name="ce127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0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11"/>
          <table:table-cell table:number-columns-repeated="3" table:style-name="ce11"/>
          <table:table-cell table:number-columns-repeated="2" table:style-name="ce8"/>
          <table:table-cell table:style-name="ce118" table:formula="of:=IF([.$D157]&lt;&gt;&quot;&quot;;[.$E$1];0)" office:value-type="float" office:value="0">
            <text:p>0,00</text:p>
          </table:table-cell>
          <table:table-cell table:style-name="ce118"/>
          <table:table-cell table:style-name="ce118" table:formula="of:=([.N157]*[.$E$3])+([.O157]*[.$E$4])+([.P157]*[.$E$5])+([.Q157]*[.$E$6])+([.R157]*[.$E$7])+[.S157]+[.T15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57]-[.U157]-[.X157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7"/>
          <table:table-cell table:style-name="ce111"/>
          <table:table-cell table:style-name="ce8"/>
          <table:table-cell table:number-columns-repeated="5" table:style-name="ce8"/>
          <table:table-cell table:style-name="ce118" table:formula="of:=IF([.$D158]&lt;&gt;&quot;&quot;;[.$E$1];0)" office:value-type="float" office:value="0">
            <text:p>0,00</text:p>
          </table:table-cell>
          <table:table-cell table:style-name="ce118"/>
          <table:table-cell table:style-name="ce118" table:formula="of:=([.N158]*[.$E$3])+([.O158]*[.$E$4])+([.P158]*[.$E$5])+([.Q158]*[.$E$6])+([.R158]*[.$E$7])+[.S158]+[.T15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58]-[.U158]-[.X158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59]&lt;&gt;&quot;&quot;;[.$E$1];0)" office:value-type="float" office:value="0">
            <text:p>0,00</text:p>
          </table:table-cell>
          <table:table-cell table:style-name="ce118"/>
          <table:table-cell table:style-name="ce118" table:formula="of:=([.N159]*[.$E$3])+([.O159]*[.$E$4])+([.P159]*[.$E$5])+([.Q159]*[.$E$6])+([.R159]*[.$E$7])+[.S159]+[.T15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59]-[.U159]-[.X159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60]&lt;&gt;&quot;&quot;;[.$E$1];0)" office:value-type="float" office:value="0">
            <text:p>0,00</text:p>
          </table:table-cell>
          <table:table-cell table:style-name="ce118"/>
          <table:table-cell table:style-name="ce118" table:formula="of:=([.N160]*[.$E$3])+([.O160]*[.$E$4])+([.P160]*[.$E$5])+([.Q160]*[.$E$6])+([.R160]*[.$E$7])+[.S160]+[.T16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60]-[.U160]-[.X160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 table:number-columns-repeated="2"/>
          <table:table-cell table:style-name="ce102"/>
          <table:table-cell table:style-name="ce8"/>
          <table:table-cell table:number-columns-repeated="5" table:style-name="ce8"/>
          <table:table-cell table:style-name="ce118" table:formula="of:=IF([.$D161]&lt;&gt;&quot;&quot;;[.$E$1];0)" office:value-type="float" office:value="0">
            <text:p>0,00</text:p>
          </table:table-cell>
          <table:table-cell table:style-name="ce118"/>
          <table:table-cell table:style-name="ce118" table:formula="of:=([.N161]*[.$E$3])+([.O161]*[.$E$4])+([.P161]*[.$E$5])+([.Q161]*[.$E$6])+([.R161]*[.$E$7])+[.S161]+[.T16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61]-[.U161]-[.X161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 table:number-columns-repeated="2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62]&lt;&gt;&quot;&quot;;[.$E$1];0)" office:value-type="float" office:value="0">
            <text:p>0,00</text:p>
          </table:table-cell>
          <table:table-cell table:style-name="ce118"/>
          <table:table-cell table:style-name="ce118" table:formula="of:=([.N162]*[.$E$3])+([.O162]*[.$E$4])+([.P162]*[.$E$5])+([.Q162]*[.$E$6])+([.R162]*[.$E$7])+[.S162]+[.T16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62]-[.U162]-[.X16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63]&lt;&gt;&quot;&quot;;[.$E$1];0)" office:value-type="float" office:value="0">
            <text:p>0,00</text:p>
          </table:table-cell>
          <table:table-cell table:style-name="ce118"/>
          <table:table-cell table:style-name="ce118" table:formula="of:=([.N163]*[.$E$3])+([.O163]*[.$E$4])+([.P163]*[.$E$5])+([.Q163]*[.$E$6])+([.R163]*[.$E$7])+[.S163]+[.T16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63]-[.U163]-[.X16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100"/>
          <table:table-cell table:style-name="ce102"/>
          <table:table-cell table:style-name="ce8"/>
          <table:table-cell table:number-columns-repeated="5" table:style-name="ce8"/>
          <table:table-cell table:style-name="ce118" table:formula="of:=IF([.$D164]&lt;&gt;&quot;&quot;;[.$E$1];0)" office:value-type="float" office:value="0">
            <text:p>0,00</text:p>
          </table:table-cell>
          <table:table-cell table:style-name="ce118"/>
          <table:table-cell table:style-name="ce118" table:formula="of:=([.N164]*[.$E$3])+([.O164]*[.$E$4])+([.P164]*[.$E$5])+([.Q164]*[.$E$6])+([.R164]*[.$E$7])+[.S164]+[.T16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64]-[.U164]-[.X16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65]&lt;&gt;&quot;&quot;;[.$E$1];0)" office:value-type="float" office:value="0">
            <text:p>0,00</text:p>
          </table:table-cell>
          <table:table-cell table:style-name="ce118"/>
          <table:table-cell table:style-name="ce118" table:formula="of:=([.N165]*[.$E$3])+([.O165]*[.$E$4])+([.P165]*[.$E$5])+([.Q165]*[.$E$6])+([.R165]*[.$E$7])+[.S165]+[.T16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65]-[.U165]-[.X16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7"/>
          <table:table-cell table:style-name="ce46"/>
          <table:table-cell table:style-name="ce46" table:number-columns-repeated="2"/>
          <table:table-cell table:style-name="ce71"/>
          <table:table-cell table:style-name="ce46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66]&lt;&gt;&quot;&quot;;[.$E$1];0)" office:value-type="float" office:value="0">
            <text:p>0,00</text:p>
          </table:table-cell>
          <table:table-cell table:style-name="ce118"/>
          <table:table-cell table:style-name="ce118" table:formula="of:=([.N166]*[.$E$3])+([.O166]*[.$E$4])+([.P166]*[.$E$5])+([.Q166]*[.$E$6])+([.R166]*[.$E$7])+[.S166]+[.T16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66]-[.U166]-[.X16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0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104"/>
          <table:table-cell table:style-name="ce8" table:number-columns-repeated="2"/>
          <table:table-cell table:number-columns-repeated="5" table:style-name="ce8"/>
          <table:table-cell table:style-name="ce118" table:formula="of:=IF([.$D167]&lt;&gt;&quot;&quot;;[.$E$1];0)" office:value-type="float" office:value="0">
            <text:p>0,00</text:p>
          </table:table-cell>
          <table:table-cell table:style-name="ce118"/>
          <table:table-cell table:style-name="ce118" table:formula="of:=([.N167]*[.$E$3])+([.O167]*[.$E$4])+([.P167]*[.$E$5])+([.Q167]*[.$E$6])+([.R167]*[.$E$7])+[.S167]+[.T16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67]-[.U167]-[.X167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68]&lt;&gt;&quot;&quot;;[.$E$1];0)" office:value-type="float" office:value="0">
            <text:p>0,00</text:p>
          </table:table-cell>
          <table:table-cell table:style-name="ce118"/>
          <table:table-cell table:style-name="ce118" table:formula="of:=([.N168]*[.$E$3])+([.O168]*[.$E$4])+([.P168]*[.$E$5])+([.Q168]*[.$E$6])+([.R168]*[.$E$7])+[.S168]+[.T16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68]-[.U168]-[.X168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0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69]&lt;&gt;&quot;&quot;;[.$E$1];0)" office:value-type="float" office:value="0">
            <text:p>0,00</text:p>
          </table:table-cell>
          <table:table-cell table:style-name="ce118"/>
          <table:table-cell table:style-name="ce118" table:formula="of:=([.N169]*[.$E$3])+([.O169]*[.$E$4])+([.P169]*[.$E$5])+([.Q169]*[.$E$6])+([.R169]*[.$E$7])+[.S169]+[.T16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69]-[.U169]-[.X169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70]&lt;&gt;&quot;&quot;;[.$E$1];0)" office:value-type="float" office:value="0">
            <text:p>0,00</text:p>
          </table:table-cell>
          <table:table-cell table:style-name="ce118"/>
          <table:table-cell table:style-name="ce118" table:formula="of:=([.N170]*[.$E$3])+([.O170]*[.$E$4])+([.P170]*[.$E$5])+([.Q170]*[.$E$6])+([.R170]*[.$E$7])+[.S170]+[.T17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70]-[.U170]-[.X17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71]&lt;&gt;&quot;&quot;;[.$E$1];0)" office:value-type="float" office:value="0">
            <text:p>0,00</text:p>
          </table:table-cell>
          <table:table-cell table:style-name="ce118"/>
          <table:table-cell table:style-name="ce118" table:formula="of:=([.N171]*[.$E$3])+([.O171]*[.$E$4])+([.P171]*[.$E$5])+([.Q171]*[.$E$6])+([.R171]*[.$E$7])+[.S171]+[.T17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71]-[.U171]-[.X17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0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104"/>
          <table:table-cell table:style-name="ce102"/>
          <table:table-cell table:style-name="ce8"/>
          <table:table-cell table:number-columns-repeated="5" table:style-name="ce8"/>
          <table:table-cell table:style-name="ce118" table:formula="of:=IF([.$D172]&lt;&gt;&quot;&quot;;[.$E$1];0)" office:value-type="float" office:value="0">
            <text:p>0,00</text:p>
          </table:table-cell>
          <table:table-cell table:style-name="ce118"/>
          <table:table-cell table:style-name="ce118" table:formula="of:=([.N172]*[.$E$3])+([.O172]*[.$E$4])+([.P172]*[.$E$5])+([.Q172]*[.$E$6])+([.R172]*[.$E$7])+[.S172]+[.T17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72]-[.U172]-[.X172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4"/>
          <table:table-cell table:style-name="ce43"/>
          <table:table-cell table:style-name="ce44"/>
          <table:table-cell table:style-name="ce64"/>
          <table:table-cell table:style-name="ce71"/>
          <table:table-cell table:style-name="ce64"/>
          <table:table-cell table:style-name="ce41"/>
          <table:table-cell table:style-name="ce91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73]&lt;&gt;&quot;&quot;;[.$E$1];0)" office:value-type="float" office:value="0">
            <text:p>0,00</text:p>
          </table:table-cell>
          <table:table-cell table:style-name="ce118"/>
          <table:table-cell table:style-name="ce118" table:formula="of:=([.N173]*[.$E$3])+([.O173]*[.$E$4])+([.P173]*[.$E$5])+([.Q173]*[.$E$6])+([.R173]*[.$E$7])+[.S173]+[.T17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73]-[.U173]-[.X173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 table:number-columns-repeated="2"/>
          <table:table-cell table:style-name="ce102"/>
          <table:table-cell table:style-name="ce8"/>
          <table:table-cell table:number-columns-repeated="5" table:style-name="ce8"/>
          <table:table-cell table:style-name="ce118" table:formula="of:=IF([.$D174]&lt;&gt;&quot;&quot;;[.$E$1];0)" office:value-type="float" office:value="0">
            <text:p>0,00</text:p>
          </table:table-cell>
          <table:table-cell table:style-name="ce118"/>
          <table:table-cell table:style-name="ce118" table:formula="of:=([.N174]*[.$E$3])+([.O174]*[.$E$4])+([.P174]*[.$E$5])+([.Q174]*[.$E$6])+([.R174]*[.$E$7])+[.S174]+[.T17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74]-[.U174]-[.X174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102" table:number-columns-repeated="2"/>
          <table:table-cell table:style-name="ce8"/>
          <table:table-cell table:number-columns-repeated="5" table:style-name="ce8"/>
          <table:table-cell table:style-name="ce118" table:formula="of:=IF([.$D175]&lt;&gt;&quot;&quot;;[.$E$1];0)" office:value-type="float" office:value="0">
            <text:p>0,00</text:p>
          </table:table-cell>
          <table:table-cell table:style-name="ce118"/>
          <table:table-cell table:style-name="ce118" table:formula="of:=([.N175]*[.$E$3])+([.O175]*[.$E$4])+([.P175]*[.$E$5])+([.Q175]*[.$E$6])+([.R175]*[.$E$7])+[.S175]+[.T17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75]-[.U175]-[.X175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76]&lt;&gt;&quot;&quot;;[.$E$1];0)" office:value-type="float" office:value="0">
            <text:p>0,00</text:p>
          </table:table-cell>
          <table:table-cell table:style-name="ce118"/>
          <table:table-cell table:style-name="ce118" table:formula="of:=([.N176]*[.$E$3])+([.O176]*[.$E$4])+([.P176]*[.$E$5])+([.Q176]*[.$E$6])+([.R176]*[.$E$7])+[.S176]+[.T17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76]-[.U176]-[.X176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5">
          <table:table-cell table:style-name="ce7"/>
          <table:table-cell table:style-name="ce8"/>
          <table:table-cell table:style-name="ce27"/>
          <table:table-cell table:style-name="ce41"/>
          <table:table-cell table:style-name="ce41"/>
          <table:table-cell table:style-name="ce66"/>
          <table:table-cell table:style-name="ce71"/>
          <table:table-cell table:style-name="ce46"/>
          <table:table-cell table:style-name="ce41"/>
          <table:table-cell table:style-name="ce27"/>
          <table:table-cell table:style-name="ce105"/>
          <table:table-cell table:style-name="ce112"/>
          <table:table-cell table:style-name="ce8"/>
          <table:table-cell table:number-columns-repeated="5" table:style-name="ce8"/>
          <table:table-cell table:style-name="ce118" table:formula="of:=IF([.$D177]&lt;&gt;&quot;&quot;;[.$E$1];0)" office:value-type="float" office:value="0">
            <text:p>0,00</text:p>
          </table:table-cell>
          <table:table-cell table:style-name="ce118"/>
          <table:table-cell table:style-name="ce118" table:formula="of:=([.N177]*[.$E$3])+([.O177]*[.$E$4])+([.P177]*[.$E$5])+([.Q177]*[.$E$6])+([.R177]*[.$E$7])+[.S177]+[.T17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77]-[.U177]-[.X177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41"/>
          <table:table-cell table:style-name="ce8"/>
          <table:table-cell table:number-columns-repeated="5" table:style-name="ce8"/>
          <table:table-cell table:style-name="ce118" table:formula="of:=IF([.$D178]&lt;&gt;&quot;&quot;;[.$E$1];0)" office:value-type="float" office:value="0">
            <text:p>0,00</text:p>
          </table:table-cell>
          <table:table-cell table:style-name="ce118"/>
          <table:table-cell table:style-name="ce118" table:formula="of:=([.N178]*[.$E$3])+([.O178]*[.$E$4])+([.P178]*[.$E$5])+([.Q178]*[.$E$6])+([.R178]*[.$E$7])+[.S178]+[.T17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78]-[.U178]-[.X178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79]&lt;&gt;&quot;&quot;;[.$E$1];0)" office:value-type="float" office:value="0">
            <text:p>0,00</text:p>
          </table:table-cell>
          <table:table-cell table:style-name="ce118"/>
          <table:table-cell table:style-name="ce118" table:formula="of:=([.N179]*[.$E$3])+([.O179]*[.$E$4])+([.P179]*[.$E$5])+([.Q179]*[.$E$6])+([.R179]*[.$E$7])+[.S179]+[.T17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79]-[.U179]-[.X179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80]&lt;&gt;&quot;&quot;;[.$E$1];0)" office:value-type="float" office:value="0">
            <text:p>0,00</text:p>
          </table:table-cell>
          <table:table-cell table:style-name="ce118"/>
          <table:table-cell table:style-name="ce118" table:formula="of:=([.N180]*[.$E$3])+([.O180]*[.$E$4])+([.P180]*[.$E$5])+([.Q180]*[.$E$6])+([.R180]*[.$E$7])+[.S180]+[.T18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80]-[.U180]-[.X180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81]&lt;&gt;&quot;&quot;;[.$E$1];0)" office:value-type="float" office:value="0">
            <text:p>0,00</text:p>
          </table:table-cell>
          <table:table-cell table:style-name="ce118"/>
          <table:table-cell table:style-name="ce118" table:formula="of:=([.N181]*[.$E$3])+([.O181]*[.$E$4])+([.P181]*[.$E$5])+([.Q181]*[.$E$6])+([.R181]*[.$E$7])+[.S181]+[.T18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81]-[.U181]-[.X181]" office:value-type="float" office:value="0">
            <text:p>0,00</text:p>
          </table:table-cell>
          <table:table-cell table:style-name="ce129"/>
          <table:table-cell table:style-name="ce132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82]&lt;&gt;&quot;&quot;;[.$E$1];0)" office:value-type="float" office:value="0">
            <text:p>0,00</text:p>
          </table:table-cell>
          <table:table-cell table:style-name="ce118"/>
          <table:table-cell table:style-name="ce118" table:formula="of:=([.N182]*[.$E$3])+([.O182]*[.$E$4])+([.P182]*[.$E$5])+([.Q182]*[.$E$6])+([.R182]*[.$E$7])+[.S182]+[.T18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82]-[.U182]-[.X182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83]&lt;&gt;&quot;&quot;;[.$E$1];0)" office:value-type="float" office:value="0">
            <text:p>0,00</text:p>
          </table:table-cell>
          <table:table-cell table:style-name="ce118"/>
          <table:table-cell table:style-name="ce118" table:formula="of:=([.N183]*[.$E$3])+([.O183]*[.$E$4])+([.P183]*[.$E$5])+([.Q183]*[.$E$6])+([.R183]*[.$E$7])+[.S183]+[.T18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83]-[.U183]-[.X183]" office:value-type="float" office:value="0">
            <text:p>0,00</text:p>
          </table:table-cell>
          <table:table-cell table:style-name="ce127"/>
          <table:table-cell table:style-name="ce60" table:number-columns-repeated="998"/>
        </table:table-row>
        <table:table-row table:style-name="ro5">
          <table:table-cell table:style-name="ce7"/>
          <table:table-cell table:style-name="ce8"/>
          <table:table-cell table:style-name="ce27"/>
          <table:table-cell table:style-name="ce41"/>
          <table:table-cell table:style-name="ce41"/>
          <table:table-cell table:style-name="ce66"/>
          <table:table-cell table:style-name="ce71"/>
          <table:table-cell table:style-name="ce46"/>
          <table:table-cell table:style-name="ce41"/>
          <table:table-cell table:style-name="ce27"/>
          <table:table-cell table:style-name="ce101"/>
          <table:table-cell table:style-name="ce112"/>
          <table:table-cell table:style-name="ce8"/>
          <table:table-cell table:number-columns-repeated="5" table:style-name="ce8"/>
          <table:table-cell table:style-name="ce118" table:formula="of:=IF([.$D184]&lt;&gt;&quot;&quot;;[.$E$1];0)" office:value-type="float" office:value="0">
            <text:p>0,00</text:p>
          </table:table-cell>
          <table:table-cell table:style-name="ce118"/>
          <table:table-cell table:style-name="ce118" table:formula="of:=([.N184]*[.$E$3])+([.O184]*[.$E$4])+([.P184]*[.$E$5])+([.Q184]*[.$E$6])+([.R184]*[.$E$7])+[.S184]+[.T18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84]-[.U184]-[.X184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31"/>
          <table:table-cell table:style-name="ce48"/>
          <table:table-cell table:style-name="ce48"/>
          <table:table-cell table:style-name="ce67"/>
          <table:table-cell table:style-name="ce71"/>
          <table:table-cell table:style-name="ce67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85]&lt;&gt;&quot;&quot;;[.$E$1];0)" office:value-type="float" office:value="0">
            <text:p>0,00</text:p>
          </table:table-cell>
          <table:table-cell table:style-name="ce118"/>
          <table:table-cell table:style-name="ce118" table:formula="of:=([.N185]*[.$E$3])+([.O185]*[.$E$4])+([.P185]*[.$E$5])+([.Q185]*[.$E$6])+([.R185]*[.$E$7])+[.S185]+[.T18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85]-[.U185]-[.X185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101"/>
          <table:table-cell table:style-name="ce102"/>
          <table:table-cell table:style-name="ce8"/>
          <table:table-cell table:number-columns-repeated="5" table:style-name="ce8"/>
          <table:table-cell table:style-name="ce118" table:formula="of:=IF([.$D186]&lt;&gt;&quot;&quot;;[.$E$1];0)" office:value-type="float" office:value="0">
            <text:p>0,00</text:p>
          </table:table-cell>
          <table:table-cell table:style-name="ce118"/>
          <table:table-cell table:style-name="ce118" table:formula="of:=([.N186]*[.$E$3])+([.O186]*[.$E$4])+([.P186]*[.$E$5])+([.Q186]*[.$E$6])+([.R186]*[.$E$7])+[.S186]+[.T18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86]-[.U186]-[.X186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102" table:number-columns-repeated="2"/>
          <table:table-cell table:style-name="ce8"/>
          <table:table-cell table:number-columns-repeated="5" table:style-name="ce8"/>
          <table:table-cell table:style-name="ce118" table:formula="of:=IF([.$D187]&lt;&gt;&quot;&quot;;[.$E$1];0)" office:value-type="float" office:value="0">
            <text:p>0,00</text:p>
          </table:table-cell>
          <table:table-cell table:style-name="ce118"/>
          <table:table-cell table:style-name="ce118" table:formula="of:=([.N187]*[.$E$3])+([.O187]*[.$E$4])+([.P187]*[.$E$5])+([.Q187]*[.$E$6])+([.R187]*[.$E$7])+[.S187]+[.T18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87]-[.U187]-[.X187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7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88]&lt;&gt;&quot;&quot;;[.$E$1];0)" office:value-type="float" office:value="0">
            <text:p>0,00</text:p>
          </table:table-cell>
          <table:table-cell table:style-name="ce118"/>
          <table:table-cell table:style-name="ce118" table:formula="of:=([.N188]*[.$E$3])+([.O188]*[.$E$4])+([.P188]*[.$E$5])+([.Q188]*[.$E$6])+([.R188]*[.$E$7])+[.S188]+[.T18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88]-[.U188]-[.X188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2"/>
          <table:table-cell table:style-name="ce24"/>
          <table:table-cell table:style-name="ce44"/>
          <table:table-cell table:style-name="ce44"/>
          <table:table-cell table:style-name="ce64"/>
          <table:table-cell table:style-name="ce71"/>
          <table:table-cell table:style-name="ce64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89]&lt;&gt;&quot;&quot;;[.$E$1];0)" office:value-type="float" office:value="0">
            <text:p>0,00</text:p>
          </table:table-cell>
          <table:table-cell table:style-name="ce118"/>
          <table:table-cell table:style-name="ce118" table:formula="of:=([.N189]*[.$E$3])+([.O189]*[.$E$4])+([.P189]*[.$E$5])+([.Q189]*[.$E$6])+([.R189]*[.$E$7])+[.S189]+[.T18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89]-[.U189]-[.X189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3"/>
          <table:table-cell table:style-name="ce40"/>
          <table:table-cell table:style-name="ce41" table:number-columns-repeated="2"/>
          <table:table-cell table:style-name="ce75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90]&lt;&gt;&quot;&quot;;[.$E$1];0)" office:value-type="float" office:value="0">
            <text:p>0,00</text:p>
          </table:table-cell>
          <table:table-cell table:style-name="ce118"/>
          <table:table-cell table:style-name="ce118" table:formula="of:=([.N190]*[.$E$3])+([.O190]*[.$E$4])+([.P190]*[.$E$5])+([.Q190]*[.$E$6])+([.R190]*[.$E$7])+[.S190]+[.T19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90]-[.U190]-[.X190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91]&lt;&gt;&quot;&quot;;[.$E$1];0)" office:value-type="float" office:value="0">
            <text:p>0,00</text:p>
          </table:table-cell>
          <table:table-cell table:style-name="ce118"/>
          <table:table-cell table:style-name="ce118" table:formula="of:=([.N191]*[.$E$3])+([.O191]*[.$E$4])+([.P191]*[.$E$5])+([.Q191]*[.$E$6])+([.R191]*[.$E$7])+[.S191]+[.T19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91]-[.U191]-[.X191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102" table:number-columns-repeated="2"/>
          <table:table-cell table:style-name="ce8"/>
          <table:table-cell table:number-columns-repeated="5" table:style-name="ce8"/>
          <table:table-cell table:style-name="ce118" table:formula="of:=IF([.$D192]&lt;&gt;&quot;&quot;;[.$E$1];0)" office:value-type="float" office:value="0">
            <text:p>0,00</text:p>
          </table:table-cell>
          <table:table-cell table:style-name="ce118"/>
          <table:table-cell table:style-name="ce118" table:formula="of:=([.N192]*[.$E$3])+([.O192]*[.$E$4])+([.P192]*[.$E$5])+([.Q192]*[.$E$6])+([.R192]*[.$E$7])+[.S192]+[.T19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92]-[.U192]-[.X192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3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93]&lt;&gt;&quot;&quot;;[.$E$1];0)" office:value-type="float" office:value="0">
            <text:p>0,00</text:p>
          </table:table-cell>
          <table:table-cell table:style-name="ce118"/>
          <table:table-cell table:style-name="ce118" table:formula="of:=([.N193]*[.$E$3])+([.O193]*[.$E$4])+([.P193]*[.$E$5])+([.Q193]*[.$E$6])+([.R193]*[.$E$7])+[.S193]+[.T19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93]-[.U193]-[.X193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0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94]&lt;&gt;&quot;&quot;;[.$E$1];0)" office:value-type="float" office:value="0">
            <text:p>0,00</text:p>
          </table:table-cell>
          <table:table-cell table:style-name="ce118"/>
          <table:table-cell table:style-name="ce118" table:formula="of:=([.N194]*[.$E$3])+([.O194]*[.$E$4])+([.P194]*[.$E$5])+([.Q194]*[.$E$6])+([.R194]*[.$E$7])+[.S194]+[.T19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94]-[.U194]-[.X194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1"/>
          <table:table-cell table:style-name="ce41"/>
          <table:table-cell table:style-name="ce63"/>
          <table:table-cell table:style-name="ce75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95]&lt;&gt;&quot;&quot;;[.$E$1];0)" office:value-type="float" office:value="0">
            <text:p>0,00</text:p>
          </table:table-cell>
          <table:table-cell table:style-name="ce118"/>
          <table:table-cell table:style-name="ce118" table:formula="of:=([.N195]*[.$E$3])+([.O195]*[.$E$4])+([.P195]*[.$E$5])+([.Q195]*[.$E$6])+([.R195]*[.$E$7])+[.S195]+[.T19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95]-[.U195]-[.X195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3"/>
          <table:table-cell table:style-name="ce41"/>
          <table:table-cell table:style-name="ce41" table:number-columns-repeated="2"/>
          <table:table-cell table:style-name="ce75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96]&lt;&gt;&quot;&quot;;[.$E$1];0)" office:value-type="float" office:value="0">
            <text:p>0,00</text:p>
          </table:table-cell>
          <table:table-cell table:style-name="ce118"/>
          <table:table-cell table:style-name="ce118" table:formula="of:=([.N196]*[.$E$3])+([.O196]*[.$E$4])+([.P196]*[.$E$5])+([.Q196]*[.$E$6])+([.R196]*[.$E$7])+[.S196]+[.T19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96]-[.U196]-[.X19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8" table:number-columns-repeated="3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8" table:number-columns-repeated="2"/>
          <table:table-cell table:number-columns-repeated="5" table:style-name="ce8"/>
          <table:table-cell table:style-name="ce118" table:formula="of:=IF([.$D197]&lt;&gt;&quot;&quot;;[.$E$1];0)" office:value-type="float" office:value="0">
            <text:p>0,00</text:p>
          </table:table-cell>
          <table:table-cell table:style-name="ce118"/>
          <table:table-cell table:style-name="ce118" table:formula="of:=([.N197]*[.$E$3])+([.O197]*[.$E$4])+([.P197]*[.$E$5])+([.Q197]*[.$E$6])+([.R197]*[.$E$7])+[.S197]+[.T19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97]-[.U197]-[.X197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98]&lt;&gt;&quot;&quot;;[.$E$1];0)" office:value-type="float" office:value="0">
            <text:p>0,00</text:p>
          </table:table-cell>
          <table:table-cell table:style-name="ce118"/>
          <table:table-cell table:style-name="ce118" table:formula="of:=([.N198]*[.$E$3])+([.O198]*[.$E$4])+([.P198]*[.$E$5])+([.Q198]*[.$E$6])+([.R198]*[.$E$7])+[.S198]+[.T19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98]-[.U198]-[.X198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8" table:number-columns-repeated="3"/>
          <table:table-cell table:style-name="ce41"/>
          <table:table-cell table:style-name="ce41" table:number-columns-repeated="2"/>
          <table:table-cell table:style-name="ce75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199]&lt;&gt;&quot;&quot;;[.$E$1];0)" office:value-type="float" office:value="0">
            <text:p>0,00</text:p>
          </table:table-cell>
          <table:table-cell table:style-name="ce118"/>
          <table:table-cell table:style-name="ce118" table:formula="of:=([.N199]*[.$E$3])+([.O199]*[.$E$4])+([.P199]*[.$E$5])+([.Q199]*[.$E$6])+([.R199]*[.$E$7])+[.S199]+[.T19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199]-[.U199]-[.X199]" office:value-type="float" office:value="0">
            <text:p>0,00</text:p>
          </table:table-cell>
          <table:table-cell table:style-name="ce128"/>
          <table:table-cell table:style-name="ce4" table:number-columns-repeated="998"/>
        </table:table-row>
        <table:table-row table:style-name="ro3">
          <table:table-cell table:style-name="ce8" table:number-columns-repeated="3"/>
          <table:table-cell table:style-name="ce40"/>
          <table:table-cell table:style-name="ce41" table:number-columns-repeated="2"/>
          <table:table-cell table:style-name="ce75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00]&lt;&gt;&quot;&quot;;[.$E$1];0)" office:value-type="float" office:value="0">
            <text:p>0,00</text:p>
          </table:table-cell>
          <table:table-cell table:style-name="ce118"/>
          <table:table-cell table:style-name="ce118" table:formula="of:=([.N200]*[.$E$3])+([.O200]*[.$E$4])+([.P200]*[.$E$5])+([.Q200]*[.$E$6])+([.R200]*[.$E$7])+[.S200]+[.T20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00]-[.U200]-[.X200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3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01]&lt;&gt;&quot;&quot;;[.$E$1];0)" office:value-type="float" office:value="0">
            <text:p>0,00</text:p>
          </table:table-cell>
          <table:table-cell table:style-name="ce118"/>
          <table:table-cell table:style-name="ce118" table:formula="of:=([.N201]*[.$E$3])+([.O201]*[.$E$4])+([.P201]*[.$E$5])+([.Q201]*[.$E$6])+([.R201]*[.$E$7])+[.S201]+[.T20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01]-[.U201]-[.X201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0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02]&lt;&gt;&quot;&quot;;[.$E$1];0)" office:value-type="float" office:value="0">
            <text:p>0,00</text:p>
          </table:table-cell>
          <table:table-cell table:style-name="ce118"/>
          <table:table-cell table:style-name="ce118" table:formula="of:=([.N202]*[.$E$3])+([.O202]*[.$E$4])+([.P202]*[.$E$5])+([.Q202]*[.$E$6])+([.R202]*[.$E$7])+[.S202]+[.T20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02]-[.U202]-[.X202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3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03]&lt;&gt;&quot;&quot;;[.$E$1];0)" office:value-type="float" office:value="0">
            <text:p>0,00</text:p>
          </table:table-cell>
          <table:table-cell table:style-name="ce118"/>
          <table:table-cell table:style-name="ce118" table:formula="of:=([.N203]*[.$E$3])+([.O203]*[.$E$4])+([.P203]*[.$E$5])+([.Q203]*[.$E$6])+([.R203]*[.$E$7])+[.S203]+[.T20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03]-[.U203]-[.X203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04]&lt;&gt;&quot;&quot;;[.$E$1];0)" office:value-type="float" office:value="0">
            <text:p>0,00</text:p>
          </table:table-cell>
          <table:table-cell table:style-name="ce118"/>
          <table:table-cell table:style-name="ce118" table:formula="of:=([.N204]*[.$E$3])+([.O204]*[.$E$4])+([.P204]*[.$E$5])+([.Q204]*[.$E$6])+([.R204]*[.$E$7])+[.S204]+[.T20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04]-[.U204]-[.X204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8" table:number-columns-repeated="2"/>
          <table:table-cell table:number-columns-repeated="5" table:style-name="ce8"/>
          <table:table-cell table:style-name="ce118" table:formula="of:=IF([.$D205]&lt;&gt;&quot;&quot;;[.$E$1];0)" office:value-type="float" office:value="0">
            <text:p>0,00</text:p>
          </table:table-cell>
          <table:table-cell table:style-name="ce118"/>
          <table:table-cell table:style-name="ce118" table:formula="of:=([.N205]*[.$E$3])+([.O205]*[.$E$4])+([.P205]*[.$E$5])+([.Q205]*[.$E$6])+([.R205]*[.$E$7])+[.S205]+[.T20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05]-[.U205]-[.X205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1"/>
          <table:table-cell table:style-name="ce41"/>
          <table:table-cell table:style-name="ce63"/>
          <table:table-cell table:style-name="ce75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06]&lt;&gt;&quot;&quot;;[.$E$1];0)" office:value-type="float" office:value="0">
            <text:p>0,00</text:p>
          </table:table-cell>
          <table:table-cell table:style-name="ce118"/>
          <table:table-cell table:style-name="ce118" table:formula="of:=([.N206]*[.$E$3])+([.O206]*[.$E$4])+([.P206]*[.$E$5])+([.Q206]*[.$E$6])+([.R206]*[.$E$7])+[.S206]+[.T20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06]-[.U206]-[.X206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3"/>
          <table:table-cell table:style-name="ce40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41"/>
          <table:table-cell table:style-name="ce102"/>
          <table:table-cell table:style-name="ce8"/>
          <table:table-cell table:number-columns-repeated="5" table:style-name="ce8"/>
          <table:table-cell table:style-name="ce118" table:formula="of:=IF([.$D207]&lt;&gt;&quot;&quot;;[.$E$1];0)" office:value-type="float" office:value="0">
            <text:p>0,00</text:p>
          </table:table-cell>
          <table:table-cell table:style-name="ce118"/>
          <table:table-cell table:style-name="ce118" table:formula="of:=([.N207]*[.$E$3])+([.O207]*[.$E$4])+([.P207]*[.$E$5])+([.Q207]*[.$E$6])+([.R207]*[.$E$7])+[.S207]+[.T20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07]-[.U207]-[.X207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0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08]&lt;&gt;&quot;&quot;;[.$E$1];0)" office:value-type="float" office:value="0">
            <text:p>0,00</text:p>
          </table:table-cell>
          <table:table-cell table:style-name="ce118"/>
          <table:table-cell table:style-name="ce118" table:formula="of:=([.N208]*[.$E$3])+([.O208]*[.$E$4])+([.P208]*[.$E$5])+([.Q208]*[.$E$6])+([.R208]*[.$E$7])+[.S208]+[.T20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08]-[.U208]-[.X208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09]&lt;&gt;&quot;&quot;;[.$E$1];0)" office:value-type="float" office:value="0">
            <text:p>0,00</text:p>
          </table:table-cell>
          <table:table-cell table:style-name="ce118"/>
          <table:table-cell table:style-name="ce118" table:formula="of:=([.N209]*[.$E$3])+([.O209]*[.$E$4])+([.P209]*[.$E$5])+([.Q209]*[.$E$6])+([.R209]*[.$E$7])+[.S209]+[.T20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09]-[.U209]-[.X209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3"/>
          <table:table-cell table:style-name="ce41"/>
          <table:table-cell table:style-name="ce41" table:number-columns-repeated="2"/>
          <table:table-cell table:style-name="ce75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10]&lt;&gt;&quot;&quot;;[.$E$1];0)" office:value-type="float" office:value="0">
            <text:p>0,00</text:p>
          </table:table-cell>
          <table:table-cell table:style-name="ce118"/>
          <table:table-cell table:style-name="ce118" table:formula="of:=([.N210]*[.$E$3])+([.O210]*[.$E$4])+([.P210]*[.$E$5])+([.Q210]*[.$E$6])+([.R210]*[.$E$7])+[.S210]+[.T21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10]-[.U210]-[.X210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3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11]&lt;&gt;&quot;&quot;;[.$E$1];0)" office:value-type="float" office:value="0">
            <text:p>0,00</text:p>
          </table:table-cell>
          <table:table-cell table:style-name="ce118"/>
          <table:table-cell table:style-name="ce118" table:formula="of:=([.N211]*[.$E$3])+([.O211]*[.$E$4])+([.P211]*[.$E$5])+([.Q211]*[.$E$6])+([.R211]*[.$E$7])+[.S211]+[.T21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11]-[.U211]-[.X211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2"/>
          <table:table-cell table:style-name="ce24"/>
          <table:table-cell table:style-name="ce44"/>
          <table:table-cell table:style-name="ce44" table:number-columns-repeated="2"/>
          <table:table-cell table:style-name="ce24"/>
          <table:table-cell table:style-name="ce44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12]&lt;&gt;&quot;&quot;;[.$E$1];0)" office:value-type="float" office:value="0">
            <text:p>0,00</text:p>
          </table:table-cell>
          <table:table-cell table:style-name="ce118"/>
          <table:table-cell table:style-name="ce118" table:formula="of:=([.N212]*[.$E$3])+([.O212]*[.$E$4])+([.P212]*[.$E$5])+([.Q212]*[.$E$6])+([.R212]*[.$E$7])+[.S212]+[.T21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12]-[.U212]-[.X212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3"/>
          <table:table-cell table:style-name="ce41"/>
          <table:table-cell table:style-name="ce41"/>
          <table:table-cell table:style-name="ce63"/>
          <table:table-cell table:style-name="ce75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13]&lt;&gt;&quot;&quot;;[.$E$1];0)" office:value-type="float" office:value="0">
            <text:p>0,00</text:p>
          </table:table-cell>
          <table:table-cell table:style-name="ce118"/>
          <table:table-cell table:style-name="ce118" table:formula="of:=([.N213]*[.$E$3])+([.O213]*[.$E$4])+([.P213]*[.$E$5])+([.Q213]*[.$E$6])+([.R213]*[.$E$7])+[.S213]+[.T21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13]-[.U213]-[.X213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0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14]&lt;&gt;&quot;&quot;;[.$E$1];0)" office:value-type="float" office:value="0">
            <text:p>0,00</text:p>
          </table:table-cell>
          <table:table-cell table:style-name="ce118"/>
          <table:table-cell table:style-name="ce118" table:formula="of:=([.N214]*[.$E$3])+([.O214]*[.$E$4])+([.P214]*[.$E$5])+([.Q214]*[.$E$6])+([.R214]*[.$E$7])+[.S214]+[.T21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14]-[.U214]-[.X214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3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104"/>
          <table:table-cell table:style-name="ce102"/>
          <table:table-cell table:style-name="ce8"/>
          <table:table-cell table:number-columns-repeated="5" table:style-name="ce8"/>
          <table:table-cell table:style-name="ce118" table:formula="of:=IF([.$D215]&lt;&gt;&quot;&quot;;[.$E$1];0)" office:value-type="float" office:value="0">
            <text:p>0,00</text:p>
          </table:table-cell>
          <table:table-cell table:style-name="ce118"/>
          <table:table-cell table:style-name="ce118" table:formula="of:=([.N215]*[.$E$3])+([.O215]*[.$E$4])+([.P215]*[.$E$5])+([.Q215]*[.$E$6])+([.R215]*[.$E$7])+[.S215]+[.T21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15]-[.U215]-[.X215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8" table:number-columns-repeated="3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8" table:number-columns-repeated="2"/>
          <table:table-cell table:number-columns-repeated="5" table:style-name="ce8"/>
          <table:table-cell table:style-name="ce118" table:formula="of:=IF([.$D216]&lt;&gt;&quot;&quot;;[.$E$1];0)" office:value-type="float" office:value="0">
            <text:p>0,00</text:p>
          </table:table-cell>
          <table:table-cell table:style-name="ce118"/>
          <table:table-cell table:style-name="ce118" table:formula="of:=([.N216]*[.$E$3])+([.O216]*[.$E$4])+([.P216]*[.$E$5])+([.Q216]*[.$E$6])+([.R216]*[.$E$7])+[.S216]+[.T21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16]-[.U216]-[.X21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0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17]&lt;&gt;&quot;&quot;;[.$E$1];0)" office:value-type="float" office:value="0">
            <text:p>0,00</text:p>
          </table:table-cell>
          <table:table-cell table:style-name="ce118"/>
          <table:table-cell table:style-name="ce118" table:formula="of:=([.N217]*[.$E$3])+([.O217]*[.$E$4])+([.P217]*[.$E$5])+([.Q217]*[.$E$6])+([.R217]*[.$E$7])+[.S217]+[.T21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17]-[.U217]-[.X217]" office:value-type="float" office:value="0">
            <text:p>0,00</text:p>
          </table:table-cell>
          <table:table-cell table:style-name="ce130"/>
          <table:table-cell table:style-name="ce133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18]&lt;&gt;&quot;&quot;;[.$E$1];0)" office:value-type="float" office:value="0">
            <text:p>0,00</text:p>
          </table:table-cell>
          <table:table-cell table:style-name="ce118"/>
          <table:table-cell table:style-name="ce118" table:formula="of:=([.N218]*[.$E$3])+([.O218]*[.$E$4])+([.P218]*[.$E$5])+([.Q218]*[.$E$6])+([.R218]*[.$E$7])+[.S218]+[.T21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18]-[.U218]-[.X218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8" table:number-columns-repeated="2"/>
          <table:table-cell table:style-name="ce22"/>
          <table:table-cell table:style-name="ce39"/>
          <table:table-cell table:style-name="ce55"/>
          <table:table-cell table:style-name="ce62"/>
          <table:table-cell table:style-name="ce76"/>
          <table:table-cell table:style-name="ce62"/>
          <table:table-cell table:style-name="ce55"/>
          <table:table-cell table:style-name="ce11"/>
          <table:table-cell table:style-name="ce97"/>
          <table:table-cell table:style-name="ce111"/>
          <table:table-cell table:style-name="ce8"/>
          <table:table-cell table:number-columns-repeated="3" table:style-name="ce8"/>
          <table:table-cell table:style-name="ce11"/>
          <table:table-cell table:style-name="ce8"/>
          <table:table-cell table:style-name="ce118" table:formula="of:=IF([.$D219]&lt;&gt;&quot;&quot;;[.$E$1];0)" office:value-type="float" office:value="0">
            <text:p>0,00</text:p>
          </table:table-cell>
          <table:table-cell table:style-name="ce118"/>
          <table:table-cell table:style-name="ce118" table:formula="of:=([.N219]*[.$E$3])+([.O219]*[.$E$4])+([.P219]*[.$E$5])+([.Q219]*[.$E$6])+([.R219]*[.$E$7])+[.S219]+[.T21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19]-[.U219]-[.X219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1"/>
          <table:table-cell table:style-name="ce40"/>
          <table:table-cell table:style-name="ce41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4" table:style-name="ce11"/>
          <table:table-cell table:style-name="ce8"/>
          <table:table-cell table:style-name="ce118" table:formula="of:=IF([.$D220]&lt;&gt;&quot;&quot;;[.$E$1];0)" office:value-type="float" office:value="0">
            <text:p>0,00</text:p>
          </table:table-cell>
          <table:table-cell table:style-name="ce118"/>
          <table:table-cell table:style-name="ce118" table:formula="of:=([.N220]*[.$E$3])+([.O220]*[.$E$4])+([.P220]*[.$E$5])+([.Q220]*[.$E$6])+([.R220]*[.$E$7])+[.S220]+[.T22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20]-[.U220]-[.X22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8" table:number-columns-repeated="3"/>
          <table:table-cell table:style-name="ce41"/>
          <table:table-cell table:style-name="ce40"/>
          <table:table-cell table:style-name="ce41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3" table:style-name="ce8"/>
          <table:table-cell table:style-name="ce11"/>
          <table:table-cell table:style-name="ce8"/>
          <table:table-cell table:style-name="ce118" table:formula="of:=IF([.$D221]&lt;&gt;&quot;&quot;;[.$E$1];0)" office:value-type="float" office:value="0">
            <text:p>0,00</text:p>
          </table:table-cell>
          <table:table-cell table:style-name="ce118"/>
          <table:table-cell table:style-name="ce118" table:formula="of:=([.N221]*[.$E$3])+([.O221]*[.$E$4])+([.P221]*[.$E$5])+([.Q221]*[.$E$6])+([.R221]*[.$E$7])+[.S221]+[.T22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21]-[.U221]-[.X22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22]&lt;&gt;&quot;&quot;;[.$E$1];0)" office:value-type="float" office:value="0">
            <text:p>0,00</text:p>
          </table:table-cell>
          <table:table-cell table:style-name="ce118"/>
          <table:table-cell table:style-name="ce118" table:formula="of:=([.N222]*[.$E$3])+([.O222]*[.$E$4])+([.P222]*[.$E$5])+([.Q222]*[.$E$6])+([.R222]*[.$E$7])+[.S222]+[.T222]" office:value-type="float" office:value="0">
            <text:p>0,00</text:p>
          </table:table-cell>
          <table:table-cell table:style-name="ce120"/>
          <table:table-cell table:number-columns-repeated="2" table:style-name="ce120"/>
          <table:table-cell table:style-name="ce123" table:formula="of:=[.W222]-[.U222]-[.X22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8" table:number-columns-repeated="3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3" table:style-name="ce8"/>
          <table:table-cell table:style-name="ce11"/>
          <table:table-cell table:style-name="ce8"/>
          <table:table-cell table:style-name="ce118" table:formula="of:=IF([.$D223]&lt;&gt;&quot;&quot;;[.$E$1];0)" office:value-type="float" office:value="0">
            <text:p>0,00</text:p>
          </table:table-cell>
          <table:table-cell table:style-name="ce118"/>
          <table:table-cell table:style-name="ce118" table:formula="of:=([.N223]*[.$E$3])+([.O223]*[.$E$4])+([.P223]*[.$E$5])+([.Q223]*[.$E$6])+([.R223]*[.$E$7])+[.S223]+[.T22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23]-[.U223]-[.X22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0"/>
          <table:table-cell table:style-name="ce41"/>
          <table:table-cell table:style-name="ce63"/>
          <table:table-cell table:style-name="ce75"/>
          <table:table-cell table:style-name="ce63"/>
          <table:table-cell table:style-name="ce41"/>
          <table:table-cell table:style-name="ce8"/>
          <table:table-cell table:style-name="ce98"/>
          <table:table-cell table:style-name="ce112"/>
          <table:table-cell table:style-name="ce8"/>
          <table:table-cell table:number-columns-repeated="3" table:style-name="ce8"/>
          <table:table-cell table:style-name="ce11"/>
          <table:table-cell table:style-name="ce8"/>
          <table:table-cell table:style-name="ce118" table:formula="of:=IF([.$D224]&lt;&gt;&quot;&quot;;[.$E$1];0)" office:value-type="float" office:value="0">
            <text:p>0,00</text:p>
          </table:table-cell>
          <table:table-cell table:style-name="ce118"/>
          <table:table-cell table:style-name="ce118" table:formula="of:=([.N224]*[.$E$3])+([.O224]*[.$E$4])+([.P224]*[.$E$5])+([.Q224]*[.$E$6])+([.R224]*[.$E$7])+[.S224]+[.T22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24]-[.U224]-[.X22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8" table:number-columns-repeated="3"/>
          <table:table-cell table:style-name="ce41"/>
          <table:table-cell table:style-name="ce41"/>
          <table:table-cell table:style-name="ce63"/>
          <table:table-cell table:style-name="ce75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25]&lt;&gt;&quot;&quot;;[.$E$1];0)" office:value-type="float" office:value="0">
            <text:p>0,00</text:p>
          </table:table-cell>
          <table:table-cell table:style-name="ce118"/>
          <table:table-cell table:style-name="ce118" table:formula="of:=([.N225]*[.$E$3])+([.O225]*[.$E$4])+([.P225]*[.$E$5])+([.Q225]*[.$E$6])+([.R225]*[.$E$7])+[.S225]+[.T22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25]-[.U225]-[.X22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0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3" table:style-name="ce8"/>
          <table:table-cell table:style-name="ce11"/>
          <table:table-cell table:style-name="ce8"/>
          <table:table-cell table:style-name="ce118" table:formula="of:=IF([.$D226]&lt;&gt;&quot;&quot;;[.$E$1];0)" office:value-type="float" office:value="0">
            <text:p>0,00</text:p>
          </table:table-cell>
          <table:table-cell table:style-name="ce118"/>
          <table:table-cell table:style-name="ce118" table:formula="of:=([.N226]*[.$E$3])+([.O226]*[.$E$4])+([.P226]*[.$E$5])+([.Q226]*[.$E$6])+([.R226]*[.$E$7])+[.S226]+[.T22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26]-[.U226]-[.X22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84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3" table:style-name="ce8"/>
          <table:table-cell table:style-name="ce11"/>
          <table:table-cell table:style-name="ce8"/>
          <table:table-cell table:style-name="ce118" table:formula="of:=IF([.$D227]&lt;&gt;&quot;&quot;;[.$E$1];0)" office:value-type="float" office:value="0">
            <text:p>0,00</text:p>
          </table:table-cell>
          <table:table-cell table:style-name="ce118"/>
          <table:table-cell table:style-name="ce118" table:formula="of:=([.N227]*[.$E$3])+([.O227]*[.$E$4])+([.P227]*[.$E$5])+([.Q227]*[.$E$6])+([.R227]*[.$E$7])+[.S227]+[.T22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27]-[.U227]-[.X227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3" table:style-name="ce8"/>
          <table:table-cell table:style-name="ce11"/>
          <table:table-cell table:style-name="ce8"/>
          <table:table-cell table:style-name="ce118" table:formula="of:=IF([.$D228]&lt;&gt;&quot;&quot;;[.$E$1];0)" office:value-type="float" office:value="0">
            <text:p>0,00</text:p>
          </table:table-cell>
          <table:table-cell table:style-name="ce118"/>
          <table:table-cell table:style-name="ce118" table:formula="of:=([.N228]*[.$E$3])+([.O228]*[.$E$4])+([.P228]*[.$E$5])+([.Q228]*[.$E$6])+([.R228]*[.$E$7])+[.S228]+[.T22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28]-[.U228]-[.X228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8" table:number-columns-repeated="2"/>
          <table:table-cell table:style-name="ce21"/>
          <table:table-cell table:style-name="ce41"/>
          <table:table-cell table:style-name="ce41"/>
          <table:table-cell table:style-name="ce44"/>
          <table:table-cell table:style-name="ce71"/>
          <table:table-cell table:style-name="ce44"/>
          <table:table-cell table:style-name="ce41"/>
          <table:table-cell table:style-name="ce8"/>
          <table:table-cell table:style-name="ce98"/>
          <table:table-cell table:style-name="ce112"/>
          <table:table-cell table:style-name="ce11"/>
          <table:table-cell table:number-columns-repeated="4" table:style-name="ce11"/>
          <table:table-cell table:style-name="ce8"/>
          <table:table-cell table:style-name="ce118" table:formula="of:=IF([.$D229]&lt;&gt;&quot;&quot;;[.$E$1];0)" office:value-type="float" office:value="0">
            <text:p>0,00</text:p>
          </table:table-cell>
          <table:table-cell table:style-name="ce118"/>
          <table:table-cell table:style-name="ce118" table:formula="of:=([.N229]*[.$E$3])+([.O229]*[.$E$4])+([.P229]*[.$E$5])+([.Q229]*[.$E$6])+([.R229]*[.$E$7])+[.S229]+[.T22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29]-[.U229]-[.X229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8" table:number-columns-repeated="2"/>
          <table:table-cell table:style-name="ce24"/>
          <table:table-cell table:style-name="ce44"/>
          <table:table-cell table:style-name="ce44" table:number-columns-repeated="2"/>
          <table:table-cell table:style-name="ce71"/>
          <table:table-cell table:style-name="ce44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30]&lt;&gt;&quot;&quot;;[.$E$1];0)" office:value-type="float" office:value="0">
            <text:p>0,00</text:p>
          </table:table-cell>
          <table:table-cell table:style-name="ce118"/>
          <table:table-cell table:style-name="ce118" table:formula="of:=([.N230]*[.$E$3])+([.O230]*[.$E$4])+([.P230]*[.$E$5])+([.Q230]*[.$E$6])+([.R230]*[.$E$7])+[.S230]+[.T23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30]-[.U230]-[.X23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8" table:number-columns-repeated="3"/>
          <table:table-cell table:style-name="ce41"/>
          <table:table-cell table:style-name="ce41" table:number-columns-repeated="2"/>
          <table:table-cell table:style-name="ce75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31]&lt;&gt;&quot;&quot;;[.$E$1];0)" office:value-type="float" office:value="0">
            <text:p>0,00</text:p>
          </table:table-cell>
          <table:table-cell table:style-name="ce118"/>
          <table:table-cell table:style-name="ce118" table:formula="of:=([.N231]*[.$E$3])+([.O231]*[.$E$4])+([.P231]*[.$E$5])+([.Q231]*[.$E$6])+([.R231]*[.$E$7])+[.S231]+[.T23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31]-[.U231]-[.X23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9" table:number-columns-repeated="2"/>
          <table:table-cell table:style-name="ce32"/>
          <table:table-cell table:style-name="ce49"/>
          <table:table-cell table:style-name="ce49"/>
          <table:table-cell table:style-name="ce68"/>
          <table:table-cell table:style-name="ce79"/>
          <table:table-cell table:style-name="ce68"/>
          <table:table-cell table:style-name="ce49"/>
          <table:table-cell table:style-name="ce9"/>
          <table:table-cell table:style-name="ce106"/>
          <table:table-cell table:style-name="ce115"/>
          <table:table-cell table:style-name="ce9"/>
          <table:table-cell table:number-columns-repeated="4" table:style-name="ce9"/>
          <table:table-cell table:style-name="ce8"/>
          <table:table-cell table:style-name="ce118" table:formula="of:=IF([.$D232]&lt;&gt;&quot;&quot;;[.$E$1];0)" office:value-type="float" office:value="0">
            <text:p>0,00</text:p>
          </table:table-cell>
          <table:table-cell table:style-name="ce118"/>
          <table:table-cell table:style-name="ce118" table:formula="of:=([.N232]*[.$E$3])+([.O232]*[.$E$4])+([.P232]*[.$E$5])+([.Q232]*[.$E$6])+([.R232]*[.$E$7])+[.S232]+[.T23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32]-[.U232]-[.X23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9" table:number-columns-repeated="3"/>
          <table:table-cell table:style-name="ce49"/>
          <table:table-cell table:style-name="ce49" table:number-columns-repeated="2"/>
          <table:table-cell table:style-name="ce80"/>
          <table:table-cell table:style-name="ce49" table:number-columns-repeated="2"/>
          <table:table-cell table:style-name="ce9"/>
          <table:table-cell table:style-name="ce106"/>
          <table:table-cell table:style-name="ce115"/>
          <table:table-cell table:style-name="ce9"/>
          <table:table-cell table:number-columns-repeated="4" table:style-name="ce9"/>
          <table:table-cell table:style-name="ce8"/>
          <table:table-cell table:style-name="ce118" table:formula="of:=IF([.$D233]&lt;&gt;&quot;&quot;;[.$E$1];0)" office:value-type="float" office:value="0">
            <text:p>0,00</text:p>
          </table:table-cell>
          <table:table-cell table:style-name="ce118"/>
          <table:table-cell table:style-name="ce118" table:formula="of:=([.N233]*[.$E$3])+([.O233]*[.$E$4])+([.P233]*[.$E$5])+([.Q233]*[.$E$6])+([.R233]*[.$E$7])+[.S233]+[.T23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33]-[.U233]-[.X23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9" table:number-columns-repeated="2"/>
          <table:table-cell table:style-name="ce32"/>
          <table:table-cell table:style-name="ce49"/>
          <table:table-cell table:style-name="ce49"/>
          <table:table-cell table:style-name="ce68"/>
          <table:table-cell table:style-name="ce80"/>
          <table:table-cell table:style-name="ce68"/>
          <table:table-cell table:style-name="ce49"/>
          <table:table-cell table:style-name="ce9"/>
          <table:table-cell table:style-name="ce106"/>
          <table:table-cell table:style-name="ce115"/>
          <table:table-cell table:style-name="ce9"/>
          <table:table-cell table:number-columns-repeated="4" table:style-name="ce9"/>
          <table:table-cell table:style-name="ce8"/>
          <table:table-cell table:style-name="ce118" table:formula="of:=IF([.$D234]&lt;&gt;&quot;&quot;;[.$E$1];0)" office:value-type="float" office:value="0">
            <text:p>0,00</text:p>
          </table:table-cell>
          <table:table-cell table:style-name="ce118"/>
          <table:table-cell table:style-name="ce118" table:formula="of:=([.N234]*[.$E$3])+([.O234]*[.$E$4])+([.P234]*[.$E$5])+([.Q234]*[.$E$6])+([.R234]*[.$E$7])+[.S234]+[.T23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34]-[.U234]-[.X23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0" table:number-columns-repeated="3"/>
          <table:table-cell table:style-name="ce10"/>
          <table:table-cell table:style-name="ce10" table:number-columns-repeated="9"/>
          <table:table-cell table:number-columns-repeated="3" table:style-name="ce10"/>
          <table:table-cell table:style-name="ce9"/>
          <table:table-cell table:style-name="ce8"/>
          <table:table-cell table:style-name="ce118" table:formula="of:=IF([.$D235]&lt;&gt;&quot;&quot;;[.$E$1];0)" office:value-type="float" office:value="0">
            <text:p>0,00</text:p>
          </table:table-cell>
          <table:table-cell table:style-name="ce118"/>
          <table:table-cell table:style-name="ce118" table:formula="of:=([.N235]*[.$E$3])+([.O235]*[.$E$4])+([.P235]*[.$E$5])+([.Q235]*[.$E$6])+([.R235]*[.$E$7])+[.S235]+[.T23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35]-[.U235]-[.X23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9" table:number-columns-repeated="3"/>
          <table:table-cell table:style-name="ce49"/>
          <table:table-cell table:style-name="ce49" table:number-columns-repeated="2"/>
          <table:table-cell table:style-name="ce79"/>
          <table:table-cell table:style-name="ce49" table:number-columns-repeated="2"/>
          <table:table-cell table:style-name="ce9"/>
          <table:table-cell table:style-name="ce106"/>
          <table:table-cell table:style-name="ce115"/>
          <table:table-cell table:style-name="ce9"/>
          <table:table-cell table:number-columns-repeated="4" table:style-name="ce9"/>
          <table:table-cell table:style-name="ce8"/>
          <table:table-cell table:style-name="ce118" table:formula="of:=IF([.$D236]&lt;&gt;&quot;&quot;;[.$E$1];0)" office:value-type="float" office:value="0">
            <text:p>0,00</text:p>
          </table:table-cell>
          <table:table-cell table:style-name="ce118"/>
          <table:table-cell table:style-name="ce118" table:formula="of:=([.N236]*[.$E$3])+([.O236]*[.$E$4])+([.P236]*[.$E$5])+([.Q236]*[.$E$6])+([.R236]*[.$E$7])+[.S236]+[.T23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36]-[.U236]-[.X23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9" table:number-columns-repeated="2"/>
          <table:table-cell table:style-name="ce32"/>
          <table:table-cell table:style-name="ce49"/>
          <table:table-cell table:style-name="ce49"/>
          <table:table-cell table:style-name="ce68"/>
          <table:table-cell table:style-name="ce80"/>
          <table:table-cell table:style-name="ce68"/>
          <table:table-cell table:style-name="ce49"/>
          <table:table-cell table:style-name="ce9"/>
          <table:table-cell table:style-name="ce106"/>
          <table:table-cell table:style-name="ce115"/>
          <table:table-cell table:style-name="ce9"/>
          <table:table-cell table:number-columns-repeated="4" table:style-name="ce9"/>
          <table:table-cell table:style-name="ce8"/>
          <table:table-cell table:style-name="ce118" table:formula="of:=IF([.$D237]&lt;&gt;&quot;&quot;;[.$E$1];0)" office:value-type="float" office:value="0">
            <text:p>0,00</text:p>
          </table:table-cell>
          <table:table-cell table:style-name="ce118"/>
          <table:table-cell table:style-name="ce118" table:formula="of:=([.N237]*[.$E$3])+([.O237]*[.$E$4])+([.P237]*[.$E$5])+([.Q237]*[.$E$6])+([.R237]*[.$E$7])+[.S237]+[.T23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37]-[.U237]-[.X237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9" table:number-columns-repeated="2"/>
          <table:table-cell table:style-name="ce32"/>
          <table:table-cell table:style-name="ce49"/>
          <table:table-cell table:style-name="ce49"/>
          <table:table-cell table:style-name="ce68"/>
          <table:table-cell table:style-name="ce80"/>
          <table:table-cell table:style-name="ce85"/>
          <table:table-cell table:style-name="ce49"/>
          <table:table-cell table:style-name="ce9"/>
          <table:table-cell table:style-name="ce106"/>
          <table:table-cell table:style-name="ce115"/>
          <table:table-cell table:style-name="ce9"/>
          <table:table-cell table:number-columns-repeated="4" table:style-name="ce9"/>
          <table:table-cell table:style-name="ce8"/>
          <table:table-cell table:style-name="ce118" table:formula="of:=IF([.$D238]&lt;&gt;&quot;&quot;;[.$E$1];0)" office:value-type="float" office:value="0">
            <text:p>0,00</text:p>
          </table:table-cell>
          <table:table-cell table:style-name="ce118"/>
          <table:table-cell table:style-name="ce118" table:formula="of:=([.N238]*[.$E$3])+([.O238]*[.$E$4])+([.P238]*[.$E$5])+([.Q238]*[.$E$6])+([.R238]*[.$E$7])+[.S238]+[.T23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38]-[.U238]-[.X238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9" table:number-columns-repeated="3"/>
          <table:table-cell table:style-name="ce49"/>
          <table:table-cell table:style-name="ce49" table:number-columns-repeated="2"/>
          <table:table-cell table:style-name="ce79"/>
          <table:table-cell table:style-name="ce49" table:number-columns-repeated="2"/>
          <table:table-cell table:style-name="ce9"/>
          <table:table-cell table:style-name="ce106"/>
          <table:table-cell table:style-name="ce115"/>
          <table:table-cell table:style-name="ce9"/>
          <table:table-cell table:number-columns-repeated="4" table:style-name="ce9"/>
          <table:table-cell table:style-name="ce8"/>
          <table:table-cell table:style-name="ce118" table:formula="of:=IF([.$D239]&lt;&gt;&quot;&quot;;[.$E$1];0)" office:value-type="float" office:value="0">
            <text:p>0,00</text:p>
          </table:table-cell>
          <table:table-cell table:style-name="ce118"/>
          <table:table-cell table:style-name="ce118" table:formula="of:=([.N239]*[.$E$3])+([.O239]*[.$E$4])+([.P239]*[.$E$5])+([.Q239]*[.$E$6])+([.R239]*[.$E$7])+[.S239]+[.T23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39]-[.U239]-[.X239]" office:value-type="float" office:value="0">
            <text:p>0,00</text:p>
          </table:table-cell>
          <table:table-cell table:style-name="ce130"/>
          <table:table-cell table:style-name="ce132" table:number-columns-repeated="998"/>
        </table:table-row>
        <table:table-row table:style-name="ro3">
          <table:table-cell table:style-name="ce11" table:number-columns-repeated="2"/>
          <table:table-cell table:style-name="ce21"/>
          <table:table-cell table:style-name="ce40"/>
          <table:table-cell table:style-name="ce41"/>
          <table:table-cell table:style-name="ce63"/>
          <table:table-cell table:style-name="ce75"/>
          <table:table-cell table:style-name="ce63"/>
          <table:table-cell table:style-name="ce41"/>
          <table:table-cell table:style-name="ce8"/>
          <table:table-cell table:style-name="ce98"/>
          <table:table-cell table:style-name="ce108"/>
          <table:table-cell table:style-name="ce11"/>
          <table:table-cell table:number-columns-repeated="4" table:style-name="ce11"/>
          <table:table-cell table:style-name="ce8"/>
          <table:table-cell table:style-name="ce118" table:formula="of:=IF([.$D240]&lt;&gt;&quot;&quot;;[.$E$1];0)" office:value-type="float" office:value="0">
            <text:p>0,00</text:p>
          </table:table-cell>
          <table:table-cell table:style-name="ce118"/>
          <table:table-cell table:style-name="ce118" table:formula="of:=([.N240]*[.$E$3])+([.O240]*[.$E$4])+([.P240]*[.$E$5])+([.Q240]*[.$E$6])+([.R240]*[.$E$7])+[.S240]+[.T24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40]-[.U240]-[.X24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2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style-name="ce8"/>
          <table:table-cell table:number-columns-repeated="3" table:style-name="ce11"/>
          <table:table-cell table:style-name="ce8"/>
          <table:table-cell table:style-name="ce118" table:formula="of:=IF([.$D241]&lt;&gt;&quot;&quot;;[.$E$1];0)" office:value-type="float" office:value="0">
            <text:p>0,00</text:p>
          </table:table-cell>
          <table:table-cell table:style-name="ce118"/>
          <table:table-cell table:style-name="ce118" table:formula="of:=([.N241]*[.$E$3])+([.O241]*[.$E$4])+([.P241]*[.$E$5])+([.Q241]*[.$E$6])+([.R241]*[.$E$7])+[.S241]+[.T24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41]-[.U241]-[.X24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2"/>
          <table:table-cell table:style-name="ce8"/>
          <table:table-cell table:style-name="ce41"/>
          <table:table-cell table:style-name="ce41" table:number-columns-repeated="2"/>
          <table:table-cell table:style-name="ce75"/>
          <table:table-cell table:style-name="ce41" table:number-columns-repeated="2"/>
          <table:table-cell table:style-name="ce8"/>
          <table:table-cell table:style-name="ce98"/>
          <table:table-cell table:style-name="ce114"/>
          <table:table-cell table:style-name="ce8"/>
          <table:table-cell table:number-columns-repeated="3" table:style-name="ce8"/>
          <table:table-cell table:style-name="ce11"/>
          <table:table-cell table:style-name="ce8"/>
          <table:table-cell table:style-name="ce118" table:formula="of:=IF([.$D242]&lt;&gt;&quot;&quot;;[.$E$1];0)" office:value-type="float" office:value="0">
            <text:p>0,00</text:p>
          </table:table-cell>
          <table:table-cell table:style-name="ce118"/>
          <table:table-cell table:style-name="ce118" table:formula="of:=([.N242]*[.$E$3])+([.O242]*[.$E$4])+([.P242]*[.$E$5])+([.Q242]*[.$E$6])+([.R242]*[.$E$7])+[.S242]+[.T24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42]-[.U242]-[.X242]" office:value-type="float" office:value="0">
            <text:p>0,00</text:p>
          </table:table-cell>
          <table:table-cell table:style-name="ce128"/>
          <table:table-cell table:style-name="ce60" table:number-columns-repeated="998"/>
        </table:table-row>
        <table:table-row table:style-name="ro3">
          <table:table-cell table:style-name="ce11" table:number-columns-repeated="2"/>
          <table:table-cell table:style-name="ce8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2" table:style-name="ce8"/>
          <table:table-cell table:number-columns-repeated="2" table:style-name="ce11"/>
          <table:table-cell table:style-name="ce8"/>
          <table:table-cell table:style-name="ce118" table:formula="of:=IF([.$D243]&lt;&gt;&quot;&quot;;[.$E$1];0)" office:value-type="float" office:value="0">
            <text:p>0,00</text:p>
          </table:table-cell>
          <table:table-cell table:style-name="ce118"/>
          <table:table-cell table:style-name="ce118" table:formula="of:=([.N243]*[.$E$3])+([.O243]*[.$E$4])+([.P243]*[.$E$5])+([.Q243]*[.$E$6])+([.R243]*[.$E$7])+[.S243]+[.T24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43]-[.U243]-[.X24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2"/>
          <table:table-cell table:style-name="ce8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 table:number-columns-repeated="2"/>
          <table:table-cell table:style-name="ce102"/>
          <table:table-cell table:style-name="ce8"/>
          <table:table-cell table:number-columns-repeated="3" table:style-name="ce8"/>
          <table:table-cell table:style-name="ce11"/>
          <table:table-cell table:style-name="ce8"/>
          <table:table-cell table:style-name="ce118" table:formula="of:=IF([.$D244]&lt;&gt;&quot;&quot;;[.$E$1];0)" office:value-type="float" office:value="0">
            <text:p>0,00</text:p>
          </table:table-cell>
          <table:table-cell table:style-name="ce118"/>
          <table:table-cell table:style-name="ce118" table:formula="of:=([.N244]*[.$E$3])+([.O244]*[.$E$4])+([.P244]*[.$E$5])+([.Q244]*[.$E$6])+([.R244]*[.$E$7])+[.S244]+[.T24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44]-[.U244]-[.X24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2"/>
          <table:table-cell table:style-name="ce8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3" table:style-name="ce8"/>
          <table:table-cell table:style-name="ce11"/>
          <table:table-cell table:style-name="ce8"/>
          <table:table-cell table:style-name="ce118" table:formula="of:=IF([.$D245]&lt;&gt;&quot;&quot;;[.$E$1];0)" office:value-type="float" office:value="0">
            <text:p>0,00</text:p>
          </table:table-cell>
          <table:table-cell table:style-name="ce118"/>
          <table:table-cell table:style-name="ce118" table:formula="of:=([.N245]*[.$E$3])+([.O245]*[.$E$4])+([.P245]*[.$E$5])+([.Q245]*[.$E$6])+([.R245]*[.$E$7])+[.S245]+[.T24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45]-[.U245]-[.X24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2"/>
          <table:table-cell table:style-name="ce8"/>
          <table:table-cell table:style-name="ce40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104"/>
          <table:table-cell table:style-name="ce8" table:number-columns-repeated="2"/>
          <table:table-cell table:style-name="ce8"/>
          <table:table-cell table:number-columns-repeated="3" table:style-name="ce11"/>
          <table:table-cell table:style-name="ce8"/>
          <table:table-cell table:style-name="ce118" table:formula="of:=IF([.$D246]&lt;&gt;&quot;&quot;;[.$E$1];0)" office:value-type="float" office:value="0">
            <text:p>0,00</text:p>
          </table:table-cell>
          <table:table-cell table:style-name="ce118"/>
          <table:table-cell table:style-name="ce118" table:formula="of:=([.N246]*[.$E$3])+([.O246]*[.$E$4])+([.P246]*[.$E$5])+([.Q246]*[.$E$6])+([.R246]*[.$E$7])+[.S246]+[.T24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46]-[.U246]-[.X24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2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3" table:style-name="ce8"/>
          <table:table-cell table:style-name="ce11"/>
          <table:table-cell table:style-name="ce8"/>
          <table:table-cell table:style-name="ce118" table:formula="of:=IF([.$D247]&lt;&gt;&quot;&quot;;[.$E$1];0)" office:value-type="float" office:value="0">
            <text:p>0,00</text:p>
          </table:table-cell>
          <table:table-cell table:style-name="ce118"/>
          <table:table-cell table:style-name="ce118" table:formula="of:=([.N247]*[.$E$3])+([.O247]*[.$E$4])+([.P247]*[.$E$5])+([.Q247]*[.$E$6])+([.R247]*[.$E$7])+[.S247]+[.T24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47]-[.U247]-[.X247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48]&lt;&gt;&quot;&quot;;[.$E$1];0)" office:value-type="float" office:value="0">
            <text:p>0,00</text:p>
          </table:table-cell>
          <table:table-cell table:style-name="ce118"/>
          <table:table-cell table:style-name="ce118" table:formula="of:=([.N248]*[.$E$3])+([.O248]*[.$E$4])+([.P248]*[.$E$5])+([.Q248]*[.$E$6])+([.R248]*[.$E$7])+[.S248]+[.T24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48]-[.U248]-[.X248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49]&lt;&gt;&quot;&quot;;[.$E$1];0)" office:value-type="float" office:value="0">
            <text:p>0,00</text:p>
          </table:table-cell>
          <table:table-cell table:style-name="ce118"/>
          <table:table-cell table:style-name="ce118" table:formula="of:=([.N249]*[.$E$3])+([.O249]*[.$E$4])+([.P249]*[.$E$5])+([.Q249]*[.$E$6])+([.R249]*[.$E$7])+[.S249]+[.T24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49]-[.U249]-[.X249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5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3" table:style-name="ce8"/>
          <table:table-cell table:style-name="ce11"/>
          <table:table-cell table:style-name="ce8"/>
          <table:table-cell table:style-name="ce118" table:formula="of:=IF([.$D250]&lt;&gt;&quot;&quot;;[.$E$1];0)" office:value-type="float" office:value="0">
            <text:p>0,00</text:p>
          </table:table-cell>
          <table:table-cell table:style-name="ce118"/>
          <table:table-cell table:style-name="ce118" table:formula="of:=([.N250]*[.$E$3])+([.O250]*[.$E$4])+([.P250]*[.$E$5])+([.Q250]*[.$E$6])+([.R250]*[.$E$7])+[.S250]+[.T25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50]-[.U250]-[.X25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41" table:number-columns-repeated="2"/>
          <table:table-cell table:style-name="ce8"/>
          <table:table-cell table:style-name="ce98"/>
          <table:table-cell table:style-name="ce112"/>
          <table:table-cell table:style-name="ce11"/>
          <table:table-cell table:number-columns-repeated="4" table:style-name="ce11"/>
          <table:table-cell table:style-name="ce8"/>
          <table:table-cell table:style-name="ce118" table:formula="of:=IF([.$D251]&lt;&gt;&quot;&quot;;[.$E$1];0)" office:value-type="float" office:value="0">
            <text:p>0,00</text:p>
          </table:table-cell>
          <table:table-cell table:style-name="ce118"/>
          <table:table-cell table:style-name="ce118" table:formula="of:=([.N251]*[.$E$3])+([.O251]*[.$E$4])+([.P251]*[.$E$5])+([.Q251]*[.$E$6])+([.R251]*[.$E$7])+[.S251]+[.T25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51]-[.U251]-[.X25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5" table:style-name="ce8"/>
          <table:table-cell table:style-name="ce118" table:formula="of:=IF([.$D252]&lt;&gt;&quot;&quot;;[.$E$1];0)" office:value-type="float" office:value="0">
            <text:p>0,00</text:p>
          </table:table-cell>
          <table:table-cell table:style-name="ce118"/>
          <table:table-cell table:style-name="ce118" table:formula="of:=([.N252]*[.$E$3])+([.O252]*[.$E$4])+([.P252]*[.$E$5])+([.Q252]*[.$E$6])+([.R252]*[.$E$7])+[.S252]+[.T25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52]-[.U252]-[.X25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/>
          <table:table-cell table:style-name="ce8" table:number-columns-repeated="2"/>
          <table:table-cell table:style-name="ce41"/>
          <table:table-cell table:style-name="ce41" table:number-columns-repeated="2"/>
          <table:table-cell table:style-name="ce75"/>
          <table:table-cell table:style-name="ce41" table:number-columns-repeated="2"/>
          <table:table-cell table:style-name="ce8"/>
          <table:table-cell table:style-name="ce97"/>
          <table:table-cell table:style-name="ce111"/>
          <table:table-cell table:style-name="ce11"/>
          <table:table-cell table:number-columns-repeated="4" table:style-name="ce11"/>
          <table:table-cell table:style-name="ce8"/>
          <table:table-cell table:style-name="ce118" table:formula="of:=IF([.$D253]&lt;&gt;&quot;&quot;;[.$E$1];0)" office:value-type="float" office:value="0">
            <text:p>0,00</text:p>
          </table:table-cell>
          <table:table-cell table:style-name="ce118"/>
          <table:table-cell table:style-name="ce118" table:formula="of:=([.N253]*[.$E$3])+([.O253]*[.$E$4])+([.P253]*[.$E$5])+([.Q253]*[.$E$6])+([.R253]*[.$E$7])+[.S253]+[.T25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53]-[.U253]-[.X25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12"/>
          <table:table-cell table:style-name="ce8"/>
          <table:table-cell table:number-columns-repeated="5" table:style-name="ce8"/>
          <table:table-cell table:style-name="ce118" table:formula="of:=IF([.$D254]&lt;&gt;&quot;&quot;;[.$E$1];0)" office:value-type="float" office:value="0">
            <text:p>0,00</text:p>
          </table:table-cell>
          <table:table-cell table:style-name="ce118"/>
          <table:table-cell table:style-name="ce118" table:formula="of:=([.N254]*[.$E$3])+([.O254]*[.$E$4])+([.P254]*[.$E$5])+([.Q254]*[.$E$6])+([.R254]*[.$E$7])+[.S254]+[.T25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54]-[.U254]-[.X25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/>
          <table:table-cell table:style-name="ce8"/>
          <table:table-cell table:style-name="ce21"/>
          <table:table-cell table:style-name="ce41"/>
          <table:table-cell table:style-name="ce41"/>
          <table:table-cell table:style-name="ce63"/>
          <table:table-cell table:style-name="ce75"/>
          <table:table-cell table:style-name="ce63"/>
          <table:table-cell table:style-name="ce41"/>
          <table:table-cell table:style-name="ce8"/>
          <table:table-cell table:style-name="ce98"/>
          <table:table-cell table:style-name="ce112"/>
          <table:table-cell table:style-name="ce8"/>
          <table:table-cell table:number-columns-repeated="3" table:style-name="ce8"/>
          <table:table-cell table:style-name="ce11"/>
          <table:table-cell table:style-name="ce8"/>
          <table:table-cell table:style-name="ce118" table:formula="of:=IF([.$D255]&lt;&gt;&quot;&quot;;[.$E$1];0)" office:value-type="float" office:value="0">
            <text:p>0,00</text:p>
          </table:table-cell>
          <table:table-cell table:style-name="ce118"/>
          <table:table-cell table:style-name="ce118" table:formula="of:=([.N255]*[.$E$3])+([.O255]*[.$E$4])+([.P255]*[.$E$5])+([.Q255]*[.$E$6])+([.R255]*[.$E$7])+[.S255]+[.T25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55]-[.U255]-[.X25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2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3" table:style-name="ce8"/>
          <table:table-cell table:style-name="ce11"/>
          <table:table-cell table:style-name="ce8"/>
          <table:table-cell table:style-name="ce118" table:formula="of:=IF([.$D256]&lt;&gt;&quot;&quot;;[.$E$1];0)" office:value-type="float" office:value="0">
            <text:p>0,00</text:p>
          </table:table-cell>
          <table:table-cell table:style-name="ce118"/>
          <table:table-cell table:style-name="ce118" table:formula="of:=([.N256]*[.$E$3])+([.O256]*[.$E$4])+([.P256]*[.$E$5])+([.Q256]*[.$E$6])+([.R256]*[.$E$7])+[.S256]+[.T25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56]-[.U256]-[.X25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2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4" table:style-name="ce11"/>
          <table:table-cell table:style-name="ce8"/>
          <table:table-cell table:style-name="ce118" table:formula="of:=IF([.$D257]&lt;&gt;&quot;&quot;;[.$E$1];0)" office:value-type="float" office:value="0">
            <text:p>0,00</text:p>
          </table:table-cell>
          <table:table-cell table:style-name="ce118"/>
          <table:table-cell table:style-name="ce118" table:formula="of:=([.N257]*[.$E$3])+([.O257]*[.$E$4])+([.P257]*[.$E$5])+([.Q257]*[.$E$6])+([.R257]*[.$E$7])+[.S257]+[.T25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57]-[.U257]-[.X257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2"/>
          <table:table-cell table:style-name="ce24"/>
          <table:table-cell table:style-name="ce44"/>
          <table:table-cell table:style-name="ce44" table:number-columns-repeated="2"/>
          <table:table-cell table:style-name="ce71"/>
          <table:table-cell table:style-name="ce44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3" table:style-name="ce8"/>
          <table:table-cell table:style-name="ce11"/>
          <table:table-cell table:style-name="ce8"/>
          <table:table-cell table:style-name="ce118" table:formula="of:=IF([.$D258]&lt;&gt;&quot;&quot;;[.$E$1];0)" office:value-type="float" office:value="0">
            <text:p>0,00</text:p>
          </table:table-cell>
          <table:table-cell table:style-name="ce118"/>
          <table:table-cell table:style-name="ce118" table:formula="of:=([.N258]*[.$E$3])+([.O258]*[.$E$4])+([.P258]*[.$E$5])+([.Q258]*[.$E$6])+([.R258]*[.$E$7])+[.S258]+[.T25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58]-[.U258]-[.X258]" office:value-type="float" office:value="0">
            <text:p>0,00</text:p>
          </table:table-cell>
          <table:table-cell table:style-name="ce130"/>
          <table:table-cell table:style-name="ce133" table:number-columns-repeated="998"/>
        </table:table-row>
        <table:table-row table:style-name="ro3">
          <table:table-cell table:style-name="ce11" table:number-columns-repeated="3"/>
          <table:table-cell table:style-name="ce39"/>
          <table:table-cell table:style-name="ce55" table:number-columns-repeated="2"/>
          <table:table-cell table:style-name="ce72"/>
          <table:table-cell table:style-name="ce55" table:number-columns-repeated="2"/>
          <table:table-cell table:style-name="ce11"/>
          <table:table-cell table:style-name="ce97"/>
          <table:table-cell table:style-name="ce111"/>
          <table:table-cell table:style-name="ce11"/>
          <table:table-cell table:number-columns-repeated="4" table:style-name="ce11"/>
          <table:table-cell table:style-name="ce8"/>
          <table:table-cell table:style-name="ce118" table:formula="of:=IF([.$D259]&lt;&gt;&quot;&quot;;[.$E$1];0)" office:value-type="float" office:value="0">
            <text:p>0,00</text:p>
          </table:table-cell>
          <table:table-cell table:style-name="ce118"/>
          <table:table-cell table:style-name="ce118" table:formula="of:=([.N259]*[.$E$3])+([.O259]*[.$E$4])+([.P259]*[.$E$5])+([.Q259]*[.$E$6])+([.R259]*[.$E$7])+[.S259]+[.T25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59]-[.U259]-[.X259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2"/>
          <table:table-cell table:style-name="ce21"/>
          <table:table-cell table:style-name="ce40"/>
          <table:table-cell table:style-name="ce41"/>
          <table:table-cell table:style-name="ce63"/>
          <table:table-cell table:style-name="ce75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8"/>
          <table:table-cell table:number-columns-repeated="3" table:style-name="ce8"/>
          <table:table-cell table:style-name="ce11"/>
          <table:table-cell table:style-name="ce8"/>
          <table:table-cell table:style-name="ce118" table:formula="of:=IF([.$D260]&lt;&gt;&quot;&quot;;[.$E$1];0)" office:value-type="float" office:value="0">
            <text:p>0,00</text:p>
          </table:table-cell>
          <table:table-cell table:style-name="ce118"/>
          <table:table-cell table:style-name="ce118" table:formula="of:=([.N260]*[.$E$3])+([.O260]*[.$E$4])+([.P260]*[.$E$5])+([.Q260]*[.$E$6])+([.R260]*[.$E$7])+[.S260]+[.T26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60]-[.U260]-[.X26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2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11"/>
          <table:table-cell table:number-columns-repeated="4" table:style-name="ce11"/>
          <table:table-cell table:style-name="ce8"/>
          <table:table-cell table:style-name="ce118" table:formula="of:=IF([.$D261]&lt;&gt;&quot;&quot;;[.$E$1];0)" office:value-type="float" office:value="0">
            <text:p>0,00</text:p>
          </table:table-cell>
          <table:table-cell table:style-name="ce118"/>
          <table:table-cell table:style-name="ce118" table:formula="of:=([.N261]*[.$E$3])+([.O261]*[.$E$4])+([.P261]*[.$E$5])+([.Q261]*[.$E$6])+([.R261]*[.$E$7])+[.S261]+[.T26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61]-[.U261]-[.X26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2"/>
          <table:table-cell table:style-name="ce8"/>
          <table:table-cell table:style-name="ce41"/>
          <table:table-cell table:style-name="ce41" table:number-columns-repeated="2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11"/>
          <table:table-cell table:number-columns-repeated="4" table:style-name="ce11"/>
          <table:table-cell table:style-name="ce8"/>
          <table:table-cell table:style-name="ce118" table:formula="of:=IF([.$D262]&lt;&gt;&quot;&quot;;[.$E$1];0)" office:value-type="float" office:value="0">
            <text:p>0,00</text:p>
          </table:table-cell>
          <table:table-cell table:style-name="ce118"/>
          <table:table-cell table:style-name="ce118" table:formula="of:=([.N262]*[.$E$3])+([.O262]*[.$E$4])+([.P262]*[.$E$5])+([.Q262]*[.$E$6])+([.R262]*[.$E$7])+[.S262]+[.T26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62]-[.U262]-[.X26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2"/>
          <table:table-cell table:style-name="ce21"/>
          <table:table-cell table:style-name="ce41"/>
          <table:table-cell table:style-name="ce41"/>
          <table:table-cell table:style-name="ce63"/>
          <table:table-cell table:style-name="ce73"/>
          <table:table-cell table:style-name="ce63"/>
          <table:table-cell table:style-name="ce41"/>
          <table:table-cell table:style-name="ce8"/>
          <table:table-cell table:style-name="ce98"/>
          <table:table-cell table:style-name="ce102"/>
          <table:table-cell table:style-name="ce11"/>
          <table:table-cell table:number-columns-repeated="4" table:style-name="ce11"/>
          <table:table-cell table:style-name="ce8"/>
          <table:table-cell table:style-name="ce118" table:formula="of:=IF([.$D263]&lt;&gt;&quot;&quot;;[.$E$1];0)" office:value-type="float" office:value="0">
            <text:p>0,00</text:p>
          </table:table-cell>
          <table:table-cell table:style-name="ce118"/>
          <table:table-cell table:style-name="ce118" table:formula="of:=([.N263]*[.$E$3])+([.O263]*[.$E$4])+([.P263]*[.$E$5])+([.Q263]*[.$E$6])+([.R263]*[.$E$7])+[.S263]+[.T26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63]-[.U263]-[.X26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3"/>
          <table:table-cell table:style-name="ce39"/>
          <table:table-cell table:style-name="ce55" table:number-columns-repeated="2"/>
          <table:table-cell table:style-name="ce72"/>
          <table:table-cell table:style-name="ce55" table:number-columns-repeated="2"/>
          <table:table-cell table:style-name="ce11"/>
          <table:table-cell table:style-name="ce97"/>
          <table:table-cell table:style-name="ce111"/>
          <table:table-cell table:style-name="ce11"/>
          <table:table-cell table:number-columns-repeated="4" table:style-name="ce11"/>
          <table:table-cell table:style-name="ce8"/>
          <table:table-cell table:style-name="ce118" table:formula="of:=IF([.$D264]&lt;&gt;&quot;&quot;;[.$E$1];0)" office:value-type="float" office:value="0">
            <text:p>0,00</text:p>
          </table:table-cell>
          <table:table-cell table:style-name="ce118"/>
          <table:table-cell table:style-name="ce118" table:formula="of:=([.N264]*[.$E$3])+([.O264]*[.$E$4])+([.P264]*[.$E$5])+([.Q264]*[.$E$6])+([.R264]*[.$E$7])+[.S264]+[.T26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64]-[.U264]-[.X26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3"/>
          <table:table-cell table:style-name="ce39"/>
          <table:table-cell table:style-name="ce55" table:number-columns-repeated="2"/>
          <table:table-cell table:style-name="ce72"/>
          <table:table-cell table:style-name="ce55" table:number-columns-repeated="2"/>
          <table:table-cell table:style-name="ce11"/>
          <table:table-cell table:style-name="ce97"/>
          <table:table-cell table:style-name="ce111"/>
          <table:table-cell table:style-name="ce11"/>
          <table:table-cell table:number-columns-repeated="4" table:style-name="ce11"/>
          <table:table-cell table:style-name="ce8"/>
          <table:table-cell table:style-name="ce118" table:formula="of:=IF([.$D265]&lt;&gt;&quot;&quot;;[.$E$1];0)" office:value-type="float" office:value="0">
            <text:p>0,00</text:p>
          </table:table-cell>
          <table:table-cell table:style-name="ce118"/>
          <table:table-cell table:style-name="ce118" table:formula="of:=([.N265]*[.$E$3])+([.O265]*[.$E$4])+([.P265]*[.$E$5])+([.Q265]*[.$E$6])+([.R265]*[.$E$7])+[.S265]+[.T265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65]-[.U265]-[.X265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3"/>
          <table:table-cell table:style-name="ce39"/>
          <table:table-cell table:style-name="ce55" table:number-columns-repeated="2"/>
          <table:table-cell table:style-name="ce72"/>
          <table:table-cell table:style-name="ce55" table:number-columns-repeated="2"/>
          <table:table-cell table:style-name="ce11"/>
          <table:table-cell table:style-name="ce97"/>
          <table:table-cell table:style-name="ce111"/>
          <table:table-cell table:style-name="ce11"/>
          <table:table-cell table:number-columns-repeated="4" table:style-name="ce11"/>
          <table:table-cell table:style-name="ce8"/>
          <table:table-cell table:style-name="ce118" table:formula="of:=IF([.$D266]&lt;&gt;&quot;&quot;;[.$E$1];0)" office:value-type="float" office:value="0">
            <text:p>0,00</text:p>
          </table:table-cell>
          <table:table-cell table:style-name="ce118"/>
          <table:table-cell table:style-name="ce118" table:formula="of:=([.N266]*[.$E$3])+([.O266]*[.$E$4])+([.P266]*[.$E$5])+([.Q266]*[.$E$6])+([.R266]*[.$E$7])+[.S266]+[.T266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66]-[.U266]-[.X266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3"/>
          <table:table-cell table:style-name="ce39"/>
          <table:table-cell table:style-name="ce55" table:number-columns-repeated="2"/>
          <table:table-cell table:style-name="ce72"/>
          <table:table-cell table:style-name="ce55" table:number-columns-repeated="2"/>
          <table:table-cell table:style-name="ce11"/>
          <table:table-cell table:style-name="ce97"/>
          <table:table-cell table:style-name="ce111"/>
          <table:table-cell table:style-name="ce11"/>
          <table:table-cell table:number-columns-repeated="4" table:style-name="ce11"/>
          <table:table-cell table:style-name="ce8"/>
          <table:table-cell table:style-name="ce118" table:formula="of:=IF([.$D267]&lt;&gt;&quot;&quot;;[.$E$1];0)" office:value-type="float" office:value="0">
            <text:p>0,00</text:p>
          </table:table-cell>
          <table:table-cell table:style-name="ce118"/>
          <table:table-cell table:style-name="ce118" table:formula="of:=([.N267]*[.$E$3])+([.O267]*[.$E$4])+([.P267]*[.$E$5])+([.Q267]*[.$E$6])+([.R267]*[.$E$7])+[.S267]+[.T267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67]-[.U267]-[.X267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3"/>
          <table:table-cell table:style-name="ce39"/>
          <table:table-cell table:style-name="ce55" table:number-columns-repeated="2"/>
          <table:table-cell table:style-name="ce72"/>
          <table:table-cell table:style-name="ce55" table:number-columns-repeated="2"/>
          <table:table-cell table:style-name="ce11"/>
          <table:table-cell table:style-name="ce97"/>
          <table:table-cell table:style-name="ce111"/>
          <table:table-cell table:style-name="ce11"/>
          <table:table-cell table:number-columns-repeated="4" table:style-name="ce11"/>
          <table:table-cell table:style-name="ce8"/>
          <table:table-cell table:style-name="ce118" table:formula="of:=IF([.$D268]&lt;&gt;&quot;&quot;;[.$E$1];0)" office:value-type="float" office:value="0">
            <text:p>0,00</text:p>
          </table:table-cell>
          <table:table-cell table:style-name="ce118"/>
          <table:table-cell table:style-name="ce118" table:formula="of:=([.N268]*[.$E$3])+([.O268]*[.$E$4])+([.P268]*[.$E$5])+([.Q268]*[.$E$6])+([.R268]*[.$E$7])+[.S268]+[.T268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68]-[.U268]-[.X268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3"/>
          <table:table-cell table:style-name="ce39"/>
          <table:table-cell table:style-name="ce55" table:number-columns-repeated="2"/>
          <table:table-cell table:style-name="ce72"/>
          <table:table-cell table:style-name="ce55" table:number-columns-repeated="2"/>
          <table:table-cell table:style-name="ce11"/>
          <table:table-cell table:style-name="ce107"/>
          <table:table-cell table:style-name="ce111"/>
          <table:table-cell table:style-name="ce11"/>
          <table:table-cell table:number-columns-repeated="4" table:style-name="ce11"/>
          <table:table-cell table:style-name="ce8"/>
          <table:table-cell table:style-name="ce118" table:formula="of:=IF([.$D269]&lt;&gt;&quot;&quot;;[.$E$1];0)" office:value-type="float" office:value="0">
            <text:p>0,00</text:p>
          </table:table-cell>
          <table:table-cell table:style-name="ce118"/>
          <table:table-cell table:style-name="ce118" table:formula="of:=([.N269]*[.$E$3])+([.O269]*[.$E$4])+([.P269]*[.$E$5])+([.Q269]*[.$E$6])+([.R269]*[.$E$7])+[.S269]+[.T269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69]-[.U269]-[.X269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3"/>
          <table:table-cell table:style-name="ce39"/>
          <table:table-cell table:style-name="ce55" table:number-columns-repeated="2"/>
          <table:table-cell table:style-name="ce72"/>
          <table:table-cell table:style-name="ce55" table:number-columns-repeated="2"/>
          <table:table-cell table:style-name="ce11"/>
          <table:table-cell table:style-name="ce107"/>
          <table:table-cell table:style-name="ce111"/>
          <table:table-cell table:style-name="ce11"/>
          <table:table-cell table:number-columns-repeated="4" table:style-name="ce11"/>
          <table:table-cell table:style-name="ce8"/>
          <table:table-cell table:style-name="ce118" table:formula="of:=IF([.$D270]&lt;&gt;&quot;&quot;;[.$E$1];0)" office:value-type="float" office:value="0">
            <text:p>0,00</text:p>
          </table:table-cell>
          <table:table-cell table:style-name="ce118"/>
          <table:table-cell table:style-name="ce118" table:formula="of:=([.N270]*[.$E$3])+([.O270]*[.$E$4])+([.P270]*[.$E$5])+([.Q270]*[.$E$6])+([.R270]*[.$E$7])+[.S270]+[.T270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70]-[.U270]-[.X270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3"/>
          <table:table-cell table:style-name="ce39"/>
          <table:table-cell table:style-name="ce55" table:number-columns-repeated="2"/>
          <table:table-cell table:style-name="ce72"/>
          <table:table-cell table:style-name="ce55" table:number-columns-repeated="2"/>
          <table:table-cell table:style-name="ce11"/>
          <table:table-cell table:style-name="ce107"/>
          <table:table-cell table:style-name="ce111"/>
          <table:table-cell table:style-name="ce11"/>
          <table:table-cell table:number-columns-repeated="4" table:style-name="ce11"/>
          <table:table-cell table:style-name="ce8"/>
          <table:table-cell table:style-name="ce118" table:formula="of:=IF([.$D271]&lt;&gt;&quot;&quot;;[.$E$1];0)" office:value-type="float" office:value="0">
            <text:p>0,00</text:p>
          </table:table-cell>
          <table:table-cell table:style-name="ce118"/>
          <table:table-cell table:style-name="ce118" table:formula="of:=([.N271]*[.$E$3])+([.O271]*[.$E$4])+([.P271]*[.$E$5])+([.Q271]*[.$E$6])+([.R271]*[.$E$7])+[.S271]+[.T271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71]-[.U271]-[.X271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3"/>
          <table:table-cell table:style-name="ce39"/>
          <table:table-cell table:style-name="ce55" table:number-columns-repeated="2"/>
          <table:table-cell table:style-name="ce72"/>
          <table:table-cell table:style-name="ce55" table:number-columns-repeated="2"/>
          <table:table-cell table:style-name="ce11"/>
          <table:table-cell table:style-name="ce107"/>
          <table:table-cell table:style-name="ce111"/>
          <table:table-cell table:style-name="ce11"/>
          <table:table-cell table:number-columns-repeated="4" table:style-name="ce11"/>
          <table:table-cell table:style-name="ce8"/>
          <table:table-cell table:style-name="ce118" table:formula="of:=IF([.$D272]&lt;&gt;&quot;&quot;;[.$E$1];0)" office:value-type="float" office:value="0">
            <text:p>0,00</text:p>
          </table:table-cell>
          <table:table-cell table:style-name="ce118"/>
          <table:table-cell table:style-name="ce118" table:formula="of:=([.N272]*[.$E$3])+([.O272]*[.$E$4])+([.P272]*[.$E$5])+([.Q272]*[.$E$6])+([.R272]*[.$E$7])+[.S272]+[.T272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72]-[.U272]-[.X272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3"/>
          <table:table-cell table:style-name="ce39"/>
          <table:table-cell table:style-name="ce55" table:number-columns-repeated="2"/>
          <table:table-cell table:style-name="ce76"/>
          <table:table-cell table:style-name="ce55" table:number-columns-repeated="2"/>
          <table:table-cell table:style-name="ce11"/>
          <table:table-cell table:style-name="ce97"/>
          <table:table-cell table:style-name="ce108"/>
          <table:table-cell table:style-name="ce11"/>
          <table:table-cell table:number-columns-repeated="4" table:style-name="ce11"/>
          <table:table-cell table:style-name="ce8"/>
          <table:table-cell table:style-name="ce118" table:formula="of:=IF([.$D273]&lt;&gt;&quot;&quot;;[.$E$1];0)" office:value-type="float" office:value="0">
            <text:p>0,00</text:p>
          </table:table-cell>
          <table:table-cell table:style-name="ce118"/>
          <table:table-cell table:style-name="ce118" table:formula="of:=([.N273]*[.$E$3])+([.O273]*[.$E$4])+([.P273]*[.$E$5])+([.Q273]*[.$E$6])+([.R273]*[.$E$7])+[.S273]+[.T273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73]-[.U273]-[.X273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3">
          <table:table-cell table:style-name="ce11" table:number-columns-repeated="3"/>
          <table:table-cell table:style-name="ce39"/>
          <table:table-cell table:style-name="ce55" table:number-columns-repeated="2"/>
          <table:table-cell table:style-name="ce76"/>
          <table:table-cell table:style-name="ce55" table:number-columns-repeated="2"/>
          <table:table-cell table:style-name="ce11"/>
          <table:table-cell table:style-name="ce108" table:number-columns-repeated="2"/>
          <table:table-cell table:style-name="ce11"/>
          <table:table-cell table:number-columns-repeated="4" table:style-name="ce11"/>
          <table:table-cell table:style-name="ce8"/>
          <table:table-cell table:style-name="ce118" table:formula="of:=IF([.$D274]&lt;&gt;&quot;&quot;;[.$E$1];0)" office:value-type="float" office:value="0">
            <text:p>0,00</text:p>
          </table:table-cell>
          <table:table-cell table:style-name="ce118"/>
          <table:table-cell table:style-name="ce118" table:formula="of:=([.N274]*[.$E$3])+([.O274]*[.$E$4])+([.P274]*[.$E$5])+([.Q274]*[.$E$6])+([.R274]*[.$E$7])+[.S274]+[.T274]" office:value-type="float" office:value="0">
            <text:p>0,00</text:p>
          </table:table-cell>
          <table:table-cell table:style-name="ce118"/>
          <table:table-cell table:number-columns-repeated="2" table:style-name="ce118"/>
          <table:table-cell table:style-name="ce122" table:formula="of:=[.W274]-[.U274]-[.X274]" office:value-type="float" office:value="0">
            <text:p>0,00</text:p>
          </table:table-cell>
          <table:table-cell table:style-name="ce127"/>
          <table:table-cell table:style-name="ce4" table:number-columns-repeated="998"/>
        </table:table-row>
        <table:table-row table:style-name="ro1">
          <table:table-cell table:style-name="ce12" table:number-columns-repeated="3"/>
          <table:table-cell table:style-name="ce50"/>
          <table:table-cell table:style-name="ce58" table:number-columns-repeated="2"/>
          <table:table-cell table:style-name="ce81"/>
          <table:table-cell table:style-name="ce58" table:number-columns-repeated="2"/>
          <table:table-cell table:style-name="ce92"/>
          <table:table-cell table:style-name="ce12" table:number-columns-repeated="8"/>
          <table:table-cell table:style-name="ce119" table:number-columns-repeated="6"/>
          <table:table-cell table:style-name="ce124"/>
          <table:table-cell table:style-name="ce130"/>
          <table:table-cell table:style-name="ce133" table:number-columns-repeated="998"/>
        </table:table-row>
        <table:table-row table:style-name="ro1">
          <table:table-cell table:style-name="ce13"/>
          <table:table-cell table:style-name="ce19" table:number-columns-repeated="2"/>
          <table:table-cell table:style-name="ce51"/>
          <table:table-cell table:style-name="ce59" table:number-columns-repeated="2"/>
          <table:table-cell table:style-name="ce82"/>
          <table:table-cell table:style-name="ce86" table:number-columns-repeated="2"/>
          <table:table-cell table:style-name="ce93"/>
          <table:table-cell table:style-name="ce109"/>
          <table:table-cell table:style-name="ce116"/>
          <table:table-cell table:style-name="ce19"/>
          <table:table-cell table:style-name="ce117" table:number-columns-repeated="5"/>
          <table:table-cell table:style-name="ce19" table:number-columns-repeated="6"/>
          <table:table-cell table:style-name="ce125"/>
          <table:table-cell table:number-columns-repeated="999"/>
        </table:table-row>
        <table:table-row table:style-name="ro1">
          <table:table-cell table:style-name="ce5"/>
          <table:table-cell table:style-name="ce17"/>
          <table:table-cell table:style-name="ce20"/>
          <table:table-cell table:style-name="ce37" table:number-columns-repeated="3"/>
          <table:table-cell table:style-name="ce70"/>
          <table:table-cell table:style-name="ce37" table:number-columns-repeated="2"/>
          <table:table-cell table:style-name="ce90"/>
          <table:table-cell table:style-name="ce20" table:number-columns-repeated="2"/>
          <table:table-cell table:style-name="ce90" table:number-columns-repeated="12"/>
          <table:table-cell table:style-name="ce20"/>
          <table:table-cell table:style-name="ce126"/>
          <table:table-cell table:style-name="ce131" table:number-columns-repeated="998"/>
        </table:table-row>
        <table:table-row table:style-name="ro1" table:number-rows-repeated="10482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0" number:min-integer-digits="5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953735"/>
    </style:style>
    <style:style style:name="ConditionalStyle_5f_4" style:display-name="ConditionalStyle_4" style:family="table-cell" style:parent-style-name="Default">
      <style:table-cell-properties fo:background-color="#fcd5b5"/>
    </style:style>
    <style:style style:name="ConditionalStyle_5f_3" style:display-name="ConditionalStyle_3" style:family="table-cell" style:parent-style-name="Default">
      <style:text-properties fo:color="#bfbfbf"/>
    </style:style>
    <style:style style:name="ConditionalStyle_5f_2" style:display-name="ConditionalStyle_2" style:family="table-cell" style:parent-style-name="Default">
      <style:table-cell-properties fo:background-color="#c3d69b"/>
    </style:style>
    <style:style style:name="ConditionalStyle_5f_1" style:display-name="ConditionalStyle_1" style:family="table-cell" style:parent-style-name="Default">
      <style:table-cell-properties fo:background-color="#77933c"/>
    </style:style>
    <style:style style:name="ConditionalStyle_5f_10" style:display-name="ConditionalStyle_10" style:family="table-cell" style:parent-style-name="Default">
      <style:table-cell-properties fo:background-color="#953735"/>
    </style:style>
    <style:style style:name="ConditionalStyle_5f_9" style:display-name="ConditionalStyle_9" style:family="table-cell" style:parent-style-name="Default">
      <style:table-cell-properties fo:background-color="#fcd5b5"/>
    </style:style>
    <style:style style:name="ConditionalStyle_5f_8" style:display-name="ConditionalStyle_8" style:family="table-cell" style:parent-style-name="Default">
      <style:text-properties fo:color="#bfbfbf"/>
    </style:style>
    <style:style style:name="ConditionalStyle_5f_7" style:display-name="ConditionalStyle_7" style:family="table-cell" style:parent-style-name="Default">
      <style:table-cell-properties fo:background-color="#c3d69b"/>
    </style:style>
    <style:style style:name="ConditionalStyle_5f_6" style:display-name="ConditionalStyle_6" style:family="table-cell" style:parent-style-name="Default">
      <style:table-cell-properties fo:background-color="#77933c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2cm" fo:margin-right="2cm" style:print-page-order="ttb" style:first-page-number="continue" style:scale-to-X="2" style:scale-to-Y="1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/12/2017</text:date>, <text:time>16:1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tis2017" style:display-name="PageStyle_cotis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are" style:display-name="PageStyle_compa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6T16:11:49.01</dc:date>
    <dc:creator>Fred L.</dc:creator>
    <meta:generator>OpenOffice/4.1.4$Win32 OpenOffice.org_project/414m5$Build-9788</meta:generator>
    <meta:editing-duration>PT5H9M26S</meta:editing-duration>
    <meta:editing-cycles>13</meta:editing-cycles>
    <meta:document-statistic meta:table-count="1" meta:cell-count="3245" meta:object-count="0"/>
  </office:meta>
</office:document-meta>
</file>