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1" svg:font-family="'Segoe U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justify" style:justify-single-word="false"/>
      <style:text-properties style:font-name="Arial1" fo:font-size="10pt" style:font-size-asian="10pt" style:font-size-complex="10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master-page-name="Standard">
      <style:paragraph-properties fo:line-height="150%" style:page-number="auto"/>
    </style:style>
    <style:style style:name="P10"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1" fo:font-size="10pt" style:font-size-asian="10pt" style:font-size-complex="10pt"/>
    </style:style>
    <style:style style:name="T2" style:family="text">
      <style:text-properties style:font-name="Arial1" fo:font-size="10pt" style:font-size-asian="10pt" style:font-size-complex="10pt"/>
    </style:style>
    <style:style style:name="T3"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 style:family="text">
      <style:text-properties style:font-name="Arial1" fo:font-size="10pt" fo:font-weight="bold" style:font-size-asian="10pt" style:font-weight-asian="bold" style:font-size-complex="10pt"/>
    </style:style>
    <style:style style:name="T5" style:family="text">
      <style:text-properties style:use-window-font-color="true" style:text-outline="false" style:text-line-through-style="none" style:text-position="0% 100%" style:font-name="Segoe UI1" fo:font-size="8pt" fo:letter-spacing="normal" fo:language="en" fo:country="GB" fo:font-style="italic" fo:text-shadow="none" style:text-underline-style="none" fo:font-weight="normal" style:text-underline-mode="continuous" style:text-overline-mode="continuous" style:text-line-through-mode="continuous"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6" style:family="text">
      <style:text-properties style:font-name="Segoe UI1" fo:font-size="10pt" fo:language="en" fo:country="GB" style:language-asian="en" style:country-asian="US" style:language-complex="ar" style:country-complex="SA"/>
    </style:style>
    <style:style style:name="T7" style:family="text">
      <style:text-properties style:use-window-font-color="true" style:text-outline="false" style:text-line-through-style="none" style:text-position="0% 100%" style:font-name="Segoe UI1"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342848864" text:id="ct342848864">
          <text:insertion>
            <office:change-info>
              <dc:creator>Slavka  Necova </dc:creator>
              <dc:date>2018-03-22T12:07:00</dc:date>
            </office:change-info>
          </text:insertion>
        </text:changed-region>
        <text:changed-region xml:id="ct277294296" text:id="ct277294296">
          <text:insertion>
            <office:change-info>
              <dc:creator>Slavka  Necova </dc:creator>
              <dc:date>2018-03-22T13:31:00</dc:date>
            </office:change-info>
          </text:insertion>
        </text:changed-region>
        <text:changed-region xml:id="ct277294504" text:id="ct277294504">
          <text:deletion>
            <office:change-info>
              <dc:creator>Slavka  Necova </dc:creator>
              <dc:date>2018-03-22T13:31:00</dc:date>
            </office:change-info>
            <text:p text:style-name="P1"><text:span text:style-name="T1">d</text:span></text:p>
          </text:deletion>
        </text:changed-region>
        <text:changed-region xml:id="ct277294088" text:id="ct277294088">
          <text:insertion>
            <office:change-info>
              <dc:creator>Slavka  Necova </dc:creator>
              <dc:date>2018-03-22T13:31:00</dc:date>
            </office:change-info>
          </text:insertion>
        </text:changed-region>
        <text:changed-region xml:id="ct277294400" text:id="ct277294400">
          <text:deletion>
            <office:change-info>
              <dc:creator>Slavka  Necova </dc:creator>
              <dc:date>2018-03-22T13:31:00</dc:date>
            </office:change-info>
            <text:p text:style-name="P1"><text:span text:style-name="T1">s</text:span></text:p>
          </text:deletion>
        </text:changed-region>
        <text:changed-region xml:id="ct279502432" text:id="ct279502432">
          <text:deletion>
            <office:change-info>
              <dc:creator>Slavka  Necova </dc:creator>
              <dc:date>2018-03-22T13:27:00</dc:date>
            </office:change-info>
            <text:p text:style-name="P1"><text:span text:style-name="T1"><office:annotation><dc:creator>Smita Das</dc:creator><dc:date>2018-03-20T09:54:00.04</dc:date><textooo:sender-initials>SD</textooo:sender-initials><text:p>Need to stick to guidelines by the journal for breeds. JFMS use “Domestic Shorthair”. If you’re unsure, check the author guidelines.</text:p></office:annotation></text:span></text:p>
          </text:deletion>
        </text:changed-region>
        <text:changed-region xml:id="ct351729200" text:id="ct351729200">
          <text:insertion>
            <office:change-info>
              <dc:creator>Slavka  Necova </dc:creator>
              <dc:date>2018-03-22T13:36:00</dc:date>
            </office:change-info>
          </text:insertion>
        </text:changed-region>
        <text:changed-region xml:id="ct277291696" text:id="ct277291696">
          <text:deletion>
            <office:change-info>
              <dc:creator>Slavka  Necova </dc:creator>
              <dc:date>2018-03-22T13:24:00</dc:date>
            </office:change-info>
            <text:p text:style-name="P1"><text:span text:style-name="T1">Full blood work</text:span></text:p>
          </text:deletion>
        </text:changed-region>
        <text:changed-region xml:id="ct277291904" text:id="ct277291904">
          <text:insertion>
            <office:change-info>
              <dc:creator>Slavka  Necova </dc:creator>
              <dc:date>2018-03-22T13:24:00</dc:date>
            </office:change-info>
          </text:insertion>
        </text:changed-region>
        <text:changed-region xml:id="ct351695816" text:id="ct351695816">
          <text:insertion>
            <office:change-info>
              <dc:creator>Slavka  Necova </dc:creator>
              <dc:date>2018-03-22T13:25:00</dc:date>
            </office:change-info>
          </text:insertion>
        </text:changed-region>
        <text:changed-region xml:id="ct351708504" text:id="ct351708504">
          <text:deletion>
            <office:change-info>
              <dc:creator>Slavka  Necova </dc:creator>
              <dc:date>2018-03-22T13:25:00</dc:date>
            </office:change-info>
            <text:p text:style-name="P1"><text:span text:style-name="T1"><text:s/></text:span></text:p>
          </text:deletion>
        </text:changed-region>
        <text:changed-region xml:id="ct279503680" text:id="ct279503680">
          <text:deletion>
            <office:change-info>
              <dc:creator>Slavka  Necova </dc:creator>
              <dc:date>2018-03-22T13:26:00</dc:date>
            </office:change-info>
            <text:p text:style-name="P1"><text:span text:style-name="T1"><office:annotation office:name="__Annotation__153_24419901911111111"><dc:creator>Smita Das</dc:creator><dc:date>2018-03-20T09:56:00.04</dc:date><textooo:sender-initials>SD</textooo:sender-initials><text:p>Be specific. Was this serum biochemistry and haematology?</text:p></office:annotation></text:span><office:annotation-end office:name="__Annotation__153_24419901911111111"/><text:span text:style-name="T1">at the time was unremarkable</text:span></text:p>
          </text:deletion>
        </text:changed-region>
        <text:changed-region xml:id="ct342835864" text:id="ct342835864">
          <text:deletion>
            <office:change-info>
              <dc:creator>Slavka  Necova </dc:creator>
              <dc:date>2018-03-22T14:53:00</dc:date>
            </office:change-info>
            <text:p text:style-name="P1"><text:span text:style-name="T1"><office:annotation office:name="__Annotation__158_2441990191111"><dc:creator>Smita Das</dc:creator><dc:date>2018-03-20T09:57:00.04</dc:date><textooo:sender-initials>SD</textooo:sender-initials><text:p>Does this mean no abnormalities or changes that were insignificant?</text:p><text:p>If we did not repeat any blood work, details should be provided of anything that is abnormal.</text:p></office:annotation></text:span><office:annotation-end office:name="__Annotation__158_2441990191111"/></text:p>
          </text:deletion>
        </text:changed-region>
        <text:changed-region xml:id="ct279502536" text:id="ct279502536">
          <text:insertion>
            <office:change-info>
              <dc:creator>Slavka  Necova </dc:creator>
              <dc:date>2018-03-22T13:27:00</dc:date>
            </office:change-info>
          </text:insertion>
        </text:changed-region>
        <text:changed-region xml:id="ct351700600" text:id="ct351700600">
          <text:deletion>
            <office:change-info>
              <dc:creator>Slavka  Necova </dc:creator>
              <dc:date>2018-03-22T13:28:00</dc:date>
            </office:change-info>
            <text:p text:style-name="P1"><text:span text:style-name="T1"><text:s/></text:span></text:p>
          </text:deletion>
        </text:changed-region>
        <text:changed-region xml:id="ct351703408" text:id="ct351703408">
          <text:insertion>
            <office:change-info>
              <dc:creator>Slavka  Necova </dc:creator>
              <dc:date>2018-03-22T14:00:00</dc:date>
            </office:change-info>
          </text:insertion>
        </text:changed-region>
        <text:changed-region xml:id="ct350935416" text:id="ct350935416">
          <text:insertion>
            <office:change-info>
              <dc:creator>Slavka  Necova </dc:creator>
              <dc:date>2018-03-22T14:00:00</dc:date>
            </office:change-info>
          </text:insertion>
        </text:changed-region>
        <text:changed-region xml:id="ct350918152" text:id="ct350918152">
          <text:deletion>
            <office:change-info>
              <dc:creator>Slavka  Necova </dc:creator>
              <dc:date>2018-03-22T14:00:00</dc:date>
            </office:change-info>
            <text:p text:style-name="P1"><text:span text:style-name="T1">,tramadol 50mg PO q8h was </text:span></text:p>
          </text:deletion>
        </text:changed-region>
        <text:changed-region xml:id="ct277480752" text:id="ct277480752">
          <text:deletion>
            <office:change-info>
              <dc:creator>Slavka  Necova </dc:creator>
              <dc:date>2018-03-22T14:00:00</dc:date>
            </office:change-info>
            <text:p text:style-name="P1"><text:span text:style-name="T1">also added</text:span></text:p>
          </text:deletion>
          <text:insertion>
            <office:change-info office:chg-author="Smita Das" office:chg-date-time="2018-03-20T10:38:00"/>
          </text:insertion>
        </text:changed-region>
        <text:changed-region xml:id="ct277480648" text:id="ct277480648">
          <text:deletion>
            <office:change-info>
              <dc:creator>Smita Das</dc:creator>
              <dc:date>2018-03-20T10:38:00</dc:date>
            </office:change-info>
            <text:p text:style-name="P1"><text:span text:style-name="T1">started for additional pain relief</text:span></text:p>
          </text:deletion>
        </text:changed-region>
        <text:changed-region xml:id="ct350936664" text:id="ct350936664">
          <text:deletion>
            <office:change-info>
              <dc:creator>Slavka  Necova </dc:creator>
              <dc:date>2018-03-22T14:00:00</dc:date>
            </office:change-info>
            <text:p text:style-name="P1"><text:span text:style-name="T1">.</text:span></text:p>
          </text:deletion>
        </text:changed-region>
        <text:changed-region xml:id="ct277480960" text:id="ct277480960">
          <text:insertion>
            <office:change-info>
              <dc:creator>Smita Das</dc:creator>
              <dc:date>2018-03-20T10:26:00</dc:date>
            </office:change-info>
          </text:insertion>
        </text:changed-region>
        <text:changed-region xml:id="ct350925016" text:id="ct350925016">
          <text:insertion>
            <office:change-info>
              <dc:creator>Slavka  Necova </dc:creator>
              <dc:date>2018-03-22T14:09:00</dc:date>
            </office:change-info>
          </text:insertion>
        </text:changed-region>
        <text:changed-region xml:id="ct350926784" text:id="ct350926784">
          <text:deletion>
            <office:change-info>
              <dc:creator>Slavka  Necova </dc:creator>
              <dc:date>2018-03-22T14:09:00</dc:date>
            </office:change-info>
            <text:p text:style-name="P1"><text:span text:style-name="T1">general physical examination was unremarkable</text:span></text:p>
          </text:deletion>
        </text:changed-region>
        <text:changed-region xml:id="ct350931464" text:id="ct350931464">
          <text:deletion>
            <office:change-info>
              <dc:creator>Slavka  Necova </dc:creator>
              <dc:date>2018-03-22T14:14:00</dc:date>
            </office:change-info>
            <text:p text:style-name="P1"><text:span text:style-name="T1"><office:annotation office:name="__Annotation__248_244199019111111"><dc:creator>Smita Das</dc:creator><dc:date>2018-03-20T10:39:00.04</dc:date><textooo:sender-initials>SD</textooo:sender-initials><text:p>A quick update on history between primary vet &amp; referral may be useful. E.g any improvement in appetite. </text:p><text:p>Also your examination can’t be unremarkable as there was a feeding tube in place….. so this at least needs to be stated. And a body condition score or weight.</text:p></office:annotation></text:span><office:annotation-end office:name="__Annotation__248_244199019111111"/></text:p>
          </text:deletion>
        </text:changed-region>
        <text:changed-region xml:id="ct277525104" text:id="ct277525104">
          <text:insertion>
            <office:change-info>
              <dc:creator>Smita Das</dc:creator>
              <dc:date>2018-03-20T11:49:00</dc:date>
            </office:change-info>
          </text:insertion>
        </text:changed-region>
        <text:changed-region xml:id="ct350907544" text:id="ct350907544">
          <text:insertion>
            <office:change-info>
              <dc:creator>Slavka  Necova </dc:creator>
              <dc:date>2018-03-22T14:15:00</dc:date>
            </office:change-info>
          </text:insertion>
        </text:changed-region>
        <text:changed-region xml:id="ct350907232" text:id="ct350907232">
          <text:deletion>
            <office:change-info>
              <dc:creator>Slavka  Necova </dc:creator>
              <dc:date>2018-03-22T14:15:00</dc:date>
            </office:change-info>
            <text:p text:style-name="P1"><text:span text:style-name="T1">PCV</text:span></text:p>
          </text:deletion>
        </text:changed-region>
        <text:changed-region xml:id="ct350905568" text:id="ct350905568">
          <text:insertion>
            <office:change-info>
              <dc:creator>Slavka  Necova </dc:creator>
              <dc:date>2018-03-22T14:15:00</dc:date>
            </office:change-info>
          </text:insertion>
        </text:changed-region>
        <text:changed-region xml:id="ct350906088" text:id="ct350906088">
          <text:deletion>
            <office:change-info>
              <dc:creator>Slavka  Necova </dc:creator>
              <dc:date>2018-03-22T14:15:00</dc:date>
            </office:change-info>
            <text:p text:style-name="P1"><text:span text:style-name="T1">TS</text:span></text:p>
          </text:deletion>
        </text:changed-region>
        <text:changed-region xml:id="ct350931568" text:id="ct350931568">
          <text:deletion>
            <office:change-info>
              <dc:creator>Slavka  Necova </dc:creator>
              <dc:date>2018-03-22T14:14:00</dc:date>
            </office:change-info>
            <text:p text:style-name="P1"><text:span text:style-name="T1"><office:annotation><dc:creator>Smita Das</dc:creator><dc:date>2018-03-20T11:50:00.04</dc:date><textooo:sender-initials>SD</textooo:sender-initials><text:p>Both of these in full please</text:p></office:annotation></text:span></text:p>
          </text:deletion>
        </text:changed-region>
        <text:changed-region xml:id="ct351674080" text:id="ct351674080">
          <text:insertion>
            <office:change-info>
              <dc:creator>Slavka  Necova </dc:creator>
              <dc:date>2018-03-22T14:16:00</dc:date>
            </office:change-info>
          </text:insertion>
        </text:changed-region>
        <text:changed-region xml:id="ct351674808" text:id="ct351674808">
          <text:insertion>
            <office:change-info>
              <dc:creator>Slavka  Necova </dc:creator>
              <dc:date>2018-03-22T14:17:00</dc:date>
            </office:change-info>
          </text:insertion>
        </text:changed-region>
        <text:changed-region xml:id="ct350927096" text:id="ct350927096">
          <text:deletion>
            <office:change-info>
              <dc:creator>Slavka  Necova </dc:creator>
              <dc:date>2018-03-22T14:35:00</dc:date>
            </office:change-info>
            <text:p text:style-name="P1"><text:span text:style-name="T1"><office:annotation><dc:creator>Smita Das</dc:creator><dc:date>2018-03-20T10:43:00.05</dc:date><textooo:sender-initials>SD</textooo:sender-initials><text:p>The lesion was examined under GA. A description is necessary here, especially dimensions.</text:p></office:annotation></text:span></text:p>
          </text:deletion>
        </text:changed-region>
        <text:changed-region xml:id="ct351673976" text:id="ct351673976">
          <text:insertion>
            <office:change-info>
              <dc:creator>Slavka  Necova </dc:creator>
              <dc:date>2018-03-22T14:17:00</dc:date>
            </office:change-info>
          </text:insertion>
        </text:changed-region>
        <text:changed-region xml:id="ct351674704" text:id="ct351674704">
          <text:insertion>
            <office:change-info>
              <dc:creator>Slavka  Necova </dc:creator>
              <dc:date>2018-03-22T14:18:00</dc:date>
            </office:change-info>
          </text:insertion>
        </text:changed-region>
        <text:changed-region xml:id="ct351673144" text:id="ct351673144">
          <text:deletion>
            <office:change-info>
              <dc:creator>Slavka  Necova </dc:creator>
              <dc:date>2018-03-22T14:18:00</dc:date>
            </office:change-info>
            <text:p text:style-name="P1"><text:span text:style-name="T1"><office:annotation><dc:creator>Smita Das</dc:creator><dc:date>2018-03-20T10:41:00.05</dc:date><textooo:sender-initials>SD</textooo:sender-initials><text:p>In full for the first use of CT in the body of the text, as you have done for the abstract.</text:p></office:annotation></text:span></text:p>
          </text:deletion>
        </text:changed-region>
        <text:changed-region xml:id="ct350916592" text:id="ct350916592">
          <text:deletion>
            <office:change-info>
              <dc:creator>Slavka  Necova </dc:creator>
              <dc:date>2018-03-22T14:41:00</dc:date>
            </office:change-info>
            <text:p text:style-name="P1"><text:span text:style-name="T1">under general anaesthesia</text:span></text:p>
          </text:deletion>
        </text:changed-region>
        <text:changed-region xml:id="ct350915864" text:id="ct350915864">
          <text:deletion>
            <office:change-info>
              <dc:creator>Slavka  Necova </dc:creator>
              <dc:date>2018-03-22T14:38:00</dc:date>
            </office:change-info>
            <text:p text:style-name="P1"><text:span text:style-name="T1"><office:annotation><dc:creator>Smita Das</dc:creator><dc:date>2018-03-20T12:21:00.05</dc:date><textooo:sender-initials>SD</textooo:sender-initials><text:p>Reviewers may ask for details of GA here too so be prepared with this information or summarise it and put it in.</text:p></office:annotation></text:span></text:p>
          </text:deletion>
        </text:changed-region>
        <text:changed-region xml:id="ct350917632" text:id="ct350917632">
          <text:insertion>
            <office:change-info>
              <dc:creator>Slavka  Necova </dc:creator>
              <dc:date>2018-03-22T14:41:00</dc:date>
            </office:change-info>
          </text:insertion>
        </text:changed-region>
        <text:changed-region xml:id="ct351694360" text:id="ct351694360">
          <text:insertion>
            <office:change-info>
              <dc:creator>Slavka  Necova </dc:creator>
              <dc:date>2018-03-22T14:43:00</dc:date>
            </office:change-info>
          </text:insertion>
        </text:changed-region>
        <text:changed-region xml:id="ct351694568" text:id="ct351694568">
          <text:insertion>
            <office:change-info>
              <dc:creator>Slavka  Necova </dc:creator>
              <dc:date>2018-03-22T14:42:00</dc:date>
            </office:change-info>
          </text:insertion>
        </text:changed-region>
        <text:changed-region xml:id="ct351692800" text:id="ct351692800">
          <text:insertion>
            <office:change-info>
              <dc:creator>Slavka  Necova </dc:creator>
              <dc:date>2018-03-22T14:43:00</dc:date>
            </office:change-info>
          </text:insertion>
        </text:changed-region>
        <text:changed-region xml:id="ct351726392" text:id="ct351726392">
          <text:insertion>
            <office:change-info>
              <dc:creator>Slavka  Necova </dc:creator>
              <dc:date>2018-03-22T14:44:00</dc:date>
            </office:change-info>
          </text:insertion>
        </text:changed-region>
        <text:changed-region xml:id="ct342836280" text:id="ct342836280">
          <text:deletion>
            <office:change-info>
              <dc:creator>Slavka  Necova </dc:creator>
              <dc:date>2018-03-22T14:50:00</dc:date>
            </office:change-info>
            <text:p text:style-name="P1"><text:span text:style-name="T1"><office:annotation><dc:creator>Smita Das</dc:creator><dc:date>2018-03-20T11:49:00.05</dc:date><textooo:sender-initials>SD</textooo:sender-initials><text:p>Surgery was always never going to be for complete excision. It’s probably best to just state that the decision was cytoreductive surgery &amp; chemo. The other options , inability to remove completely can be discussed later.</text:p></office:annotation></text:span></text:p>
          </text:deletion>
        </text:changed-region>
        <text:changed-region xml:id="ct350916280" text:id="ct350916280">
          <text:insertion>
            <office:change-info>
              <dc:creator>Slavka  Necova </dc:creator>
              <dc:date>2018-03-22T14:38:00</dc:date>
            </office:change-info>
          </text:insertion>
        </text:changed-region>
        <text:changed-region xml:id="ct351730552" text:id="ct351730552">
          <text:insertion>
            <office:change-info>
              <dc:creator>Slavka  Necova </dc:creator>
              <dc:date>2018-03-22T15:17:00</dc:date>
            </office:change-info>
          </text:insertion>
        </text:changed-region>
        <text:changed-region xml:id="ct351731072" text:id="ct351731072">
          <text:insertion>
            <office:change-info>
              <dc:creator>Slavka  Necova </dc:creator>
              <dc:date>2018-03-22T15:17:00</dc:date>
            </office:change-info>
          </text:insertion>
        </text:changed-region>
        <text:changed-region xml:id="ct351730344" text:id="ct351730344">
          <text:deletion>
            <office:change-info>
              <dc:creator>Slavka  Necova </dc:creator>
              <dc:date>2018-03-22T15:17:00</dc:date>
            </office:change-info>
            <text:p text:style-name="P1"><text:span text:style-name="T1"><text:s/>intravenously</text:span></text:p>
          </text:deletion>
        </text:changed-region>
        <text:changed-region xml:id="ct350929904" text:id="ct350929904">
          <text:deletion>
            <office:change-info>
              <dc:creator>Slavka  Necova </dc:creator>
              <dc:date>2018-03-22T15:07:00</dc:date>
            </office:change-info>
            <text:p text:style-name="P1"><text:span text:style-name="T1"><office:annotation><dc:creator>Smita Das</dc:creator><dc:date>2018-03-20T11:52:00.05</dc:date><textooo:sender-initials>SD</textooo:sender-initials><text:p>Isofluorane needs a carrier gas. Was this oxygen, nitrous oxide, air?</text:p></office:annotation></text:span></text:p>
          </text:deletion>
        </text:changed-region>
        <text:changed-region xml:id="ct350929800" text:id="ct350929800">
          <text:insertion>
            <office:change-info>
              <dc:creator>Slavka  Necova </dc:creator>
              <dc:date>2018-03-22T15:07:00</dc:date>
            </office:change-info>
          </text:insertion>
        </text:changed-region>
        <text:changed-region xml:id="ct350926472" text:id="ct350926472">
          <text:insertion>
            <office:change-info>
              <dc:creator>Slavka  Necova </dc:creator>
              <dc:date>2018-03-22T14:48:00</dc:date>
            </office:change-info>
          </text:insertion>
        </text:changed-region>
        <text:changed-region xml:id="ct351709856" text:id="ct351709856">
          <text:insertion>
            <office:change-info>
              <dc:creator>Slavka  Necova </dc:creator>
              <dc:date>2018-03-22T14:51:00</dc:date>
            </office:change-info>
          </text:insertion>
        </text:changed-region>
        <text:changed-region xml:id="ct350928656" text:id="ct350928656">
          <text:deletion>
            <office:change-info>
              <dc:creator>Slavka  Necova </dc:creator>
              <dc:date>2018-03-22T15:06:00</dc:date>
            </office:change-info>
            <text:p text:style-name="P1"><text:span text:style-name="T1"><office:annotation><dc:creator>Smita Das</dc:creator><dc:date>2018-03-20T11:56:00.06</dc:date><textooo:sender-initials>SD</textooo:sender-initials><text:p>Any analgesia (Peri-operatively and post-operatively). Lack of analgesia is grounds for rejection of a paper.</text:p><text:p>Consider details such as intravenous fluids, pertinent monitoring peri-operatively but remember this will then also be needed to be detailed for the GA for CT. Word limit may preclude adding this info at this stage unless reviewers ask for it.</text:p></office:annotation></text:span></text:p>
          </text:deletion>
        </text:changed-region>
        <text:changed-region xml:id="ct342837424" text:id="ct342837424">
          <text:insertion>
            <office:change-info>
              <dc:creator>Slavka  Necova </dc:creator>
              <dc:date>2018-03-22T14:56:00</dc:date>
            </office:change-info>
          </text:insertion>
        </text:changed-region>
        <text:changed-region xml:id="ct342841168" text:id="ct342841168">
          <text:insertion>
            <office:change-info>
              <dc:creator>Slavka  Necova </dc:creator>
              <dc:date>2018-03-22T14:57:00</dc:date>
            </office:change-info>
          </text:insertion>
        </text:changed-region>
        <text:changed-region xml:id="ct342838776" text:id="ct342838776">
          <text:insertion>
            <office:change-info>
              <dc:creator>Slavka  Necova </dc:creator>
              <dc:date>2018-03-22T14:58:00</dc:date>
            </office:change-info>
          </text:insertion>
        </text:changed-region>
        <text:changed-region xml:id="ct350930736" text:id="ct350930736">
          <text:deletion>
            <office:change-info>
              <dc:creator>Slavka  Necova </dc:creator>
              <dc:date>2018-03-22T15:02:00</dc:date>
            </office:change-info>
            <text:p text:style-name="P1"><text:span text:style-name="T1"><text:s/>and </text:span></text:p>
          </text:deletion>
        </text:changed-region>
        <text:changed-region xml:id="ct350928760" text:id="ct350928760">
          <text:insertion>
            <office:change-info>
              <dc:creator>Slavka  Necova </dc:creator>
              <dc:date>2018-03-22T15:02:00</dc:date>
            </office:change-info>
          </text:insertion>
        </text:changed-region>
        <text:changed-region xml:id="ct342837528" text:id="ct342837528">
          <text:insertion>
            <office:change-info>
              <dc:creator>Slavka  Necova </dc:creator>
              <dc:date>2018-03-22T14:55:00</dc:date>
            </office:change-info>
          </text:insertion>
        </text:changed-region>
        <text:changed-region xml:id="ct342836800" text:id="ct342836800">
          <text:deletion>
            <office:change-info>
              <dc:creator>Slavka  Necova </dc:creator>
              <dc:date>2018-03-22T14:55:00</dc:date>
            </office:change-info>
            <text:p text:style-name="P1"><text:span text:style-name="T1">he</text:span></text:p>
          </text:deletion>
        </text:changed-region>
        <text:changed-region xml:id="ct350931360" text:id="ct350931360">
          <text:insertion>
            <office:change-info>
              <dc:creator>Slavka  Necova </dc:creator>
              <dc:date>2018-03-22T15:03:00</dc:date>
            </office:change-info>
          </text:insertion>
        </text:changed-region>
        <text:changed-region xml:id="ct350928864" text:id="ct350928864">
          <text:insertion>
            <office:change-info>
              <dc:creator>Slavka  Necova </dc:creator>
              <dc:date>2018-03-22T15:02:00</dc:date>
            </office:change-info>
          </text:insertion>
        </text:changed-region>
        <text:changed-region xml:id="ct350930944" text:id="ct350930944">
          <text:insertion>
            <office:change-info>
              <dc:creator>Slavka  Necova </dc:creator>
              <dc:date>2018-03-22T15:02:00</dc:date>
            </office:change-info>
          </text:insertion>
        </text:changed-region>
        <text:changed-region xml:id="ct350929072" text:id="ct350929072">
          <text:deletion>
            <office:change-info>
              <dc:creator>Slavka  Necova </dc:creator>
              <dc:date>2018-03-22T15:06:00</dc:date>
            </office:change-info>
            <text:p text:style-name="P1"><text:span text:style-name="T1"><office:annotation><dc:creator>Smita Das</dc:creator><dc:date>2018-03-20T12:43:00.06</dc:date><textooo:sender-initials>SD</textooo:sender-initials><text:p>When was he discharged? What happened to the presenting signs? Did the dysphonia resolve? Was he able to eat hard food again?</text:p></office:annotation></text:span></text:p>
          </text:deletion>
        </text:changed-region>
        <text:changed-region xml:id="ct350928344" text:id="ct350928344">
          <text:insertion>
            <office:change-info>
              <dc:creator>Slavka  Necova </dc:creator>
              <dc:date>2018-03-22T15:05:00</dc:date>
            </office:change-info>
          </text:insertion>
        </text:changed-region>
        <text:changed-region xml:id="ct351734296" text:id="ct351734296">
          <text:insertion>
            <office:change-info>
              <dc:creator>Slavka  Necova </dc:creator>
              <dc:date>2018-03-22T15:10:00</dc:date>
            </office:change-info>
          </text:insertion>
        </text:changed-region>
        <text:changed-region xml:id="ct351735440" text:id="ct351735440">
          <text:insertion>
            <office:change-info>
              <dc:creator>Slavka  Necova </dc:creator>
              <dc:date>2018-03-22T15:10:00</dc:date>
            </office:change-info>
          </text:insertion>
        </text:changed-region>
        <text:changed-region xml:id="ct351733984" text:id="ct351733984">
          <text:deletion>
            <office:change-info>
              <dc:creator>Slavka  Necova </dc:creator>
              <dc:date>2018-03-22T15:10:00</dc:date>
            </office:change-info>
            <text:p text:style-name="P1"><text:span text:style-name="T1"><office:annotation><dc:creator>Smita Das</dc:creator><dc:date>2018-03-20T12:18:00.06</dc:date><textooo:sender-initials>SD</textooo:sender-initials><text:p>In full</text:p></office:annotation></text:span></text:p>
          </text:deletion>
        </text:changed-region>
        <text:changed-region xml:id="ct351735648" text:id="ct351735648">
          <text:insertion>
            <office:change-info>
              <dc:creator>Slavka  Necova </dc:creator>
              <dc:date>2018-03-22T15:11:00</dc:date>
            </office:change-info>
          </text:insertion>
        </text:changed-region>
        <text:changed-region xml:id="ct351733464" text:id="ct351733464">
          <text:insertion>
            <office:change-info>
              <dc:creator>Slavka  Necova </dc:creator>
              <dc:date>2018-03-22T15:11:00</dc:date>
            </office:change-info>
          </text:insertion>
        </text:changed-region>
        <text:changed-region xml:id="ct351677720" text:id="ct351677720">
          <text:insertion>
            <office:change-info>
              <dc:creator>Slavka  Necova </dc:creator>
              <dc:date>2018-03-22T15:12:00</dc:date>
            </office:change-info>
          </text:insertion>
        </text:changed-region>
        <text:changed-region xml:id="ct351677824" text:id="ct351677824">
          <text:deletion>
            <office:change-info>
              <dc:creator>Slavka  Necova </dc:creator>
              <dc:date>2018-03-22T15:12:00</dc:date>
            </office:change-info>
            <text:p text:style-name="P1"><text:span text:style-name="T1">(report </text:span><text:span text:style-name="T1"><office:annotation office:name="__Annotation__401_244199019111"><dc:creator>Smita Das</dc:creator><dc:date>2018-03-20T12:18:00.06</dc:date><textooo:sender-initials>SD</textooo:sender-initials><text:p>Give the value of ALT and the reference range</text:p><text:p>You can just state that haematology and the rest of biochem was normal</text:p></office:annotation></text:span><text:span text:style-name="T1">2</text:span><office:annotation-end office:name="__Annotation__401_244199019111"/><text:span text:style-name="T1">)</text:span></text:p>
          </text:deletion>
        </text:changed-region>
        <text:changed-region xml:id="ct351729720" text:id="ct351729720">
          <text:insertion>
            <office:change-info>
              <dc:creator>Slavka  Necova </dc:creator>
              <dc:date>2018-03-22T15:15:00</dc:date>
            </office:change-info>
          </text:insertion>
        </text:changed-region>
        <text:changed-region xml:id="ct351732112" text:id="ct351732112">
          <text:deletion>
            <office:change-info>
              <dc:creator>Slavka  Necova </dc:creator>
              <dc:date>2018-03-22T15:15:00</dc:date>
            </office:change-info>
            <text:p text:style-name="P1"><text:span text:style-name="T1">T</text:span></text:p>
          </text:deletion>
        </text:changed-region>
        <text:changed-region xml:id="ct351730760" text:id="ct351730760">
          <text:insertion>
            <office:change-info>
              <dc:creator>Slavka  Necova </dc:creator>
              <dc:date>2018-03-22T15:15:00</dc:date>
            </office:change-info>
          </text:insertion>
        </text:changed-region>
        <text:changed-region xml:id="ct351734920" text:id="ct351734920">
          <text:insertion>
            <office:change-info>
              <dc:creator>Slavka  Necova </dc:creator>
              <dc:date>2018-03-22T15:13:00</dc:date>
            </office:change-info>
          </text:insertion>
        </text:changed-region>
        <text:changed-region xml:id="ct351729616" text:id="ct351729616">
          <text:insertion>
            <office:change-info>
              <dc:creator>Slavka  Necova </dc:creator>
              <dc:date>2018-03-22T15:15:00</dc:date>
            </office:change-info>
          </text:insertion>
        </text:changed-region>
        <text:changed-region xml:id="ct351733568" text:id="ct351733568">
          <text:deletion>
            <office:change-info>
              <dc:creator>Slavka  Necova </dc:creator>
              <dc:date>2018-03-22T15:15:00</dc:date>
            </office:change-info>
            <text:p text:style-name="P1"><text:span text:style-name="T1"><office:annotation><dc:creator>Smita Das</dc:creator><dc:date>2018-03-20T12:27:00.06</dc:date><textooo:sender-initials>SD</textooo:sender-initials><text:p>Frequency of dosing needed</text:p></office:annotation></text:span></text:p>
          </text:deletion>
        </text:changed-region>
        <text:changed-region xml:id="ct351713808" text:id="ct351713808">
          <text:deletion>
            <office:change-info>
              <dc:creator>Slavka  Necova </dc:creator>
              <dc:date>2018-03-22T15:13:00</dc:date>
            </office:change-info>
            <text:p text:style-name="P1"><text:span text:style-name="T1">'</text:span></text:p>
          </text:deletion>
        </text:changed-region>
        <text:changed-region xml:id="ct351730448" text:id="ct351730448">
          <text:deletion>
            <office:change-info>
              <dc:creator>Slavka  Necova </dc:creator>
              <dc:date>2018-03-22T15:15:00</dc:date>
            </office:change-info>
            <text:p text:style-name="P1"><text:span text:style-name="T1"><text:s/></text:span><text:span text:style-name="T1"><office:annotation office:name="__Annotation__414_24419901911"><dc:creator>Smita Das</dc:creator><dc:date>2018-03-20T12:20:00.06</dc:date><textooo:sender-initials>SD</textooo:sender-initials><text:p>Clarify; this was started 12 days post-operatively, I assume?</text:p></office:annotation></text:span><text:span text:style-name="T1">12days</text:span><office:annotation-end office:name="__Annotation__414_24419901911"/><text:span text:style-name="T1"> after surgical procedure</text:span></text:p>
          </text:deletion>
        </text:changed-region>
        <text:changed-region xml:id="ct342855208" text:id="ct342855208">
          <text:deletion>
            <office:change-info>
              <dc:creator>Slavka  Necova </dc:creator>
              <dc:date>2018-03-22T15:20:00</dc:date>
            </office:change-info>
            <text:p text:style-name="P1"><text:span text:style-name="T1">nodular hepatopathy and </text:span></text:p>
          </text:deletion>
        </text:changed-region>
        <text:changed-region xml:id="ct342855312" text:id="ct342855312">
          <text:deletion>
            <office:change-info>
              <dc:creator>Slavka  Necova </dc:creator>
              <dc:date>2018-03-22T15:22:00</dc:date>
            </office:change-info>
            <text:p text:style-name="P1"><text:span text:style-name="T1"><office:annotation><dc:creator>Smita Das</dc:creator><dc:date>2018-03-20T12:29:00.07</dc:date><textooo:sender-initials>SD</textooo:sender-initials><text:p>Reviewers will ask for differentials and why samples were not taken and will then argue that this may be disease progression. To make life better, it may be worth skipping the hepatopathy part and just have the pancreatopathy here.</text:p></office:annotation></text:span></text:p>
          </text:deletion>
        </text:changed-region>
        <text:changed-region xml:id="ct342853752" text:id="ct342853752">
          <text:deletion>
            <office:change-info>
              <dc:creator>Slavka  Necova </dc:creator>
              <dc:date>2018-03-22T15:23:00</dc:date>
            </office:change-info>
            <text:p text:style-name="P1"><text:span text:style-name="T1"><office:annotation><dc:creator>Smita Das</dc:creator><dc:date>2018-03-20T12:28:00.07</dc:date><textooo:sender-initials>SD</textooo:sender-initials><text:p>Following on from the previous sentence &amp; comment, this puts the blame on you for the questions raised by the nodule hepatopathy and opens a whole host of problems for a reviewer. Best to leave it out.</text:p></office:annotation></text:span></text:p>
          </text:deletion>
        </text:changed-region>
        <text:changed-region xml:id="ct342852088" text:id="ct342852088">
          <text:insertion>
            <office:change-info>
              <dc:creator>Slavka  Necova </dc:creator>
              <dc:date>2018-03-22T15:24:00</dc:date>
            </office:change-info>
          </text:insertion>
        </text:changed-region>
        <text:changed-region xml:id="ct277530096" text:id="ct277530096">
          <text:insertion>
            <office:change-info>
              <dc:creator>Slavka  Necova </dc:creator>
              <dc:date>2018-03-22T15:25:00</dc:date>
            </office:change-info>
          </text:insertion>
        </text:changed-region>
        <text:changed-region xml:id="ct342853232" text:id="ct342853232">
          <text:insertion>
            <office:change-info>
              <dc:creator>Slavka  Necova </dc:creator>
              <dc:date>2018-03-22T15:23:00</dc:date>
            </office:change-info>
          </text:insertion>
        </text:changed-region>
        <text:changed-region xml:id="ct277530408" text:id="ct277530408">
          <text:deletion>
            <office:change-info>
              <dc:creator>Slavka  Necova </dc:creator>
              <dc:date>2018-03-22T15:25:00</dc:date>
            </office:change-info>
            <text:p text:style-name="P1"><text:span text:style-name="T1"><office:annotation><dc:creator>Smita Das</dc:creator><dc:date>2018-03-20T12:39:00.07</dc:date><textooo:sender-initials>SD</textooo:sender-initials><text:p>Hartmanns? Add details</text:p></office:annotation></text:span></text:p>
          </text:deletion>
        </text:changed-region>
        <text:changed-region xml:id="ct342852712" text:id="ct342852712">
          <text:deletion>
            <office:change-info>
              <dc:creator>Slavka  Necova </dc:creator>
              <dc:date>2018-03-22T15:26:00</dc:date>
            </office:change-info>
            <text:p text:style-name="P1"><text:span text:style-name="T1"><office:annotation><dc:creator>Smita Das</dc:creator><dc:date>2018-03-20T12:40:00.07</dc:date><textooo:sender-initials>SD</textooo:sender-initials><text:p>JFMS accept PO &amp; IV and IM when it comes to drug dosing, check author guidelines if necessary</text:p><text:p>Also interval of dosing needed.</text:p></office:annotation></text:span></text:p>
          </text:deletion>
        </text:changed-region>
        <text:changed-region xml:id="ct278068560" text:id="ct278068560">
          <text:insertion>
            <office:change-info>
              <dc:creator>Smita Das</dc:creator>
              <dc:date>2018-03-20T12:40:00</dc:date>
            </office:change-info>
          </text:insertion>
        </text:changed-region>
        <text:changed-region xml:id="ct342853024" text:id="ct342853024">
          <text:deletion>
            <office:change-info>
              <dc:creator>Slavka  Necova </dc:creator>
              <dc:date>2018-03-22T15:27:00</dc:date>
            </office:change-info>
            <text:p text:style-name="P1"><text:span text:style-name="T1">slowly recovered</text:span></text:p>
          </text:deletion>
        </text:changed-region>
        <text:changed-region xml:id="ct342854168" text:id="ct342854168">
          <text:insertion>
            <office:change-info>
              <dc:creator>Slavka  Necova </dc:creator>
              <dc:date>2018-03-22T15:27:00</dc:date>
            </office:change-info>
          </text:insertion>
        </text:changed-region>
        <text:changed-region xml:id="ct342852816" text:id="ct342852816">
          <text:deletion>
            <office:change-info>
              <dc:creator>Slavka  Necova </dc:creator>
              <dc:date>2018-03-22T15:27:00</dc:date>
            </office:change-info>
            <text:p text:style-name="P1"><text:span text:style-name="T1"><office:annotation><dc:creator>Smita Das</dc:creator><dc:date>2018-03-20T12:42:00.08</dc:date><textooo:sender-initials>SD</textooo:sender-initials><text:p>Improved over X days</text:p></office:annotation></text:span></text:p>
          </text:deletion>
        </text:changed-region>
        <text:changed-region xml:id="ct342853648" text:id="ct342853648">
          <text:deletion>
            <office:change-info>
              <dc:creator>Slavka  Necova </dc:creator>
              <dc:date>2018-03-22T15:29:00</dc:date>
            </office:change-info>
            <text:p text:style-name="P1"><text:span text:style-name="T1"><office:annotation><dc:creator>Smita Das</dc:creator><dc:date>2018-03-20T12:42:00.08</dc:date><textooo:sender-initials>SD</textooo:sender-initials><text:p>This will need to be expanded upon in the discussion</text:p></office:annotation></text:span></text:p>
          </text:deletion>
        </text:changed-region>
        <text:changed-region xml:id="ct342855000" text:id="ct342855000">
          <text:insertion>
            <office:change-info>
              <dc:creator>Slavka  Necova </dc:creator>
              <dc:date>2018-03-22T15:30:00</dc:date>
            </office:change-info>
          </text:insertion>
        </text:changed-region>
        <text:changed-region xml:id="ct350915968" text:id="ct350915968">
          <text:deletion>
            <office:change-info>
              <dc:creator>Slavka  Necova </dc:creator>
              <dc:date>2018-03-22T15:30:00</dc:date>
            </office:change-info>
            <text:p text:style-name="P1"><office:annotation><dc:creator>Smita Das</dc:creator><dc:date>2018-03-20T12:44:00.08</dc:date><textooo:sender-initials>SD</textooo:sender-initials><text:p>Recurrent? See my previous comment regarding clinical signs on discharge following surgery</text:p></office:annotation></text:p>
          </text:deletion>
        </text:changed-region>
        <text:changed-region xml:id="ct350917944" text:id="ct350917944">
          <text:insertion>
            <office:change-info>
              <dc:creator>Slavka  Necova </dc:creator>
              <dc:date>2018-03-22T15:32:00</dc:date>
            </office:change-info>
          </text:insertion>
        </text:changed-region>
        <text:changed-region xml:id="ct350918776" text:id="ct350918776">
          <text:insertion>
            <office:change-info>
              <dc:creator>Slavka  Necova </dc:creator>
              <dc:date>2018-03-22T15:33:00</dc:date>
            </office:change-info>
          </text:insertion>
        </text:changed-region>
        <text:changed-region xml:id="ct350920544" text:id="ct350920544">
          <text:deletion>
            <office:change-info>
              <dc:creator>Slavka  Necova </dc:creator>
              <dc:date>2018-03-22T15:33:00</dc:date>
            </office:change-info>
            <text:p text:style-name="P1"><text:span text:style-name="T1">N</text:span></text:p>
          </text:deletion>
        </text:changed-region>
        <text:changed-region xml:id="ct350919504" text:id="ct350919504">
          <text:insertion>
            <office:change-info>
              <dc:creator>Slavka  Necova </dc:creator>
              <dc:date>2018-03-22T15:33:00</dc:date>
            </office:change-info>
          </text:insertion>
        </text:changed-region>
        <text:changed-region xml:id="ct350920024" text:id="ct350920024">
          <text:deletion>
            <office:change-info>
              <dc:creator>Slavka  Necova </dc:creator>
              <dc:date>2018-03-22T15:41:00</dc:date>
            </office:change-info>
            <text:p text:style-name="P1"><office:annotation><dc:creator>Smita Das</dc:creator><dc:date>2018-03-20T12:46:00.08</dc:date><textooo:sender-initials>SD</textooo:sender-initials><text:p>Why?</text:p></office:annotation></text:p>
          </text:deletion>
        </text:changed-region>
        <text:changed-region xml:id="ct350915032" text:id="ct350915032">
          <text:insertion>
            <office:change-info>
              <dc:creator>Slavka  Necova </dc:creator>
              <dc:date>2018-03-22T15:31:00</dc:date>
            </office:change-info>
          </text:insertion>
        </text:changed-region>
        <text:changed-region xml:id="ct342096936" text:id="ct342096936">
          <text:insertion>
            <office:change-info>
              <dc:creator>Slavka  Necova </dc:creator>
              <dc:date>2018-03-22T15:42:00</dc:date>
            </office:change-info>
          </text:insertion>
        </text:changed-region>
        <text:changed-region xml:id="ct350921168" text:id="ct350921168">
          <text:deletion>
            <office:change-info>
              <dc:creator>Slavka  Necova </dc:creator>
              <dc:date>2018-03-22T15:41:00</dc:date>
            </office:change-info>
            <text:p text:style-name="P1"><text:span text:style-name="T1">discomfort </text:span></text:p>
          </text:deletion>
        </text:changed-region>
        <text:changed-region xml:id="ct278069808" text:id="ct278069808">
          <text:deletion>
            <office:change-info>
              <dc:creator>Slavka  Necova </dc:creator>
              <dc:date>2018-03-22T11:55:00</dc:date>
            </office:change-info>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ffice:annotation office:name="__Annotation__3_244199019"><dc:creator>Smita Das</dc:creator><dc:date>2018-03-20T09:51:00.02</dc:date><textooo:sender-initials>SD</textooo:sender-initials><text:p>The abstract need to focus on the main points you are trying to highlight with the case. This means getting rid of the extra stuff that does not relate to the histiocytic sarcoma and keeping the paragraph concise</text:p><text:p>Watch the grammar! ;)</text:p></office:annotation><text:span text:style-name="T3">Abstract</text:span><office:annotation-end office:name="__Annotation__3_244199019"/><text:change-start text:change-id="ct342848864"/><office:annotation><dc:creator>Slavka  Necova </dc:creator><dc:date>2018-03-22T12:07:57.74</dc:date><text:p text:style-name="P10"><text:span text:style-name="T5">Reply to Smita Das (20/03/2018, 09:51): "..."</text:span></text:p><text:p><text:span text:style-name="T6">So is this appropriate abstract or does that need to be reformulated completely? I know my grammar ;( </text:span></text:p><text:p><text:span text:style-name="T6"/></text:p></office:annotation><text:change-end text:change-id="ct342848864"/></text:p>
      <text:p text:style-name="P3"><text:span text:style-name="T4">Case summary: </text:span><text:span text:style-name="T1">A 15 year-old male neutered domestic shorthair cat presented with 4 weeks’ history of dysphonia and reluctance to chew hard food. Oral examination revealed a mass lesion on the caudal soft palate. Biopsy was performed and histopathology with immunohistochemistry confirmed a histiocytic sarcoma. Computed tomography (CT) of the head identified a discrete, left-sided, soft tissue mass lesion cranial to the tonsil with bilaterally symmetrical regional lymph nodes. CT of the thorax was unremarkable. Surgical removal achieved cytoreduction but not complete removal. Adjuvant chemotherapy with Lomustine 10mg was initiated. The patient developed pancreatitis 2 to 3 weeks post-operatively so further chemotherapy treatment was discontinued but supportive treatment with pain relief and appetite stimulants was provided. 3 months post-operatively, the patient developed worsening dysphonia and oral examination revealed a suspicion of local recurrence. Confirmation of diagnosis (cytopathology or histopathology) was not obtained. Supportive treatment to maintain a good quality of life was continued but the patient was euthanized 6 months after diagnosis due to progressive disease. <text:s text:c="3"/></text:span></text:p>
      <text:p text:style-name="P3"><text:span text:style-name="T4">Relevance and novel information: </text:span><text:span text:style-name="T1">Only a few reports have been published describing histiocytic diseases of cats. To the author's knowledge this is the first report of a feline histiocytic sarcoma of the oral cavity. Therefore histiocytic sarcoma should be considered as a differential diagnosis in feline patients with an oral mass, especially if histopathology suggests a pleomorphic and poorly differentiated sarcoma. Immunohistochemistry for the confirmation of cell line origin would be strongly recommended.</text:span></text:p>
      <text:p text:style-name="P4"/>
      <text:p text:style-name="P2">Case Description</text:p>
      <text:p text:style-name="P1"><text:span text:style-name="T1">A 15 year-old male neutered </text:span><text:change-start text:change-id="ct277294296"/><text:span text:style-name="T1">D</text:span><text:change-end text:change-id="ct277294296"/><text:change text:change-id="ct277294504"/><text:span text:style-name="T1">omestic </text:span><text:change-start text:change-id="ct277294088"/><text:span text:style-name="T1">S</text:span><text:change-end text:change-id="ct277294088"/><text:change text:change-id="ct277294400"/><text:span text:style-name="T1">horthair </text:span><text:change text:change-id="ct279502432"/><text:change-start text:change-id="ct351729200"/><office:annotation><dc:creator>Slavka  Necova </dc:creator><dc:date>2018-03-22T13:36:17.30</dc:date><text:p text:style-name="P10"><text:span text:style-name="T5">Reply to Smita Das (20/03/2018, 09:54): "..."</text:span></text:p><text:p><text:span text:style-name="T6">Should this be in capitals given its a breed and in guidelines they do say in capital...however later on in specifics in guide its not with capital. Its confusing!</text:span></text:p></office:annotation><text:change-end text:change-id="ct351729200"/><text:span text:style-name="T1">cat presented to the primary veterinary practice due to the dysphonia and difficulty masticating hard foods. Physical examination at the time was reported to be unremarkable. </text:span><text:change text:change-id="ct277291696"/><text:change-start text:change-id="ct277291904"/><text:span text:style-name="T1">Haematology was unremarkable. Biochemistry showed mild increase in </text:span><text:change-end text:change-id="ct277291904"/><text:change-start text:change-id="ct351695816"/><text:span text:style-name="T1">alanine aminotransferase (ALT) 100 U/L (reference range 18-77) and rest was within normal limits. </text:span><text:change-end text:change-id="ct351695816"/><text:change text:change-id="ct351708504"/><text:change text:change-id="ct279503680"/><text:change text:change-id="ct342835864"/><text:change-start text:change-id="ct279502536"/><office:annotation><dc:creator>Slavka  Necova </dc:creator><dc:date>2018-03-22T13:27:24.28</dc:date><text:p text:style-name="P10"><text:span text:style-name="T5">Reply to Smita Das (20/03/2018, 09:57): "..."</text:span></text:p><text:p><text:span text:style-name="T6">This were bloods from LV and I cannot get hold of them I have called them multiple time to get the results all I have is whats in the history and only mentions ALT ;( IT says senor well pet health. No sure what it involves not on the lab web either </text:span></text:p></office:annotation><text:change-end text:change-id="ct279502536"/><text:span text:style-name="T1">. Treatment with</text:span><text:change text:change-id="ct351700600"/><text:span text:style-name="T1"> robenacoxib 12mg PO q24h (Onsior; Novartis) did not improve the clinical signs. Intra-oral examination one week later under general anaesthesia revealed a mass-like lesion on the left side of the caudal soft palate. The non-steroidal medication was continued and tramadol 50mg PO q8h was started for additional pain relief. Biopsy was performed and histopathology was consistent with a pleomorphic and poorly differentiated sarcoma. Giemsa staining showed isolated individual reactive mast cells only. Proliferating cells did not contain metachromatic granules; therefore, a mast cell origin for this tumour was very unlikely. Immunohistochemistry was requested. The tumour cells showed strong antibody labelling with CD18 and vimentin. There was no labelling with actin or desmin specific antibodies. This confirmed a sarcoma of histiocytic origin. An oesophageal feeding tube was placed at the same time to ease nutritional management. Robenacoxib</text:span><text:change-start text:change-id="ct351703408"/><text:span text:style-name="T1"> and tramadol</text:span><text:change-end text:change-id="ct351703408"/><text:span text:style-name="T1"> was continued at the previous dose</text:span><text:change-start text:change-id="ct350935416"/><text:span text:style-name="T1"> </text:span><text:change-end text:change-id="ct350935416"/><text:change text:change-id="ct350918152"/><text:change text:change-id="ct277480752"/><text:change text:change-id="ct277480648"/><text:change text:change-id="ct350936664"/><text:span text:style-name="T1"><text:s/>and the patient was referred for further treatment.</text:span><text:change-start text:change-id="ct277480960"/><text:span text:style-name="T1"> </text:span><text:change-end text:change-id="ct277480960"/></text:p>
      <text:p text:style-name="P1"><text:soft-page-break/><text:span text:style-name="T1">On presentation to the referral hospital,</text:span><text:change-start text:change-id="ct350925016"/><text:span text:style-name="T1"> the owner reported good improved appetite since biopsy. The patient was alert and responsive. Its weight was 7.48kg. Physical examination was unremarkable, except presence of an oesophageal feeding tube. </text:span><text:change-end text:change-id="ct350925016"/><text:span text:style-name="T1"><text:s/></text:span><text:change text:change-id="ct350926784"/><text:change text:change-id="ct350931464"/><text:span text:style-name="T1">.</text:span><text:change-start text:change-id="ct277525104"/><text:span text:style-name="T1"> </text:span><text:change-end text:change-id="ct277525104"/><text:span text:style-name="T1">Serum biochemistry was unremarkable and </text:span><text:change-start text:change-id="ct350907544"/><text:span text:style-name="T1">packed cell volume </text:span><text:change-end text:change-id="ct350907544"/><text:change text:change-id="ct350907232"/><text:span text:style-name="T1"><text:s/>and </text:span><text:change-start text:change-id="ct350905568"/><text:span text:style-name="T1">total solids</text:span><text:change-end text:change-id="ct350905568"/><text:change text:change-id="ct350906088"/><text:span text:style-name="T1"> </text:span><text:change text:change-id="ct350931568"/><text:span text:style-name="T1">were 32% and 6.8 g/dL respectively. </text:span><text:change-start text:change-id="ct351674080"/><text:span text:style-name="T1">Oral </text:span><text:change-end text:change-id="ct351674080"/><text:change-start text:change-id="ct351674808"/><text:span text:style-name="T1">examination under general anaesthesia [pre-medication with butorphanol 0.2mg/kg IM (Vetergesic 0.3mg/ml; Ceva) and dexmedetomidine 10 µg/kg IM (Dexdomitor 0.5mg/ml injectable solution; Zoetis) to allow placement of intravenous catheter, followed by intravenous administration of propofol (Vetofol 1.0% w/v/ emulsion for injection; Norbrook) titrated to effect to allow intra-tracheal intubation and inhalation anaesthesia maintained using isofluorane (Isocare 100% w/v; Animal care) carried by oxygen] showed discrete lobulated palatal mass lesion 9mmx7mm in diameter. </text:span><text:change-end text:change-id="ct351674808"/><text:span text:style-name="T1">Thoracic</text:span><text:change text:change-id="ct350927096"/><text:span text:style-name="T1"> and head </text:span><text:change-start text:change-id="ct351673976"/><text:span text:style-name="T1">computed tomography (</text:span><text:change-end text:change-id="ct351673976"/><text:span text:style-name="T1">CT</text:span><text:change-start text:change-id="ct351674704"/><text:span text:style-name="T1">)</text:span><text:change-end text:change-id="ct351674704"/><text:span text:style-name="T1"> </text:span><text:change text:change-id="ct351673144"/><text:span text:style-name="T1">study (Somatom Spirit, 2-slice; Siemens) </text:span><text:change text:change-id="ct350916592"/><text:change text:change-id="ct350915864"/><text:span text:style-name="T1"><text:s/>was </text:span><text:change-start text:change-id="ct350917632"/><text:span text:style-name="T1">then </text:span><text:change-end text:change-id="ct350917632"/><text:span text:style-name="T1">performed to better evaluate the extent of the disease. Thoracic CT showed no evidence of pulmonary metastasis. The palatal lesion located on the left side cranial to the tonsil appeared discrete and the regional lymph nodes were of physiological size (Picture 1). Treatment options (</text:span><text:change-start text:change-id="ct351694360"/><text:span text:style-name="T1">cytoreductive</text:span><text:change-end text:change-id="ct351694360"/><text:change-start text:change-id="ct351694568"/><text:span text:style-name="T1"> </text:span><text:change-end text:change-id="ct351694568"/><text:span text:style-name="T1">surgical removal</text:span><text:change-start text:change-id="ct351692800"/><text:span text:style-name="T1"> an</text:span><text:change-end text:change-id="ct351692800"/><text:change-start text:change-id="ct351726392"/><text:span text:style-name="T1">d adjuvant chemotherapy</text:span><text:change-end text:change-id="ct351726392"/><text:span text:style-name="T1">, palliative radiotherapy, palliative chemotherapy) were discussed and client agreed to proceed with surgical removal</text:span><text:change text:change-id="ct342836280"/><text:change-start text:change-id="ct350916280"/><office:annotation><dc:creator>Slavka  Necova </dc:creator><dc:date>2018-03-22T14:38:59.30</dc:date><text:p text:style-name="P10"><text:span text:style-name="T5">Reply to Smita Das (20/03/2018, 11:49): "..."</text:span></text:p><text:p><text:span text:style-name="T6">Corrected, I m going by Susan's comments and letters ;( also measurement I got only from CT hopefully thats enough. </text:span></text:p></office:annotation><text:change-end text:change-id="ct350916280"/><text:span text:style-name="T1">. The patient was pre-medicated with methadone 0.2mg/kg</text:span><text:change-start text:change-id="ct351730552"/><text:span text:style-name="T1"> IV</text:span><text:change-end text:change-id="ct351730552"/><text:span text:style-name="T1"> (Comfortan 10mg/ml solution for injection for dogs and cats; Dechra) and dexmedetomidine 3 µg/kg</text:span><text:change-start text:change-id="ct351731072"/><text:span text:style-name="T1"> IV</text:span><text:change-end text:change-id="ct351731072"/><text:span text:style-name="T1"> (Dexdomitor 0.5mg/ml injectable solution; Zoetis)</text:span><text:change text:change-id="ct351730344"/><text:span text:style-name="T1">. Propofol (Vetofol 1.0% w/v emulsion for injection; Norbrook) was administered intravenously titrated to effect for anaesthetic induction, the trachea was intubated and anaesthesia maintained using isofluorane</text:span><text:change text:change-id="ct350929904"/><text:span text:style-name="T1"> (Isocare 100% w/v Inhalation vapour, Animal care)</text:span><text:change-start text:change-id="ct350929800"/><text:span text:style-name="T1"> carried by oxygen</text:span><text:change-end text:change-id="ct350929800"/><text:span text:style-name="T1"> throughout general anaesthesia. Cytoreductive surgery</text:span><text:change-start text:change-id="ct350926472"/><text:span text:style-name="T1"> with no margins</text:span><text:change-end text:change-id="ct350926472"/><text:span text:style-name="T1"> </text:span><text:change-start text:change-id="ct351709856"/><text:span text:style-name="T1"><office:annotation><dc:creator>Slavka  Necova </dc:creator><dc:date>2018-03-22T14:51:26.90</dc:date><text:p text:style-name="P10"><text:span text:style-name="T7">I could only find in all your reports no margins </text:span></text:p></office:annotation></text:span><text:change-end text:change-id="ct351709856"/><text:span text:style-name="T1">was performed via an intra-oral approach to remove the mass requiring full thickness excision of the soft palate. Palatine reconstruction resulted in a slight shortening of the soft palate. Polyglecaprone 4-0 (Monocryl 4-0, 1.5 Ph. Eur; Ethicon) was used for a two layer closure <text:s/>to appose the nasal and then the oral mucosa. The patient's recovery was uneventful</text:span><text:change text:change-id="ct350928656"/><text:change-start text:change-id="ct342837424"/>. Patient was supported post-operatively with<text:change-end text:change-id="ct342837424"/><text:change-start text:change-id="ct342841168"/> intravenous fluid therapy (Hartman's solution 2ml/kg/h) until full recovery and pain relief with buprenorphine 0.02mg/kg (Buprecare 0.3mg/ml; Animalcare) IV q6h. Meloxicam 0<text:change-end text:change-id="ct342841168"/><text:change-start text:change-id="ct342838776"/>.2mg/kg SC q24h followed by per os administration was started for additional pain management.<text:change-end text:change-id="ct342838776"/><text:change text:change-id="ct350930736"/><text:change-start text:change-id="ct350928760"/><text:span text:style-name="T1">T</text:span><text:change-end text:change-id="ct350928760"/><text:change-start text:change-id="ct342837528"/><text:span text:style-name="T1">he patient</text:span><text:change-end text:change-id="ct342837528"/><text:change text:change-id="ct342836800"/><text:span text:style-name="T1"> was</text:span><text:change-start text:change-id="ct350931360"/><text:span text:style-name="T1"> comfortable and</text:span><text:change-end text:change-id="ct350931360"/><text:span text:style-name="T1"> eating well by himself</text:span><text:change-start text:change-id="ct350928864"/><text:span text:style-name="T1"> 24h</text:span><text:change-end text:change-id="ct350928864"/><text:span text:style-name="T1"> post-operatively</text:span><text:change-start text:change-id="ct350930944"/><text:span text:style-name="T1"> and was discharged same day</text:span><text:change-end text:change-id="ct350930944"/><text:change text:change-id="ct350929072"/><text:span text:style-name="T1">.</text:span><text:change-start text:change-id="ct350928344"/><text:span text:style-name="T1"> 7 days later client reported full recovery with resolution of presenting clinical signs.</text:span><text:change-end text:change-id="ct350928344"/><text:span text:style-name="T1"> Histopathology of the mass was consistent with histiocytic sarcoma , incompletely excised as suspected. Immunohistochemistry PTDS pending ??? (Report 1, picture 2).</text:span></text:p>
      <text:p text:style-name="P1"><text:span text:style-name="T1">Due to the location and lack of a clean margins of excision, adjuvant chemotherapy was recommended. Haematology and </text:span><text:change-start text:change-id="ct351734296"/><text:span text:style-name="T1">alkaline phosphatase (</text:span><text:change-end text:change-id="ct351734296"/><text:span text:style-name="T1">ALKP</text:span><text:change-start text:change-id="ct351735440"/><text:span text:style-name="T1">)</text:span><text:change-end text:change-id="ct351735440"/><text:change text:change-id="ct351733984"/><text:span text:style-name="T1"> was within normal limits and </text:span><office:annotation office:name="__Annotation__396_244199019"><dc:creator>Smita Das</dc:creator><dc:date>2018-03-20T12:18:00.06</dc:date><textooo:sender-initials>SD</textooo:sender-initials><text:p>In full</text:p></office:annotation><text:span text:style-name="T1">ALT</text:span><office:annotation-end office:name="__Annotation__396_244199019"/><text:change-start text:change-id="ct351735648"/><office:annotation><dc:creator>Slavka  Necova </dc:creator><dc:date>2018-03-22T15:11:00.38</dc:date><text:p text:style-name="P10"><text:span text:style-name="T5">Reply to Smita Das (20/03/2018, 12:18): "..."</text:span></text:p><text:p><text:span text:style-name="T6">Even though was already done in the body of the text above? </text:span></text:p></office:annotation><text:change-end text:change-id="ct351735648"/><text:span text:style-name="T1"> was mildly elevated</text:span><text:change-start text:change-id="ct351733464"/><text:span text:style-name="T1"> (</text:span><text:change-end text:change-id="ct351733464"/><text:change-start text:change-id="ct351677720"/><text:span text:style-name="T1">153 U/L, reference range 12-130)</text:span><text:change-end text:change-id="ct351677720"/><text:span text:style-name="T1"> </text:span><text:change text:change-id="ct351677824"/><text:span text:style-name="T1">. <text:s/></text:span><text:change-start text:change-id="ct351729720"/><text:span text:style-name="T1">Twelve days post-opratively, </text:span><text:change-end text:change-id="ct351729720"/><text:change text:change-id="ct351732112"/><text:change-start text:change-id="ct351730760"/><text:span text:style-name="T1">t</text:span><text:change-end text:change-id="ct351730760"/><text:span text:style-name="T1">he patient received lomustine 10mg PO</text:span><text:change-start text:change-id="ct351734920"/><text:span text:style-name="T1"> q3w</text:span><text:change-end text:change-id="ct351734920"/><text:change-start text:change-id="ct351729616"/><text:span text:style-name="T1"> </text:span><text:change-end text:change-id="ct351729616"/><text:change text:change-id="ct351733568"/><text:span text:style-name="T1">(Lomustine 10mg capsules; The specials laboratory Ltd)</text:span><text:change text:change-id="ct351713808"/><text:change text:change-id="ct351730448"/><text:span text:style-name="T1">.</text:span></text:p>
      <text:p text:style-name="P1"><text:soft-page-break/><text:span text:style-name="T1">The cat presented for re-examination three days after initation of chemotherapy treatment due to hyporexia. General physical examination was unremarkable. Intra-oral examination under sedation identified no concerns with the surgical site. Mirtazepine 1.88mg PO q48h (Mirtazapine 15mg/ml oral solution; Rosemont Pharmaceuticals)' was prescribed to stimulate the appetite. The patient returned 2 weeks later due to recurrence of inappetence. Abdominal ultrasound identified a </text:span><text:change text:change-id="ct342855208"/><text:change text:change-id="ct342855312"/><text:span text:style-name="T1">nodular pancreatopathy supportive of pancreatitis. </text:span><text:change text:change-id="ct342853752"/><text:span text:style-name="T1">Supportive treatment for pancreatitis was initiated with fluid therapy</text:span><text:change-start text:change-id="ct342852088"/><text:span text:style-name="T1"> with hartmann's solution</text:span><text:change-end text:change-id="ct342852088"/><text:change-start text:change-id="ct277530096"/><text:span text:style-name="T1"> 2ml/kg/h</text:span><text:change-end text:change-id="ct277530096"/><text:change-start text:change-id="ct342853232"/><text:span text:style-name="T1"> </text:span><text:change-end text:change-id="ct342853232"/><text:change text:change-id="ct277530408"/><text:span text:style-name="T1">and buprenorphine 0.02mg/kg IV q6h</text:span><text:change text:change-id="ct342852712"/><text:change-start text:change-id="ct278068560"/><text:span text:style-name="T1"> </text:span><text:change-end text:change-id="ct278068560"/><text:span text:style-name="T1">(Vetergesic 0.3mg/ml solution for injection for dogs,cats and horses; CEVA). The patient was treated with a 14-day course of amoxicillin and potassium clavulanate 156.25mg PO q12h (Clavubactin 250/62.5mg; Animalcare). The patient </text:span><text:change text:change-id="ct342853024"/><text:change-start text:change-id="ct342854168"/><text:span text:style-name="T1">improved over 4 days</text:span><text:change-end text:change-id="ct342854168"/><text:change text:change-id="ct342852816"/><text:span text:style-name="T1"> and appetite normalised. No further chemotherapy was given</text:span><text:change text:change-id="ct342853648"/><text:span text:style-name="T1">. The cat presented 11 weeks after the initial surgery due to </text:span><text:change-start text:change-id="ct342855000"/><text:span text:style-name="T1">recurrent </text:span><text:change-end text:change-id="ct342855000"/><text:span text:style-name="T1">dysphonia</text:span><text:change text:change-id="ct350915968"/><text:span text:style-name="T1">. Oral examination under sedation with alfaxalone titrated intravenously to effect (Alfaxan 10mg/ml solution for injection for dogs and cats; Jurox) unfortunately revealed a soft tissue mass lesion at the previous surgical site most consistent with local recurrence of the histiocytic sarcoma. </text:span><text:change-start text:change-id="ct350917944"/><text:span text:style-name="T1">Client refused further sampling and </text:span><text:change-end text:change-id="ct350917944"/><text:change-start text:change-id="ct350918776"/><text:span text:style-name="T1">any further therapy; therefore </text:span><text:change-end text:change-id="ct350918776"/><text:change text:change-id="ct350920544"/><text:change-start text:change-id="ct350919504"/><text:span text:style-name="T1">n</text:span><text:change-end text:change-id="ct350919504"/><text:span text:style-name="T1">o samples from the mass were collected at that time</text:span><text:change text:change-id="ct350920024"/><text:change-start text:change-id="ct350915032"/><office:annotation><dc:creator>Slavka  Necova </dc:creator><dc:date>2018-03-22T15:31:14.60</dc:date><text:p text:style-name="P10"><text:span text:style-name="T5">Reply to Smita Das (20/03/2018, 12:46): "..."</text:span></text:p><text:p><text:span text:style-name="T6">Because BLANKA ;( </text:span></text:p></office:annotation><text:change-end text:change-id="ct350915032"/><text:span text:style-name="T1">. The patient was euthanized by primary veterinary surgeon </text:span><office:annotation office:name="__Annotation__551_244199019"><dc:creator>Smita Das</dc:creator><dc:date>2018-03-20T12:50:00.08</dc:date><textooo:sender-initials>SD</textooo:sender-initials><text:p>What happened between 11 weeks post-op and now? Was supportive care provided? What medications were given?</text:p></office:annotation><text:span text:style-name="T1">6 months </text:span><office:annotation-end office:name="__Annotation__551_244199019"/><text:change-start text:change-id="ct342096936"/><office:annotation><dc:creator>Slavka  Necova </dc:creator><dc:date>2018-03-22T15:42:07.68</dc:date><text:p text:style-name="P10"><text:span text:style-name="T5">Reply to Smita Das (20/03/2018, 12:50): "..."</text:span></text:p><text:p><text:span text:style-name="T6">No treatment provided as far as I can tell, we have not seen him here and LV notes dont say anything in between March and PTS appointment. </text:span></text:p></office:annotation><text:change-end text:change-id="ct342096936"/><text:span text:style-name="T1">after diagnosis due to anorexia, weight loss, </text:span><text:change text:change-id="ct350921168"/><text:span text:style-name="T1">and dyspnoea resulting in poor quality of life as a result of disease progression. <text:s text:c="5"/></text:span></text:p>
      <text:p text:style-name="P2">Discussion</text:p>
      <text:p text:style-name="P2">Conclusions</text:p>
      <text:p text:style-name="P2">Acknowledgments</text:p>
      <text:p text:style-name="P5"><text:span text:style-name="T3">Funding and Conflict of interest statements: </text:span>The authors declared no potential conflicts of interest with respect to the research, authorship, and/or publication of this article.</text:p>
      <text:p text:style-name="P2">References<text:change text:change-id="ct278069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1" svg:font-family="'Segoe UI'" style:font-family-generic="swiss"/>
    <style:font-face style:name="Tahoma" svg:font-family="Tahoma"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2"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3"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mm" fo:margin-bottom="3.53mm" fo:line-height="115%" fo:orphans="0" fo:widows="0" fo:hyphenation-ladder-count="no-limit" style:text-autospace="ideograph-alpha" style:punctuation-wrap="hanging" style:line-break="strict" style:tab-stop-distance="12.7mm" style:writing-mode="lr-tb"/>
      <style:text-properties style:use-window-font-color="true" style:font-name="Calibri" fo:font-size="11pt" fo:language="en" fo:country="GB"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4.23mm" fo:margin-bottom="2.12m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mm" fo:margin-bottom="2.12m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2.12mm" fo:margin-bottom="2.12mm" text:number-lines="false" text:line-number="0"/>
      <style:text-properties fo:font-size="12pt" fo:font-style="italic" style:font-size-asian="12pt" style:font-style-asian="italic" style:font-name-complex="Lucida Sans" style:font-size-complex="12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mm" fo:margin-bottom="0mm" fo:line-height="100%"/>
      <style:text-properties style:font-name="Segoe UI" fo:font-size="9pt" style:font-size-asian="9pt" style:font-name-complex="Segoe UI3"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3" style:font-size-complex="9p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5.4mm" fo:margin-bottom="25.4mm" fo:margin-left="25.4mm" fo:margin-right="25.4mm" style:writing-mode="lr-tb" style:layout-grid-color="#c0c0c0" style:layout-grid-lines="24620" style:layout-grid-base-height="4.23mm" style:layout-grid-ruby-height="0mm" style:layout-grid-mode="none" style:layout-grid-ruby-below="false" style:layout-grid-print="false" style:layout-grid-display="false" style:layout-grid-base-width="3.7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layout-grid-base-width="3.7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avka Necova</meta:initial-creator>
    <dc:creator>John Har</dc:creator>
    <meta:editing-cycles>6</meta:editing-cycles>
    <meta:creation-date>2018-03-20T09:44:00</meta:creation-date>
    <dc:date>2018-04-15T15:02:27.89</dc:date>
    <meta:editing-duration>PT3H50M21S</meta:editing-duration>
    <meta:generator>OpenOffice/4.1.5$Win32 OpenOffice.org_project/415m1$Build-9789</meta:generator>
    <meta:document-statistic meta:table-count="0" meta:image-count="0" meta:object-count="0" meta:page-count="3" meta:paragraph-count="59" meta:word-count="1277" meta:character-count="88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