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weight="bold" style:font-weight-asian="bold" style:font-weight-complex="bold"/>
    </style:style>
    <style:style style:name="P2" style:family="paragraph" style:parent-style-name="Text_20_body">
      <style:text-properties fo:font-variant="normal" fo:text-transform="none" fo:color="#000000" style:font-name="Open Sans" fo:font-size="10.5pt" fo:letter-spacing="normal" fo:font-style="normal" fo:font-weight="normal"/>
    </style:style>
    <style:style style:name="P3" style:family="paragraph" style:parent-style-name="Text_20_body">
      <style:paragraph-properties fo:margin-left="0cm" fo:margin-right="0cm" fo:margin-top="0cm" fo:margin-bottom="0.397cm"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4" style:family="paragraph" style:parent-style-name="Text_20_body">
      <style:paragraph-properties fo:margin-left="0cm" fo:margin-right="0cm" fo:margin-top="0cm" fo:margin-bottom="0.397cm" fo:text-align="justify" style:justify-single-word="false" fo:orphans="2" fo:widows="2" fo:text-indent="0cm" style:auto-text-indent="false" fo:padding="0cm" fo:border="none"/>
    </style:style>
    <style:style style:name="P5" style:family="paragraph" style:parent-style-name="Heading_20_1">
      <style:paragraph-properties fo:margin-left="0cm" fo:margin-right="0cm" fo:margin-top="0cm" fo:margin-bottom="0.397cm" fo:text-align="justify" style:justify-single-word="false" fo:orphans="2" fo:widows="2" fo:text-indent="0cm" style:auto-text-indent="false" fo:padding="0cm" fo:border="non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irst heading</text:h>
      <text:p text:style-name="P2">Lorem ipsum dolor sit amet, consectetur adipiscing elit. Suspendisse pretium urna est, quis efficitur augue porttitor quis. Nam sit amet velit porttitor, feugiat dui sit amet, placerat mi. Etiam eleifend felis arcu, nec semper orci consectetur id. Pellentesque vel velit non tellus volutpat convallis vitae at erat. Etiam volutpat gravida erat, ac placerat orci aliquam aliquet. Nam justo tortor, interdum non mollis eu, rutrum eget odio. Donec ut porta diam, dapibus sodales eros. Cras rhoncus dapibus orci ut gravida. Nam lacus ligula, pellentesque sit amet consectetur sed, aliquet vitae leo. Curabitur fringilla nibh sollicitudin odio luctus varius. Phasellus molestie leo sed felis iaculis, vel luctus justo porta. Etiam mattis id augue nec pretium. Nam vitae semper ligula.</text:p>
      <text:p text:style-name="P3">Suspendisse efficitur aliquet risus. Nullam sed faucibus sapien. Integer fermentum dui a ipsum accumsan, in aliquet arcu convallis. Curabitur nisl diam, vehicula interdum nisl non, lacinia rutrum enim. Donec ullamcorper, dolor lobortis interdum semper, risus dui vehicula risus, id vestibulum nisi mi eget ligula. Donec vel nunc velit. Vestibulum at posuere metus, non faucibus ipsum.</text:p>
      <text:p text:style-name="P3">Aliquam erat volutpat. Integer sed justo mollis, finibus sem rutrum, lobortis purus. Aliquam fringilla, diam in ultricies porttitor, felis massa rutrum ligula, id interdum turpis mi fermentum turpis. Donec pellentesque dapibus sapien sit amet facilisis. Suspendisse elementum euismod semper. Duis pellentesque ligula quis urna accumsan, a laoreet odio condimentum. Nullam tempor dui at viverra auctor. Nulla non risus placerat, mollis ante at, laoreet sapien. Donec sit amet quam eros. Nam non tellus sit amet lacus laoreet mollis sit amet et neque. Phasellus lobortis eget ipsum non blandit. Nunc vehicula tristique massa, sed porttitor ligula bibendum non. Proin faucibus ex ac elit suscipit viverra. Pellentesque est augue, gravida eget dapibus sed, mollis porta orci. Curabitur non cursus nunc. Maecenas sed turpis mattis, tristique sem a, ultrices mi.</text:p>
      <text:p text:style-name="P3">Donec vulputate vulputate odio eu volutpat. Sed interdum dui et enim sagittis, nec ultricies diam lacinia. Quisque sem lacus, scelerisque a condimentum sit amet, pharetra ac leo. Etiam iaculis a elit placerat finibus. Suspendisse dictum neque sit amet sollicitudin convallis. Proin nec vehicula nibh. Praesent ut eleifend ante. Maecenas vitae vestibulum justo. Mauris a lectus vitae tellus varius tempor. Sed ut tristique neque. Sed eu varius ante.</text:p>
      <text:p text:style-name="P3">Donec eget purus eu ex congue sollicitudin. Morbi blandit sed lectus nec dictum. Morbi nec viverra enim. Nam eu porttitor leo, in fermentum est. Aenean ut pellentesque nunc, a placerat nulla. Maecenas vel interdum lectus, eget pulvinar risus. Vivamus fermentum purus enim, ac pellentesque erat ullamcorper vel. Quisque ut leo sem. Aliquam egestas, est tristique posuere mollis, mauris ex venenatis dolor, vel dapibus turpis turpis eu tellus. Nulla facilisi. Lorem ipsum dolor sit amet, consectetur adipiscing elit.</text:p>
      <text:p text:style-name="P3">Sed venenatis consequat turpis non suscipit. Ut viverra vulputate nulla et cursus. Sed ultricies quam eget posuere gravida. Nullam et risus sit amet orci egestas vehicula a at sapien. Nunc ut gravida urna, sed imperdiet velit. Nulla sit amet dignissim erat. Donec scelerisque felis sed tempus pellentesque. Curabitur ut nisl pellentesque, tincidunt ipsum nec, aliquet risus. Pellentesque habitant morbi tristique senectus et netus et malesuada fames ac turpis egestas. Integer vehicula tempus ultricies. Sed dapibus lorem fringilla, pulvinar leo a, pulvinar turpis. Aenean vitae mauris non sem efficitur sollicitudin. Nam feugiat lacus eu laoreet euismod. Vivamus sodales arcu id tempor congue. Aliquam erat volutpat. Maecenas quis consequat lacus, id elementum odio.</text:p>
      <text:p text:style-name="P3">In urna justo, dignissim nec magna eget, varius pretium elit. Sed consequat non mi lacinia consequat. Suspendisse ut mauris aliquam, sollicitudin felis vitae, volutpat risus. Morbi facilisis sapien non ipsum auctor, porttitor venenatis enim molestie. Phasellus faucibus justo tristique <text:soft-page-break/>ipsum sollicitudin, sed maximus lorem bibendum. Sed condimentum nulla quis turpis condimentum dignissim ut quis dui. Vestibulum id rhoncus nunc. Curabitur turpis mi, laoreet porttitor viverra eget, condimentum in nunc. Phasellus tempor dolor sit amet quam vestibulum, non eleifend erat cursus. Etiam ut nulla mi.</text:p>
      <text:p text:style-name="P3">Aliquam feugiat tempor orci nec venenatis. Nulla vel aliquam turpis. Aliquam ac massa purus. Morbi varius sodales justo, ac lobortis ante malesuada non. Aenean tristique eu augue vel rhoncus. Nullam consectetur felis ligula, eu pretium sem eleifend ac. Nam vulputate, quam vitae vehicula fermentum, eros nibh ullamcorper nibh, at porttitor augue quam quis urna. Nulla hendrerit sem ut dolor dapibus, sed sollicitudin justo tincidunt.</text:p>
      <text:p text:style-name="P3">Proin varius, neque id porttitor volutpat, enim tortor consectetur mauris, id sagittis magna mauris eget mi. In varius augue risus, a tristique magna mollis malesuada. Nam ante dui, congue vel sapien vitae, dapibus posuere felis. Nam ultricies pulvinar erat non dapibus. Suspendisse faucibus leo et orci vehicula, at ultrices ex pharetra. In semper eget nisi eget feugiat. Quisque porttitor mattis nisi, non sollicitudin massa sodales sed. Curabitur pellentesque est non lectus tincidunt, at porta eros sagittis. Curabitur fermentum quam magna, ac convallis enim consectetur sit amet. Sed posuere dolor augue, sit amet aliquam nulla vestibulum id. Phasellus id lectus elit. Donec viverra dolor libero, et ullamcorper nunc tristique nec. Ut interdum vulputate pellentesque. Etiam quis ipsum tempor tortor bibendum mollis. Donec egestas tempor diam, et luctus ex euismod quis.</text:p>
      <text:p text:style-name="P3">Suspendisse sed eros malesuada, cursus libero hendrerit, iaculis ipsum. Curabitur tincidunt ullamcorper tortor, a ornare erat posuere sed. Aliquam congue vulputate justo ut interdum. Mauris urna nulla, scelerisque sed placerat nec, cursus ac massa. Maecenas volutpat orci sem, sed tincidunt felis maximus quis. Aliquam tortor dui, lacinia sit amet fringilla vel, pretium quis eros. In id sem eu erat vulputate scelerisque. Duis bibendum sem nec nisi dignissim, vitae suscipit elit venenatis. In fringilla tortor eu augue facilisis, non tempus libero varius. Fusce dolor neque, dignissim et eros sit amet, lobortis luctus eros. Praesent faucibus gravida augue, in mattis tellus dignissim sed. Sed et orci nec massa viverra facilisis at et velit.</text:p>
      <text:p text:style-name="P4"/>
      <text:h text:style-name="Heading_20_1" text:outline-level="1">Second heading</text:h>
      <text:p text:style-name="P2">Lorem ipsum dolor sit amet, consectetur adipiscing elit. Vivamus ac accumsan ex. Ut tempor ipsum nec arcu sagittis tincidunt. Mauris quis quam in justo convallis varius a a augue. Curabitur vitae hendrerit sapien, ut pretium nisi. Cras eget ex nunc. Sed facilisis ante eu nulla fringilla, ut eleifend felis finibus. Proin id ex lorem. Maecenas eu efficitur sapien. In vulputate ex in turpis iaculis bibendum. Proin porttitor vitae augue vitae tristique. Nunc eget felis eu eros dictum semper. Aenean ac mauris diam. Vivamus dictum risus vitae sem aliquam volutpat. Ut sed ligula fermentum, porta sem eget, suscipit metus. Nam ut purus in neque posuere dictum tincidunt at sem.</text:p>
      <text:p text:style-name="P3">Mauris tempor erat non ex iaculis dignissim eu non arcu. Suspendisse mauris velit, malesuada ullamcorper cursus nec, sollicitudin ac massa. Morbi a risus vitae turpis pretium mattis. Donec elementum rhoncus quam, consectetur congue augue euismod id. Nullam vel ligula nulla. Sed lobortis bibendum dui, in hendrerit risus accumsan vitae. Aliquam hendrerit efficitur felis, eget dictum est luctus nec. Etiam accumsan aliquam sem, at auctor diam placerat sit amet. Donec posuere felis felis, vel finibus ipsum euismod id. Ut leo ipsum, rhoncus vitae orci eu, mollis viverra diam. Mauris justo diam, bibendum eu rhoncus ut, imperdiet sit amet dolor.</text:p>
      <text:p text:style-name="P3">Donec vulputate est sem, id cursus metus viverra eu. Suspendisse potenti. Suspendisse mollis viverra neque, a tempus sem sollicitudin commodo. Praesent eu neque nec turpis ultrices posuere. Ut consectetur est ut purus sollicitudin blandit. Nullam facilisis diam eu elementum efficitur. Duis nunc risus, rhoncus sed nulla at, hendrerit eleifend libero. Aenean vel tortor sodales, ultricies magna sed, sodales nisi. Integer imperdiet, lacus ac euismod convallis, libero sapien pellentesque diam, vitae laoreet nisl erat ac tellus. Suspendisse potenti. Nullam magna arcu, cursus sit amet lorem eget, ultrices porttitor elit. In egestas, magna in dapibus eleifend, felis odio tempus dolor, iaculis fermentum turpis libero vestibulum felis. Curabitur a lorem vitae mauris luctus hendrerit. Phasellus volutpat libero consequat, sollicitudin massa ac, eleifend nisi.</text:p>
      <text:p text:style-name="P3">Duis commodo enim ac magna malesuada mattis. Maecenas leo leo, laoreet at lacus in, faucibus cursus eros. Proin tincidunt tellus vel feugiat tempor. Curabitur fermentum urna eget ornare aliquam. Etiam eu sem ornare est ullamcorper blandit. Phasellus vel enim et nunc blandit fringilla sit amet in tellus. Quisque aliquet eros sapien, eget pretium lorem porttitor sed. Fusce vel felis id nisl tristique dignissim et et sapien.</text:p>
      <text:h text:style-name="P5" text:outline-level="1">Third heading</text:h>
      <text:p text:style-name="P3">Lorem ipsum dolor sit amet, consectetur adipiscing elit. Ut auctor nulla vitae nibh laoreet, eget placerat nulla lobortis. Interdum et malesuada fames ac ante ipsum primis in faucibus. Etiam accumsan et dolor eu bibendum. Vestibulum sagittis nisl diam, dictum sagittis est sollicitudin at. Nulla facilisi. Phasellus et diam ipsum. Mauris vel nulla eu lectus rhoncus suscipit. Maecenas finibus ullamcorper ipsum in viverra. Sed rhoncus ultricies nisi, et egestas dolor volutpat et. Curabitur quis ante tellus. Sed id orci non turpis ullamcorper tempus. Quisque ac lectus purus. Aenean bibendum sit amet ex ut posuere. Sed ut ex ligula.</text:p>
      <text:p text:style-name="P3">Maecenas accumsan, nisl vitae efficitur malesuada, urna odio blandit diam, sagittis eleifend lacus nisi sed nulla. Vestibulum fringilla metus ac tellus semper venenatis. Pellentesque quis nunc vitae enim malesuada hendrerit a at enim. Nunc ultricies mi erat, at iaculis felis sollicitudin vitae. Curabitur elementum blandit erat, vel aliquet neque volutpat blandit. Duis vitae euismod massa, in dapibus diam. Vestibulum ante arcu, commodo sed metus vel, viverra placerat est. Nulla facilisi. Aenean tempus mollis eros, a suscipit purus. Nunc id sapien ut nulla fermentum laoreet quis id magna.</text:p>
      <text:p text:style-name="P3">Pellentesque felis est, eleifend ut lectus vel, rhoncus fermentum mauris. Sed id accumsan turpis. Nullam vel sagittis tortor. Sed facilisis tempor condimentum. Suspendisse egestas sapien quis sollicitudin pretium. Fusce faucibus fringilla eleifend. Vivamus sapien tellus, elementum in ante ut, faucibus elementum tortor. Aliquam blandit ipsum nunc, ac viverra dui imperdiet at. Morbi id arcu lacus. Duis dignissim gravida dui et fringilla.</text:p>
      <text:p text:style-name="P3">Maecenas eget maximus dolor. Praesent consequat elit at sodales aliquet. Curabitur sem ligula, elementum at sodales nec, dictum in lorem. Donec scelerisque suscipit pretium. Pellentesque in tortor tellus. Quisque sed sapien placerat, lobortis enim ac, efficitur orci. Sed suscipit mi sit amet elit consectetur, sed condimentum tellus auctor. Sed maximus odio ut ex finibus, vel luctus neque luctus. In massa erat, interdum vitae sagittis quis, fringilla eu magna. Donec eget elit sed ipsum gravida hendrerit sed maximus eros. Sed non lacinia lorem, ut luctus neque. Vestibulum pulvinar quis augue nec vehicula. Ut ultricies, odio ut sagittis facilisis, nulla est mollis arcu, et ornare diam nunc id tortor. Maecenas et rhoncus arcu. Sed sit amet enim arc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Right_20_Page">
      <style:paragraph-properties style:page-number="auto"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weight="bold" style:font-weight-asian="bold" style:font-weight-complex="bold"/>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fo:border="0.035cm solid #000000" fo:padding="0.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199cm" style:shadow="none"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fo:border="0.002cm solid #000000" fo:padding="0.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199cm" style:shadow="none" style:dynamic-spacing="fals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Footer"><text:tab/><text:span text:style-name="MT1">Right page<text:tab/></text:span><text:page-number text:select-page="current">5</text:page-number> (<text:page-count>5</text:page-count>)</text:p>
      </style:footer>
    </style:master-page>
    <style:master-page style:name="Left_20_Page" style:display-name="Left Page" style:page-layout-name="Mpm3" style:next-style-name="Right_20_Page">
      <style:footer>
        <text:p text:style-name="MP1"><text:page-number text:select-page="current">2</text:page-number> (<text:page-count>5</text:page-count>)<text:tab/>Left pa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 Karlsson</meta:initial-creator>
    <meta:creation-date>2018-10-10T16:35:28.59</meta:creation-date>
    <dc:date>2018-10-10T17:06:37.65</dc:date>
    <dc:creator>Stefan Karlsson</dc:creator>
    <meta:editing-duration>PT19M42S</meta:editing-duration>
    <meta:editing-cycles>9</meta:editing-cycles>
    <meta:generator>OpenOffice/4.1.5$Win32 OpenOffice.org_project/415m1$Build-9789</meta:generator>
    <meta:document-statistic meta:table-count="0" meta:image-count="0" meta:object-count="0" meta:page-count="5" meta:paragraph-count="23" meta:word-count="1708" meta:character-count="11496"/>
  </office:meta>
</office:document-meta>
</file>