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STHebrew" svg:font-family="BSTHebrew"/>
    <style:font-face style:name="FreeSerif" svg:font-family="FreeSerif" style:font-family-generic="roman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Vertical" style:family="table">
      <style:table-properties style:width="7.001cm" table:align="left"/>
    </style:style>
    <style:style style:name="TableVertical.A" style:family="table-column">
      <style:table-column-properties style:column-width="3.5cm"/>
    </style:style>
    <style:style style:name="TableVertical.B" style:family="table-column">
      <style:table-column-properties style:column-width="3.501cm"/>
    </style:style>
    <style:style style:name="TableVertical.1" style:family="table-row">
      <style:table-row-properties style:min-row-height="7.408cm"/>
    </style:style>
    <style:style style:name="TableVertical.A1" style:family="table-cell">
      <style:table-cell-properties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Vertical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Vertical.2" style:family="table-row">
      <style:table-row-properties style:min-row-height="9.885cm"/>
    </style:style>
    <style:style style:name="TableVertical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Vertical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39fd" officeooo:paragraph-rsid="000c39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e7e7" officeooo:paragraph-rsid="000ce7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274" officeooo:paragraph-rsid="000e82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e7e7" officeooo:paragraph-rsid="000ce7e7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0c39fd"/>
    </style:style>
    <style:style style:name="T2" style:family="text">
      <style:text-properties officeooo:rsid="000dabab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Vertical" table:style-name="TableVertical">
        <table:table-column table:style-name="TableVertical.A"/>
        <table:table-column table:style-name="TableVertical.B"/>
        <table:table-row table:style-name="TableVertical.1">
          <table:table-cell table:style-name="TableVertical.A1" office:value-type="string">
            <text:p text:style-name="P1">Table property|text orientation:<text:line-break/>vertical<text:line-break/>Character property|Position|Rotation: 0°</text:p>
          </table:table-cell>
          <table:table-cell table:style-name="TableVertical.B1" office:value-type="string">
            <text:p text:style-name="P3">Generations of students for engineering or just technical drawing have learned that drawings have to be readable from bottom or from right.</text:p>
          </table:table-cell>
        </table:table-row>
        <table:table-row table:style-name="TableVertical.2">
          <table:table-cell table:style-name="TableVertical.A2" office:value-type="string">
            <text:p text:style-name="P4">Work around:</text:p>
            <text:p text:style-name="P4"><text:span text:style-name="T1">Table property|text orientation:<text:line-break/></text:span>horizontal<text:span text:style-name="T1"><text:line-break/>Character property|Position|Rotation: </text:span>9<text:span text:style-name="T1">0°<text:line-break/><text:line-break/>line break in paragraph</text:span></text:p>
            <text:p text:style-name="P4"><text:s/></text:p>
            <text:p text:style-name="P4"/>
          </table:table-cell>
          <table:table-cell table:style-name="TableVertical.B2" office:value-type="string">
            <text:p text:style-name="P2">In addition please recognize that <text:span text:style-name="T2">chosen alignment was left, not centere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STHebrew" svg:font-family="BSTHebrew"/>
    <style:font-face style:name="FreeSerif" svg:font-family="FreeSerif" style:font-family-generic="roman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Droid Sans Fallback" style:font-size-asian="10.5pt" style:language-asian="zh" style:country-asian="CN" style:font-name-complex="BSTHebrew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en" fo:country="US" style:letter-kerning="true" style:font-name-asian="Droid Sans Fallback" style:font-size-asian="10.5pt" style:language-asian="zh" style:country-asian="CN" style:font-name-complex="BSTHebrew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Droid Sans Fallback" style:font-family-asian="'Droid Sans Fallback'" style:font-family-generic-asian="system" style:font-pitch-asian="variable" style:font-size-asian="14pt" style:font-name-complex="BSTHebrew" style:font-family-complex="BSTHebr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BSTHebrew" style:font-family-complex="BSTHebrew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BSTHebrew" style:font-family-complex="BST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BSTHebrew" style:font-family-complex="BSTHebr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d Vollbracht</meta:initial-creator>
    <meta:creation-date>2019-06-26T21:18:19.778861685</meta:creation-date>
    <dc:date>2019-06-26T21:59:53.374814029</dc:date>
    <dc:creator>Arnd Vollbracht</dc:creator>
    <meta:editing-duration>PT9M53S</meta:editing-duration>
    <meta:editing-cycles>1</meta:editing-cycles>
    <meta:document-statistic meta:table-count="1" meta:image-count="0" meta:object-count="0" meta:page-count="1" meta:paragraph-count="6" meta:word-count="53" meta:character-count="418" meta:non-whitespace-character-count="368"/>
    <meta:generator>LibreOffice/6.2.4.2.0$Linux_X86_64 LibreOffice_project/20$Build-2</meta:generator>
  </office:meta>
</office:document-meta>
</file>