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129000001C5FCFBECCE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fill-color="#66ff99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_20_with_20_no_20_fill_20_and_20_no_20_line">
      <style:graphic-properties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cm" svg:height="0.9cm" svg:x="5.2cm" svg:y="11.1cm">
          <text:p/>
        </draw:rect>
        <draw:rect draw:style-name="gr1" draw:text-style-name="P1" draw:layer="layout" svg:width="4.7cm" svg:height="3.5cm" svg:x="4.5cm" svg:y="3.9cm">
          <text:p/>
        </draw:rect>
        <draw:rect draw:style-name="gr2" draw:text-style-name="P1" draw:layer="layout" svg:width="3.4cm" svg:height="2.4cm" svg:x="5.2cm" svg:y="4.4cm">
          <text:p/>
        </draw:rect>
        <draw:rect draw:style-name="gr1" draw:text-style-name="P1" draw:layer="layout" svg:width="2cm" svg:height="0.9cm" svg:x="5.8cm" svg:y="5.1cm">
          <text:p/>
        </draw:rect>
        <draw:frame draw:style-name="gr3" draw:layer="layout" svg:width="3.355cm" svg:height="0.962cm" svg:x="5.145cm" svg:y="2.6cm">
          <draw:text-box>
            <text:p>End result</text:p>
          </draw:text-box>
        </draw:frame>
        <draw:rect draw:style-name="gr2" draw:text-style-name="P1" draw:layer="layout" svg:width="3.4cm" svg:height="2.4cm" svg:x="4.7cm" svg:y="10.7cm">
          <text:p/>
        </draw:rect>
        <draw:rect draw:style-name="gr1" draw:text-style-name="P1" draw:layer="layout" svg:width="4.7cm" svg:height="3.5cm" svg:x="4.2cm" svg:y="10.1cm">
          <text:p/>
        </draw:rect>
        <draw:frame draw:style-name="gr4" draw:layer="layout" svg:width="7.792cm" svg:height="0.962cm" svg:x="2.3cm" svg:y="8.6cm">
          <draw:text-box>
            <text:p>Same with wrong Marking</text:p>
          </draw:text-box>
          <svg:title>Description</svg:title>
        </draw:frame>
        <draw:frame draw:style-name="gr5" draw:text-style-name="P1" draw:layer="layout" svg:width="7.857cm" svg:height="11.985cm" svg:x="10.743cm" svg:y="11.415cm">
          <draw:image xlink:href="Pictures/1000000000000129000001C5FCFBECCE.png" xlink:type="simple" xlink:show="embed" xlink:actuate="onLoad">
            <text:p/>
          </draw:image>
        </draw:frame>
        <draw:line draw:style-name="gr6" draw:text-style-name="P1" draw:layer="layout" svg:x1="16.7cm" svg:y1="9.3cm" svg:x2="17cm" svg:y2="13.7cm">
          <text:p text:style-name="P1">Sort button here</text:p>
        </draw:line>
        <draw:frame draw:style-name="gr4" draw:layer="layout" svg:width="5.438cm" svg:height="0.962cm" svg:x="2.8cm" svg:y="16.5cm">
          <draw:text-box>
            <text:p>Select Items here</text:p>
          </draw:text-box>
        </draw:frame>
        <draw:line draw:style-name="gr7" draw:text-style-name="P1" draw:layer="layout" svg:x1="8.3cm" svg:y1="16.9cm" svg:x2="12.3cm" svg:y2="15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8-25T22:04:11</meta:creation-date>
    <dc:date>2019-08-25T22:22:49</dc:date>
    <meta:editing-duration>PT3M28S</meta:editing-duration>
    <meta:editing-cycles>2</meta:editing-cycles>
    <meta:generator>OpenOffice/4.1.6$Unix OpenOffice.org_project/416m1$Build-9790</meta:generator>
    <meta:document-statistic meta:object-count="12"/>
  </office:meta>
</office:document-meta>
</file>