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4.9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style:glyph-orientation-vertical="0" fo:background-color="#66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 office:value-type="string">
            <text:p>1. Why for the same formula in column D it shows 2 good results and 2 #VALUE! Errors ?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>
            <text:p>2. Why in column C (where in a formula's dec places = 2) it shows #VALUE! Error ?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>
            <text:p>formula: =-FIXED($Cxx;2)</text:p>
          </table:table-cell>
          <table:table-cell office:value-type="string">
            <text:p>formula: =-FIXED($Cxx;0)</text:p>
          </table:table-cell>
        </table:table-row>
        <table:table-row table:style-name="ro1">
          <table:table-cell/>
          <table:table-cell office:value-type="float" office:value="10.34">
            <text:p>10.34</text:p>
          </table:table-cell>
          <table:table-cell table:style-name="ce3" table:formula="of:=-FIXED([.$B7];2)" office:value-type="float" office:value="0">
            <text:p>#VALUE!</text:p>
          </table:table-cell>
          <table:table-cell table:style-name="ce4" table:formula="of:=-FIXED([.$B7];0)" office:value-type="float" office:value="-10">
            <text:p>-$10</text:p>
          </table:table-cell>
        </table:table-row>
        <table:table-row table:style-name="ro1">
          <table:table-cell/>
          <table:table-cell office:value-type="float" office:value="999.34">
            <text:p>999.34</text:p>
          </table:table-cell>
          <table:table-cell table:style-name="ce3" table:formula="of:=-FIXED([.$B8];2)" office:value-type="float" office:value="0">
            <text:p>#VALUE!</text:p>
          </table:table-cell>
          <table:table-cell table:style-name="ce4" table:formula="of:=-FIXED([.$B8];0)" office:value-type="float" office:value="-999">
            <text:p>-$999</text:p>
          </table:table-cell>
        </table:table-row>
        <table:table-row table:style-name="ro1">
          <table:table-cell/>
          <table:table-cell office:value-type="float" office:value="1000.34">
            <text:p>1000.34</text:p>
          </table:table-cell>
          <table:table-cell table:style-name="ce3" table:formula="of:=-FIXED([.$B9];2)" office:value-type="float" office:value="0">
            <text:p>#VALUE!</text:p>
          </table:table-cell>
          <table:table-cell table:style-name="ce3" table:formula="of:=-FIXED([.$B9];0)" office:value-type="float" office:value="0">
            <text:p>#VALUE!</text:p>
          </table:table-cell>
        </table:table-row>
        <table:table-row table:style-name="ro1">
          <table:table-cell/>
          <table:table-cell office:value-type="float" office:value="10000.34">
            <text:p>10000.34</text:p>
          </table:table-cell>
          <table:table-cell table:style-name="ce3" table:formula="of:=-FIXED([.$B10];2)" office:value-type="float" office:value="0">
            <text:p>#VALUE!</text:p>
          </table:table-cell>
          <table:table-cell table:style-name="ce3" table:formula="of:=-FIXED([.$B10];0)" office:value-type="float" office:value="0">
            <text:p>#VALUE!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3. If a MINUS sign is removed from the formulas then the results are ok: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>
            <text:p>formula: =FIXED($Cxx;2)</text:p>
          </table:table-cell>
          <table:table-cell office:value-type="string">
            <text:p>formula: =FIXED($Cxx;0)</text:p>
          </table:table-cell>
        </table:table-row>
        <table:table-row table:style-name="ro1">
          <table:table-cell/>
          <table:table-cell office:value-type="float" office:value="10.34">
            <text:p>10.34</text:p>
          </table:table-cell>
          <table:table-cell table:style-name="ce4" table:formula="of:=FIXED([.$B15];2)" office:value-type="string" office:string-value="10.34">
            <text:p>10.34</text:p>
          </table:table-cell>
          <table:table-cell table:style-name="ce4" table:formula="of:=FIXED([.$B15];0)" office:value-type="string" office:string-value="10">
            <text:p>10</text:p>
          </table:table-cell>
        </table:table-row>
        <table:table-row table:style-name="ro1">
          <table:table-cell/>
          <table:table-cell office:value-type="float" office:value="999.34">
            <text:p>999.34</text:p>
          </table:table-cell>
          <table:table-cell table:style-name="ce4" table:formula="of:=FIXED([.$B16];2)" office:value-type="string" office:string-value="999.34">
            <text:p>999.34</text:p>
          </table:table-cell>
          <table:table-cell table:style-name="ce4" table:formula="of:=FIXED([.$B16];0)" office:value-type="string" office:string-value="999">
            <text:p>999</text:p>
          </table:table-cell>
        </table:table-row>
        <table:table-row table:style-name="ro1">
          <table:table-cell/>
          <table:table-cell office:value-type="float" office:value="1000.34">
            <text:p>1000.34</text:p>
          </table:table-cell>
          <table:table-cell table:style-name="ce4" table:formula="of:=FIXED([.$B17];2)" office:value-type="string" office:string-value="1,000.34">
            <text:p>1,000.34</text:p>
          </table:table-cell>
          <table:table-cell table:style-name="ce4" table:formula="of:=FIXED([.$B17];0)" office:value-type="string" office:string-value="1,000">
            <text:p>1,000</text:p>
          </table:table-cell>
        </table:table-row>
        <table:table-row table:style-name="ro1">
          <table:table-cell/>
          <table:table-cell office:value-type="float" office:value="10000.34">
            <text:p>10000.34</text:p>
          </table:table-cell>
          <table:table-cell table:style-name="ce4" table:formula="of:=FIXED([.$B18];2)" office:value-type="string" office:string-value="10,000.34">
            <text:p>10,000.34</text:p>
          </table:table-cell>
          <table:table-cell table:style-name="ce4" table:formula="of:=FIXED([.$B18];0)" office:value-type="string" office:string-value="10,000">
            <text:p>10,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$</number:text>
      <number:number number:decimal-places="0" number:min-integer-digits="1" number:grouping="true"/>
    </number:number-style>
    <number:date-style style:name="N116P0" style:volatile="true">
      <number:day number:style="long"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day/>
      <number:text>/</number:text>
      <number:month number:textual="true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19">
      <number:day/>
      <number:text>/</number:text>
      <number:month number:style="long"/>
      <number:text>/</number:text>
      <number:year number:style="long"/>
    </number:date-style>
    <number:number-style style:name="N120">
      <number:text>$</number:text>
      <number:number number:decimal-places="3" number:min-integer-digits="1" number:grouping="true"/>
    </number:number-style>
    <number:number-style style:name="N121">
      <number:text>$</number:text>
      <number:number number:decimal-places="2" number:min-integer-digits="1" number:grouping="true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-</number:text>
      <number:month number:textual="true"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8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AU">
      <number:day/>
      <number:text>-</number:text>
      <number:month number:textual="true"/>
      <number:text>-</number:text>
      <number:year/>
    </number:date-style>
    <number:date-style style:name="N8108" number:language="en" number:country="AU">
      <number:day/>
      <number:text>-</number:text>
      <number:month number:textual="true"/>
    </number:date-style>
    <number:date-style style:name="N8109" number:language="en" number:country="AU">
      <number:month number:textual="true"/>
      <number:text>-</number:text>
      <number:year/>
    </number:date-style>
    <number:time-style style:name="N8110" number:language="en" number:country="AU">
      <number:hours/>
      <number:text>:</number:text>
      <number:minutes number:style="long"/>
      <number:text> </number:text>
      <number:am-pm/>
    </number:time-style>
    <number:time-style style:name="N8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AU">
      <number:hours/>
      <number:text>:</number:text>
      <number:minutes number:style="long"/>
    </number:time-style>
    <number:time-style style:name="N8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08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a </meta:initial-creator>
    <meta:creation-date>2020-02-27T07:21:23.46</meta:creation-date>
    <dc:date>2020-02-27T08:57:03.37</dc:date>
    <dc:creator>tata </dc:creator>
    <meta:editing-duration>PT28M12S</meta:editing-duration>
    <meta:editing-cycles>14</meta:editing-cycles>
    <meta:generator>OpenOffice/4.1.7$Win32 OpenOffice.org_project/417m1$Build-9800</meta:generator>
    <meta:document-statistic meta:table-count="3" meta:cell-count="31" meta:object-count="0"/>
  </office:meta>
</office:document-meta>
</file>