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1.937cm"/>
    </style:style>
    <style:style style:name="TBL_5f_0_5f_0.B" style:display-name="TBL_0_0.B" style:family="table-column">
      <style:table-column-properties style:column-width="0.041cm"/>
    </style:style>
    <style:style style:name="TBL_5f_0_5f_0.C" style:display-name="TBL_0_0.C" style:family="table-column">
      <style:table-column-properties style:column-width="1.044cm"/>
    </style:style>
    <style:style style:name="TBL_5f_0_5f_0.D" style:display-name="TBL_0_0.D" style:family="table-column">
      <style:table-column-properties style:column-width="1.76cm"/>
    </style:style>
    <style:style style:name="TBL_5f_0_5f_0.E" style:display-name="TBL_0_0.E" style:family="table-column">
      <style:table-column-properties style:column-width="0.688cm"/>
    </style:style>
    <style:style style:name="TBL_5f_0_5f_0.F" style:display-name="TBL_0_0.F" style:family="table-column">
      <style:table-column-properties style:column-width="6.198cm"/>
    </style:style>
    <style:style style:name="TBL_5f_0_5f_0.G" style:display-name="TBL_0_0.G" style:family="table-column">
      <style:table-column-properties style:column-width="2.653cm"/>
    </style:style>
    <style:style style:name="TBL_5f_0_5f_0.H" style:display-name="TBL_0_0.H" style:family="table-column">
      <style:table-column-properties style:column-width="2.602cm"/>
    </style:style>
    <style:style style:name="TBL_5f_0_5f_0.I" style:display-name="TBL_0_0.I" style:family="table-column">
      <style:table-column-properties style:column-width="2.041cm"/>
    </style:style>
    <style:style style:name="TBL_5f_0_5f_0.K" style:display-name="TBL_0_0.K" style:family="table-column">
      <style:table-column-properties style:column-width="0.485cm"/>
    </style:style>
    <style:style style:name="TBL_5f_0_5f_0.L" style:display-name="TBL_0_0.L" style:family="table-column">
      <style:table-column-properties style:column-width="1.49cm"/>
    </style:style>
    <style:style style:name="TBL_5f_0_5f_0.1" style:display-name="TBL_0_0.1" style:family="table-row">
      <style:table-row-properties style:row-height="1.041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0.737cm" style:use-optimal-row-height="false"/>
    </style:style>
    <style:style style:name="TBL_5f_0_5f_0.C2" style:display-name="TBL_0_0.C2" style:family="table-cell">
      <style:table-cell-properties style:vertical-align="top" fo:padding-left="0cm" fo:padding-right="0cm" fo:padding-top="0cm" fo:padding-bottom="0.035cm" fo:border-left="none" fo:border-right="none" fo:border-top="none" fo:border-bottom="0.035cm solid #000000" fo:wrap-option="wrap" style:shrink-to-fit="false"/>
    </style:style>
    <style:style style:name="TBL_5f_0_5f_0.3" style:display-name="TBL_0_0.3" style:family="table-row">
      <style:table-row-properties style:row-height="0.406cm" style:use-optimal-row-height="false"/>
    </style:style>
    <style:style style:name="TBL_5f_0_5f_0.C3" style:display-name="TBL_0_0.C3" style:family="table-cell">
      <style:table-cell-properties style:vertical-align="top" fo:padding="0cm" fo:border="none" fo:wrap-option="wrap" style:shrink-to-fit="false"/>
    </style:style>
    <style:style style:name="TBL_5f_0_5f_0.4" style:display-name="TBL_0_0.4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0.635cm" style:use-optimal-row-height="false"/>
    </style:style>
    <style:style style:name="TBL_5f_0_5f_0.10" style:display-name="TBL_0_0.10" style:family="table-row">
      <style:table-row-properties style:row-height="0.025cm" style:use-optimal-row-height="false"/>
    </style:style>
    <style:style style:name="TBL_5f_0_5f_0.13" style:display-name="TBL_0_0.13" style:family="table-row">
      <style:table-row-properties style:row-height="1.651cm" style:use-optimal-row-height="false"/>
    </style:style>
    <style:style style:name="TBL_5f_0_5f_0.15" style:display-name="TBL_0_0.15" style:family="table-row">
      <style:table-row-properties style:row-height="0.051cm" style:use-optimal-row-height="false"/>
    </style:style>
    <style:style style:name="TBL_5f_0_5f_0.16" style:display-name="TBL_0_0.16" style:family="table-row">
      <style:table-row-properties style:row-height="1.397cm" style:use-optimal-row-height="false"/>
    </style:style>
    <style:style style:name="TBL_5f_0_5f_0.C17" style:display-name="TBL_0_0.C17" style:family="table-cell">
      <style:table-cell-properties style:vertical-align="middle" fo:padding="0cm" fo:border="none" fo:wrap-option="wrap" style:shrink-to-fit="false"/>
    </style:style>
    <style:style style:name="TBL_5f_0_5f_0.19" style:display-name="TBL_0_0.19" style:family="table-row">
      <style:table-row-properties style:row-height="2.108cm" style:use-optimal-row-height="false"/>
    </style:style>
    <style:style style:name="TBL_5f_0_5f_0.C19" style:display-name="TBL_0_0.C19" style:family="table-cell">
      <style:table-cell-properties style:vertical-align="top" fo:padding="0cm" fo:border="0.035cm solid #000000" fo:wrap-option="wrap" style:shrink-to-fit="false"/>
    </style:style>
    <style:style style:name="TBL_5f_0_5f_0.23" style:display-name="TBL_0_0.23" style:family="table-row">
      <style:table-row-properties style:row-height="6.172cm" style:use-optimal-row-height="false"/>
    </style:style>
    <style:style style:name="TBL_5f_0_5f_0.24" style:display-name="TBL_0_0.24" style:family="table-row">
      <style:table-row-properties style:row-height="0.152cm" style:use-optimal-row-height="false"/>
    </style:style>
    <style:style style:name="TBL_5f_0_5f_0.25" style:display-name="TBL_0_0.25" style:family="table-row">
      <style:table-row-properties style:row-height="1.194cm" style:use-optimal-row-height="false"/>
    </style:style>
    <style:style style:name="TBL_5f_0_5f_0.26" style:display-name="TBL_0_0.26" style:family="table-row">
      <style:table-row-properties style:row-height="0.203cm" style:use-optimal-row-height="false"/>
    </style:style>
    <style:style style:name="TBL_5f_0_5f_0.27" style:display-name="TBL_0_0.27" style:family="table-row">
      <style:table-row-properties style:row-height="1.016cm" style:use-optimal-row-height="false"/>
    </style:style>
    <style:style style:name="TBL_5f_0_5f_0.28" style:display-name="TBL_0_0.28" style:family="table-row">
      <style:table-row-properties style:row-height="0.381cm" style:use-optimal-row-height="false"/>
    </style:style>
    <style:style style:name="TBL_5f_0_5f_0.30" style:display-name="TBL_0_0.30" style:family="table-row">
      <style:table-row-properties style:row-height="1.143cm" style:use-optimal-row-height="false"/>
    </style:style>
    <style:style style:name="TBL_5f_0_5f_0_5f_12" style:display-name="TBL_0_0_12" style:family="table">
      <style:table-properties style:width="14.935cm" table:align="left"/>
    </style:style>
    <style:style style:name="TBL_5f_0_5f_0_5f_12.A" style:display-name="TBL_0_0_12.A" style:family="table-column">
      <style:table-column-properties style:column-width="0.848cm"/>
    </style:style>
    <style:style style:name="TBL_5f_0_5f_0_5f_12.B" style:display-name="TBL_0_0_12.B" style:family="table-column">
      <style:table-column-properties style:column-width="1.055cm"/>
    </style:style>
    <style:style style:name="TBL_5f_0_5f_0_5f_12.N" style:display-name="TBL_0_0_12.N" style:family="table-column">
      <style:table-column-properties style:column-width="1.429cm"/>
    </style:style>
    <style:style style:name="TBL_5f_0_5f_0_5f_12.1" style:display-name="TBL_0_0_12.1" style:family="table-row">
      <style:table-row-properties style:row-height="0.508cm" style:use-optimal-row-height="false"/>
    </style:style>
    <style:style style:name="TBL_5f_0_5f_0_5f_12.A1" style:display-name="TBL_0_0_12.A1" style:family="table-cell">
      <style:table-cell-properties style:vertical-align="top" fo:background-color="#a9a9a9" fo:padding="0cm" fo:border="0.018cm solid #000000" fo:wrap-option="wrap" style:shrink-to-fit="false">
        <style:background-image/>
      </style:table-cell-properties>
    </style:style>
    <style:style style:name="TBL_5f_0_5f_0_5f_12.A3" style:display-name="TBL_0_0_12.A3" style:family="table-cell">
      <style:table-cell-properties style:vertical-align="top" fo:background-color="#ffffff" fo:padding="0cm" fo:border="0.018cm solid #000000" fo:wrap-option="wrap" style:shrink-to-fit="false">
        <style:background-image/>
      </style:table-cell-properties>
    </style:style>
    <style:style style:name="TBL_5f_0_5f_0_5f_12_5f_1" style:display-name="TBL_0_0_12_1" style:family="table">
      <style:table-properties style:width="0.838cm" table:align="left"/>
    </style:style>
    <style:style style:name="TBL_5f_0_5f_0_5f_12_5f_1.A" style:display-name="TBL_0_0_12_1.A" style:family="table-column">
      <style:table-column-properties style:column-width="0.838cm"/>
    </style:style>
    <style:style style:name="TBL_5f_0_5f_0_5f_12_5f_1.1" style:display-name="TBL_0_0_12_1.1" style:family="table-row">
      <style:table-row-properties style:row-height="0.025cm" style:use-optimal-row-height="false"/>
    </style:style>
    <style:style style:name="TBL_5f_0_5f_0_5f_12_5f_1.A1" style:display-name="TBL_0_0_12_1.A1" style:family="table-cell">
      <style:table-cell-properties style:vertical-align="middle" fo:padding="0cm" fo:border="none" fo:wrap-option="wrap" style:shrink-to-fit="false"/>
    </style:style>
    <style:style style:name="TBL_5f_0_5f_0_5f_12_5f_1.2" style:display-name="TBL_0_0_12_1.2" style:family="table-row">
      <style:table-row-properties style:row-height="1.016cm" style:use-optimal-row-height="false"/>
    </style:style>
    <style:style style:name="TBL_5f_0_5f_0_5f_12_5f_0" style:display-name="TBL_0_0_12_0" style:family="table">
      <style:table-properties style:width="12.7cm" table:align="left"/>
    </style:style>
    <style:style style:name="TBL_5f_0_5f_0_5f_12_5f_0.A" style:display-name="TBL_0_0_12_0.A" style:family="table-column">
      <style:table-column-properties style:column-width="9.525cm"/>
    </style:style>
    <style:style style:name="TBL_5f_0_5f_0_5f_12_5f_0.B" style:display-name="TBL_0_0_12_0.B" style:family="table-column">
      <style:table-column-properties style:column-width="3.175cm"/>
    </style:style>
    <style:style style:name="TBL_5f_0_5f_0_5f_12_5f_0.1" style:display-name="TBL_0_0_12_0.1" style:family="table-row">
      <style:table-row-properties style:row-height="0.508cm" style:use-optimal-row-height="false"/>
    </style:style>
    <style:style style:name="TBL_5f_0_5f_0_5f_12_5f_0.A1" style:display-name="TBL_0_0_12_0.A1" style:family="table-cell">
      <style:table-cell-properties style:vertical-align="middle" fo:padding="0cm" fo:border="none" fo:wrap-option="wrap" style:shrink-to-fit="false"/>
    </style:style>
    <style:style style:name="TBL_5f_0_5f_0_5f_12_5f_14" style:display-name="TBL_0_0_12_14" style:family="table">
      <style:table-properties style:width="1.397cm" table:align="left"/>
    </style:style>
    <style:style style:name="TBL_5f_0_5f_0_5f_12_5f_14.A" style:display-name="TBL_0_0_12_14.A" style:family="table-column">
      <style:table-column-properties style:column-width="1.397cm"/>
    </style:style>
    <style:style style:name="TBL_5f_0_5f_0_5f_12_5f_14.1" style:display-name="TBL_0_0_12_14.1" style:family="table-row">
      <style:table-row-properties style:row-height="0.025cm" style:use-optimal-row-height="false"/>
    </style:style>
    <style:style style:name="TBL_5f_0_5f_0_5f_12_5f_14.A1" style:display-name="TBL_0_0_12_14.A1" style:family="table-cell">
      <style:table-cell-properties style:vertical-align="middle" fo:padding="0cm" fo:border-left="none" fo:border-right="none" fo:border-top="none" fo:border-bottom="0.035cm solid #000000" fo:wrap-option="wrap" style:shrink-to-fit="false"/>
    </style:style>
    <style:style style:name="TBL_5f_0_5f_0_5f_12_5f_14.2" style:display-name="TBL_0_0_12_14.2" style:family="table-row">
      <style:table-row-properties style:row-height="0.483cm" style:use-optimal-row-height="false"/>
    </style:style>
    <style:style style:name="TBL_5f_0_5f_0_5f_12_5f_14.3" style:display-name="TBL_0_0_12_14.3" style:family="table-row">
      <style:table-row-properties style:row-height="0.508cm" style:use-optimal-row-height="false"/>
    </style:style>
    <style:style style:name="TBL_5f_0_5f_0_5f_12_5f_14.A3" style:display-name="TBL_0_0_12_14.A3" style:family="table-cell">
      <style:table-cell-properties style:vertical-align="middle" fo:padding="0cm" fo:border="none" fo:wrap-option="wrap" style:shrink-to-fit="false"/>
    </style:style>
    <style:style style:name="TBL_5f_0_5f_0_5f_12_5f_2" style:display-name="TBL_0_0_12_2" style:family="table">
      <style:table-properties style:width="1.041cm" table:align="left"/>
    </style:style>
    <style:style style:name="TBL_5f_0_5f_0_5f_12_5f_2.A" style:display-name="TBL_0_0_12_2.A" style:family="table-column">
      <style:table-column-properties style:column-width="1.041cm"/>
    </style:style>
    <style:style style:name="TBL_5f_0_5f_0_5f_12_5f_2.1" style:display-name="TBL_0_0_12_2.1" style:family="table-row">
      <style:table-row-properties style:row-height="0.025cm" style:use-optimal-row-height="false"/>
    </style:style>
    <style:style style:name="TBL_5f_0_5f_0_5f_12_5f_2.A1" style:display-name="TBL_0_0_12_2.A1" style:family="table-cell">
      <style:table-cell-properties style:vertical-align="middle" fo:padding="0cm" fo:border="none" fo:wrap-option="wrap" style:shrink-to-fit="false"/>
    </style:style>
    <style:style style:name="TBL_5f_0_5f_0_5f_12_5f_2.2" style:display-name="TBL_0_0_12_2.2" style:family="table-row">
      <style:table-row-properties style:row-height="0.483cm" style:use-optimal-row-height="false"/>
    </style:style>
    <style:style style:name="TBL_5f_0_5f_0_5f_12_5f_3" style:display-name="TBL_0_0_12_3" style:family="table">
      <style:table-properties style:width="1.041cm" table:align="left"/>
    </style:style>
    <style:style style:name="TBL_5f_0_5f_0_5f_12_5f_3.A" style:display-name="TBL_0_0_12_3.A" style:family="table-column">
      <style:table-column-properties style:column-width="1.041cm"/>
    </style:style>
    <style:style style:name="TBL_5f_0_5f_0_5f_12_5f_3.1" style:display-name="TBL_0_0_12_3.1" style:family="table-row">
      <style:table-row-properties style:row-height="0.025cm" style:use-optimal-row-height="false"/>
    </style:style>
    <style:style style:name="TBL_5f_0_5f_0_5f_12_5f_3.A1" style:display-name="TBL_0_0_12_3.A1" style:family="table-cell">
      <style:table-cell-properties style:vertical-align="middle" fo:padding="0cm" fo:border="none" fo:wrap-option="wrap" style:shrink-to-fit="false"/>
    </style:style>
    <style:style style:name="TBL_5f_0_5f_0_5f_12_5f_3.2" style:display-name="TBL_0_0_12_3.2" style:family="table-row">
      <style:table-row-properties style:row-height="0.483cm" style:use-optimal-row-height="false"/>
    </style:style>
    <style:style style:name="TBL_5f_0_5f_0_5f_12_5f_4" style:display-name="TBL_0_0_12_4" style:family="table">
      <style:table-properties style:width="1.041cm" table:align="left"/>
    </style:style>
    <style:style style:name="TBL_5f_0_5f_0_5f_12_5f_4.A" style:display-name="TBL_0_0_12_4.A" style:family="table-column">
      <style:table-column-properties style:column-width="1.041cm"/>
    </style:style>
    <style:style style:name="TBL_5f_0_5f_0_5f_12_5f_4.1" style:display-name="TBL_0_0_12_4.1" style:family="table-row">
      <style:table-row-properties style:row-height="0.025cm" style:use-optimal-row-height="false"/>
    </style:style>
    <style:style style:name="TBL_5f_0_5f_0_5f_12_5f_4.A1" style:display-name="TBL_0_0_12_4.A1" style:family="table-cell">
      <style:table-cell-properties style:vertical-align="middle" fo:padding="0cm" fo:border="none" fo:wrap-option="wrap" style:shrink-to-fit="false"/>
    </style:style>
    <style:style style:name="TBL_5f_0_5f_0_5f_12_5f_4.2" style:display-name="TBL_0_0_12_4.2" style:family="table-row">
      <style:table-row-properties style:row-height="0.483cm" style:use-optimal-row-height="false"/>
    </style:style>
    <style:style style:name="TBL_5f_0_5f_0_5f_12_5f_5" style:display-name="TBL_0_0_12_5" style:family="table">
      <style:table-properties style:width="1.041cm" table:align="left"/>
    </style:style>
    <style:style style:name="TBL_5f_0_5f_0_5f_12_5f_5.A" style:display-name="TBL_0_0_12_5.A" style:family="table-column">
      <style:table-column-properties style:column-width="1.041cm"/>
    </style:style>
    <style:style style:name="TBL_5f_0_5f_0_5f_12_5f_5.1" style:display-name="TBL_0_0_12_5.1" style:family="table-row">
      <style:table-row-properties style:row-height="0.025cm" style:use-optimal-row-height="false"/>
    </style:style>
    <style:style style:name="TBL_5f_0_5f_0_5f_12_5f_5.A1" style:display-name="TBL_0_0_12_5.A1" style:family="table-cell">
      <style:table-cell-properties style:vertical-align="middle" fo:padding="0cm" fo:border="none" fo:wrap-option="wrap" style:shrink-to-fit="false"/>
    </style:style>
    <style:style style:name="TBL_5f_0_5f_0_5f_12_5f_5.2" style:display-name="TBL_0_0_12_5.2" style:family="table-row">
      <style:table-row-properties style:row-height="0.483cm" style:use-optimal-row-height="false"/>
    </style:style>
    <style:style style:name="TBL_5f_0_5f_0_5f_12_5f_6" style:display-name="TBL_0_0_12_6" style:family="table">
      <style:table-properties style:width="1.041cm" table:align="left"/>
    </style:style>
    <style:style style:name="TBL_5f_0_5f_0_5f_12_5f_6.A" style:display-name="TBL_0_0_12_6.A" style:family="table-column">
      <style:table-column-properties style:column-width="1.041cm"/>
    </style:style>
    <style:style style:name="TBL_5f_0_5f_0_5f_12_5f_6.1" style:display-name="TBL_0_0_12_6.1" style:family="table-row">
      <style:table-row-properties style:row-height="0.025cm" style:use-optimal-row-height="false"/>
    </style:style>
    <style:style style:name="TBL_5f_0_5f_0_5f_12_5f_6.A1" style:display-name="TBL_0_0_12_6.A1" style:family="table-cell">
      <style:table-cell-properties style:vertical-align="middle" fo:padding="0cm" fo:border="none" fo:wrap-option="wrap" style:shrink-to-fit="false"/>
    </style:style>
    <style:style style:name="TBL_5f_0_5f_0_5f_12_5f_6.2" style:display-name="TBL_0_0_12_6.2" style:family="table-row">
      <style:table-row-properties style:row-height="0.483cm" style:use-optimal-row-height="false"/>
    </style:style>
    <style:style style:name="TBL_5f_0_5f_0_5f_12_5f_7" style:display-name="TBL_0_0_12_7" style:family="table">
      <style:table-properties style:width="1.041cm" table:align="left"/>
    </style:style>
    <style:style style:name="TBL_5f_0_5f_0_5f_12_5f_7.A" style:display-name="TBL_0_0_12_7.A" style:family="table-column">
      <style:table-column-properties style:column-width="1.041cm"/>
    </style:style>
    <style:style style:name="TBL_5f_0_5f_0_5f_12_5f_7.1" style:display-name="TBL_0_0_12_7.1" style:family="table-row">
      <style:table-row-properties style:row-height="0.025cm" style:use-optimal-row-height="false"/>
    </style:style>
    <style:style style:name="TBL_5f_0_5f_0_5f_12_5f_7.A1" style:display-name="TBL_0_0_12_7.A1" style:family="table-cell">
      <style:table-cell-properties style:vertical-align="middle" fo:padding="0cm" fo:border="none" fo:wrap-option="wrap" style:shrink-to-fit="false"/>
    </style:style>
    <style:style style:name="TBL_5f_0_5f_0_5f_12_5f_7.2" style:display-name="TBL_0_0_12_7.2" style:family="table-row">
      <style:table-row-properties style:row-height="0.483cm" style:use-optimal-row-height="false"/>
    </style:style>
    <style:style style:name="TBL_5f_0_5f_0_5f_12_5f_8" style:display-name="TBL_0_0_12_8" style:family="table">
      <style:table-properties style:width="1.041cm" table:align="left"/>
    </style:style>
    <style:style style:name="TBL_5f_0_5f_0_5f_12_5f_8.A" style:display-name="TBL_0_0_12_8.A" style:family="table-column">
      <style:table-column-properties style:column-width="1.041cm"/>
    </style:style>
    <style:style style:name="TBL_5f_0_5f_0_5f_12_5f_8.1" style:display-name="TBL_0_0_12_8.1" style:family="table-row">
      <style:table-row-properties style:row-height="0.025cm" style:use-optimal-row-height="false"/>
    </style:style>
    <style:style style:name="TBL_5f_0_5f_0_5f_12_5f_8.A1" style:display-name="TBL_0_0_12_8.A1" style:family="table-cell">
      <style:table-cell-properties style:vertical-align="middle" fo:padding="0cm" fo:border="none" fo:wrap-option="wrap" style:shrink-to-fit="false"/>
    </style:style>
    <style:style style:name="TBL_5f_0_5f_0_5f_12_5f_8.2" style:display-name="TBL_0_0_12_8.2" style:family="table-row">
      <style:table-row-properties style:row-height="0.483cm" style:use-optimal-row-height="false"/>
    </style:style>
    <style:style style:name="TBL_5f_0_5f_0_5f_12_5f_9" style:display-name="TBL_0_0_12_9" style:family="table">
      <style:table-properties style:width="1.041cm" table:align="left"/>
    </style:style>
    <style:style style:name="TBL_5f_0_5f_0_5f_12_5f_9.A" style:display-name="TBL_0_0_12_9.A" style:family="table-column">
      <style:table-column-properties style:column-width="1.041cm"/>
    </style:style>
    <style:style style:name="TBL_5f_0_5f_0_5f_12_5f_9.1" style:display-name="TBL_0_0_12_9.1" style:family="table-row">
      <style:table-row-properties style:row-height="0.025cm" style:use-optimal-row-height="false"/>
    </style:style>
    <style:style style:name="TBL_5f_0_5f_0_5f_12_5f_9.A1" style:display-name="TBL_0_0_12_9.A1" style:family="table-cell">
      <style:table-cell-properties style:vertical-align="middle" fo:padding="0cm" fo:border="none" fo:wrap-option="wrap" style:shrink-to-fit="false"/>
    </style:style>
    <style:style style:name="TBL_5f_0_5f_0_5f_12_5f_9.2" style:display-name="TBL_0_0_12_9.2" style:family="table-row">
      <style:table-row-properties style:row-height="0.483cm" style:use-optimal-row-height="false"/>
    </style:style>
    <style:style style:name="TBL_5f_0_5f_0_5f_12_5f_10" style:display-name="TBL_0_0_12_10" style:family="table">
      <style:table-properties style:width="1.041cm" table:align="left"/>
    </style:style>
    <style:style style:name="TBL_5f_0_5f_0_5f_12_5f_10.A" style:display-name="TBL_0_0_12_10.A" style:family="table-column">
      <style:table-column-properties style:column-width="1.041cm"/>
    </style:style>
    <style:style style:name="TBL_5f_0_5f_0_5f_12_5f_10.1" style:display-name="TBL_0_0_12_10.1" style:family="table-row">
      <style:table-row-properties style:row-height="0.025cm" style:use-optimal-row-height="false"/>
    </style:style>
    <style:style style:name="TBL_5f_0_5f_0_5f_12_5f_10.A1" style:display-name="TBL_0_0_12_10.A1" style:family="table-cell">
      <style:table-cell-properties style:vertical-align="middle" fo:padding="0cm" fo:border="none" fo:wrap-option="wrap" style:shrink-to-fit="false"/>
    </style:style>
    <style:style style:name="TBL_5f_0_5f_0_5f_12_5f_10.2" style:display-name="TBL_0_0_12_10.2" style:family="table-row">
      <style:table-row-properties style:row-height="0.483cm" style:use-optimal-row-height="false"/>
    </style:style>
    <style:style style:name="TBL_5f_0_5f_0_5f_12_5f_11" style:display-name="TBL_0_0_12_11" style:family="table">
      <style:table-properties style:width="1.041cm" table:align="left"/>
    </style:style>
    <style:style style:name="TBL_5f_0_5f_0_5f_12_5f_11.A" style:display-name="TBL_0_0_12_11.A" style:family="table-column">
      <style:table-column-properties style:column-width="1.041cm"/>
    </style:style>
    <style:style style:name="TBL_5f_0_5f_0_5f_12_5f_11.1" style:display-name="TBL_0_0_12_11.1" style:family="table-row">
      <style:table-row-properties style:row-height="0.025cm" style:use-optimal-row-height="false"/>
    </style:style>
    <style:style style:name="TBL_5f_0_5f_0_5f_12_5f_11.A1" style:display-name="TBL_0_0_12_11.A1" style:family="table-cell">
      <style:table-cell-properties style:vertical-align="middle" fo:padding="0cm" fo:border="none" fo:wrap-option="wrap" style:shrink-to-fit="false"/>
    </style:style>
    <style:style style:name="TBL_5f_0_5f_0_5f_12_5f_11.2" style:display-name="TBL_0_0_12_11.2" style:family="table-row">
      <style:table-row-properties style:row-height="0.483cm" style:use-optimal-row-height="false"/>
    </style:style>
    <style:style style:name="TBL_5f_0_5f_0_5f_12_5f_12" style:display-name="TBL_0_0_12_12" style:family="table">
      <style:table-properties style:width="1.041cm" table:align="left"/>
    </style:style>
    <style:style style:name="TBL_5f_0_5f_0_5f_12_5f_12.A" style:display-name="TBL_0_0_12_12.A" style:family="table-column">
      <style:table-column-properties style:column-width="1.041cm"/>
    </style:style>
    <style:style style:name="TBL_5f_0_5f_0_5f_12_5f_12.1" style:display-name="TBL_0_0_12_12.1" style:family="table-row">
      <style:table-row-properties style:row-height="0.025cm" style:use-optimal-row-height="false"/>
    </style:style>
    <style:style style:name="TBL_5f_0_5f_0_5f_12_5f_12.A1" style:display-name="TBL_0_0_12_12.A1" style:family="table-cell">
      <style:table-cell-properties style:vertical-align="middle" fo:padding="0cm" fo:border="none" fo:wrap-option="wrap" style:shrink-to-fit="false"/>
    </style:style>
    <style:style style:name="TBL_5f_0_5f_0_5f_12_5f_12.2" style:display-name="TBL_0_0_12_12.2" style:family="table-row">
      <style:table-row-properties style:row-height="0.483cm" style:use-optimal-row-height="false"/>
    </style:style>
    <style:style style:name="TBL_5f_0_5f_0_5f_12_5f_13" style:display-name="TBL_0_0_12_13" style:family="table">
      <style:table-properties style:width="1.041cm" table:align="left"/>
    </style:style>
    <style:style style:name="TBL_5f_0_5f_0_5f_12_5f_13.A" style:display-name="TBL_0_0_12_13.A" style:family="table-column">
      <style:table-column-properties style:column-width="1.041cm"/>
    </style:style>
    <style:style style:name="TBL_5f_0_5f_0_5f_12_5f_13.1" style:display-name="TBL_0_0_12_13.1" style:family="table-row">
      <style:table-row-properties style:row-height="0.025cm" style:use-optimal-row-height="false"/>
    </style:style>
    <style:style style:name="TBL_5f_0_5f_0_5f_12_5f_13.A1" style:display-name="TBL_0_0_12_13.A1" style:family="table-cell">
      <style:table-cell-properties style:vertical-align="middle" fo:padding="0cm" fo:border="none" fo:wrap-option="wrap" style:shrink-to-fit="false"/>
    </style:style>
    <style:style style:name="TBL_5f_0_5f_0_5f_12_5f_13.2" style:display-name="TBL_0_0_12_13.2" style:family="table-row">
      <style:table-row-properties style:row-height="0.483cm" style:use-optimal-row-height="false"/>
    </style:style>
    <style:style style:name="TBL_5f_0_5f_0_5f_12_5f_15" style:display-name="TBL_0_0_12_15" style:family="table">
      <style:table-properties style:width="0.838cm" table:align="left"/>
    </style:style>
    <style:style style:name="TBL_5f_0_5f_0_5f_12_5f_15.A" style:display-name="TBL_0_0_12_15.A" style:family="table-column">
      <style:table-column-properties style:column-width="0.838cm"/>
    </style:style>
    <style:style style:name="TBL_5f_0_5f_0_5f_12_5f_15.1" style:display-name="TBL_0_0_12_15.1" style:family="table-row">
      <style:table-row-properties style:row-height="0.508cm" style:use-optimal-row-height="false"/>
    </style:style>
    <style:style style:name="TBL_5f_0_5f_0_5f_12_5f_15.A1" style:display-name="TBL_0_0_12_15.A1" style:family="table-cell">
      <style:table-cell-properties style:vertical-align="middle" fo:padding="0cm" fo:border="none" fo:wrap-option="wrap" style:shrink-to-fit="false"/>
    </style:style>
    <style:style style:name="TBL_5f_0_5f_0_5f_12_5f_16" style:display-name="TBL_0_0_12_16" style:family="table">
      <style:table-properties style:width="1.041cm" table:align="left"/>
    </style:style>
    <style:style style:name="TBL_5f_0_5f_0_5f_12_5f_16.A" style:display-name="TBL_0_0_12_16.A" style:family="table-column">
      <style:table-column-properties style:column-width="1.041cm"/>
    </style:style>
    <style:style style:name="TBL_5f_0_5f_0_5f_12_5f_16.1" style:display-name="TBL_0_0_12_16.1" style:family="table-row">
      <style:table-row-properties style:row-height="0.508cm" style:use-optimal-row-height="false"/>
    </style:style>
    <style:style style:name="TBL_5f_0_5f_0_5f_12_5f_16.A1" style:display-name="TBL_0_0_12_16.A1" style:family="table-cell">
      <style:table-cell-properties style:vertical-align="middle" fo:padding="0cm" fo:border="none" fo:wrap-option="wrap" style:shrink-to-fit="false"/>
    </style:style>
    <style:style style:name="TBL_5f_0_5f_0_5f_12_5f_17" style:display-name="TBL_0_0_12_17" style:family="table">
      <style:table-properties style:width="1.041cm" table:align="left"/>
    </style:style>
    <style:style style:name="TBL_5f_0_5f_0_5f_12_5f_17.A" style:display-name="TBL_0_0_12_17.A" style:family="table-column">
      <style:table-column-properties style:column-width="1.041cm"/>
    </style:style>
    <style:style style:name="TBL_5f_0_5f_0_5f_12_5f_17.1" style:display-name="TBL_0_0_12_17.1" style:family="table-row">
      <style:table-row-properties style:row-height="0.508cm" style:use-optimal-row-height="false"/>
    </style:style>
    <style:style style:name="TBL_5f_0_5f_0_5f_12_5f_17.A1" style:display-name="TBL_0_0_12_17.A1" style:family="table-cell">
      <style:table-cell-properties style:vertical-align="middle" fo:padding="0cm" fo:border="none" fo:wrap-option="wrap" style:shrink-to-fit="false"/>
    </style:style>
    <style:style style:name="TBL_5f_0_5f_0_5f_12_5f_18" style:display-name="TBL_0_0_12_18" style:family="table">
      <style:table-properties style:width="1.041cm" table:align="left"/>
    </style:style>
    <style:style style:name="TBL_5f_0_5f_0_5f_12_5f_18.A" style:display-name="TBL_0_0_12_18.A" style:family="table-column">
      <style:table-column-properties style:column-width="1.041cm"/>
    </style:style>
    <style:style style:name="TBL_5f_0_5f_0_5f_12_5f_18.1" style:display-name="TBL_0_0_12_18.1" style:family="table-row">
      <style:table-row-properties style:row-height="0.508cm" style:use-optimal-row-height="false"/>
    </style:style>
    <style:style style:name="TBL_5f_0_5f_0_5f_12_5f_18.A1" style:display-name="TBL_0_0_12_18.A1" style:family="table-cell">
      <style:table-cell-properties style:vertical-align="middle" fo:padding="0cm" fo:border="none" fo:wrap-option="wrap" style:shrink-to-fit="false"/>
    </style:style>
    <style:style style:name="TBL_5f_0_5f_0_5f_12_5f_19" style:display-name="TBL_0_0_12_19" style:family="table">
      <style:table-properties style:width="1.041cm" table:align="left"/>
    </style:style>
    <style:style style:name="TBL_5f_0_5f_0_5f_12_5f_19.A" style:display-name="TBL_0_0_12_19.A" style:family="table-column">
      <style:table-column-properties style:column-width="1.041cm"/>
    </style:style>
    <style:style style:name="TBL_5f_0_5f_0_5f_12_5f_19.1" style:display-name="TBL_0_0_12_19.1" style:family="table-row">
      <style:table-row-properties style:row-height="0.508cm" style:use-optimal-row-height="false"/>
    </style:style>
    <style:style style:name="TBL_5f_0_5f_0_5f_12_5f_19.A1" style:display-name="TBL_0_0_12_19.A1" style:family="table-cell">
      <style:table-cell-properties style:vertical-align="middle" fo:padding="0cm" fo:border="none" fo:wrap-option="wrap" style:shrink-to-fit="false"/>
    </style:style>
    <style:style style:name="TBL_5f_0_5f_0_5f_12_5f_20" style:display-name="TBL_0_0_12_20" style:family="table">
      <style:table-properties style:width="1.041cm" table:align="left"/>
    </style:style>
    <style:style style:name="TBL_5f_0_5f_0_5f_12_5f_20.A" style:display-name="TBL_0_0_12_20.A" style:family="table-column">
      <style:table-column-properties style:column-width="1.041cm"/>
    </style:style>
    <style:style style:name="TBL_5f_0_5f_0_5f_12_5f_20.1" style:display-name="TBL_0_0_12_20.1" style:family="table-row">
      <style:table-row-properties style:row-height="0.508cm" style:use-optimal-row-height="false"/>
    </style:style>
    <style:style style:name="TBL_5f_0_5f_0_5f_12_5f_20.A1" style:display-name="TBL_0_0_12_20.A1" style:family="table-cell">
      <style:table-cell-properties style:vertical-align="middle" fo:padding="0cm" fo:border="none" fo:wrap-option="wrap" style:shrink-to-fit="false"/>
    </style:style>
    <style:style style:name="TBL_5f_0_5f_0_5f_12_5f_21" style:display-name="TBL_0_0_12_21" style:family="table">
      <style:table-properties style:width="1.041cm" table:align="left"/>
    </style:style>
    <style:style style:name="TBL_5f_0_5f_0_5f_12_5f_21.A" style:display-name="TBL_0_0_12_21.A" style:family="table-column">
      <style:table-column-properties style:column-width="1.041cm"/>
    </style:style>
    <style:style style:name="TBL_5f_0_5f_0_5f_12_5f_21.1" style:display-name="TBL_0_0_12_21.1" style:family="table-row">
      <style:table-row-properties style:row-height="0.508cm" style:use-optimal-row-height="false"/>
    </style:style>
    <style:style style:name="TBL_5f_0_5f_0_5f_12_5f_21.A1" style:display-name="TBL_0_0_12_21.A1" style:family="table-cell">
      <style:table-cell-properties style:vertical-align="middle" fo:padding="0cm" fo:border="none" fo:wrap-option="wrap" style:shrink-to-fit="false"/>
    </style:style>
    <style:style style:name="TBL_5f_0_5f_0_5f_12_5f_22" style:display-name="TBL_0_0_12_22" style:family="table">
      <style:table-properties style:width="1.041cm" table:align="left"/>
    </style:style>
    <style:style style:name="TBL_5f_0_5f_0_5f_12_5f_22.A" style:display-name="TBL_0_0_12_22.A" style:family="table-column">
      <style:table-column-properties style:column-width="1.041cm"/>
    </style:style>
    <style:style style:name="TBL_5f_0_5f_0_5f_12_5f_22.1" style:display-name="TBL_0_0_12_22.1" style:family="table-row">
      <style:table-row-properties style:row-height="0.508cm" style:use-optimal-row-height="false"/>
    </style:style>
    <style:style style:name="TBL_5f_0_5f_0_5f_12_5f_22.A1" style:display-name="TBL_0_0_12_22.A1" style:family="table-cell">
      <style:table-cell-properties style:vertical-align="middle" fo:padding="0cm" fo:border="none" fo:wrap-option="wrap" style:shrink-to-fit="false"/>
    </style:style>
    <style:style style:name="TBL_5f_0_5f_0_5f_12_5f_23" style:display-name="TBL_0_0_12_23" style:family="table">
      <style:table-properties style:width="1.041cm" table:align="left"/>
    </style:style>
    <style:style style:name="TBL_5f_0_5f_0_5f_12_5f_23.A" style:display-name="TBL_0_0_12_23.A" style:family="table-column">
      <style:table-column-properties style:column-width="1.041cm"/>
    </style:style>
    <style:style style:name="TBL_5f_0_5f_0_5f_12_5f_23.1" style:display-name="TBL_0_0_12_23.1" style:family="table-row">
      <style:table-row-properties style:row-height="0.508cm" style:use-optimal-row-height="false"/>
    </style:style>
    <style:style style:name="TBL_5f_0_5f_0_5f_12_5f_23.A1" style:display-name="TBL_0_0_12_23.A1" style:family="table-cell">
      <style:table-cell-properties style:vertical-align="middle" fo:padding="0cm" fo:border="none" fo:wrap-option="wrap" style:shrink-to-fit="false"/>
    </style:style>
    <style:style style:name="TBL_5f_0_5f_0_5f_12_5f_24" style:display-name="TBL_0_0_12_24" style:family="table">
      <style:table-properties style:width="1.041cm" table:align="left"/>
    </style:style>
    <style:style style:name="TBL_5f_0_5f_0_5f_12_5f_24.A" style:display-name="TBL_0_0_12_24.A" style:family="table-column">
      <style:table-column-properties style:column-width="1.041cm"/>
    </style:style>
    <style:style style:name="TBL_5f_0_5f_0_5f_12_5f_24.1" style:display-name="TBL_0_0_12_24.1" style:family="table-row">
      <style:table-row-properties style:row-height="0.508cm" style:use-optimal-row-height="false"/>
    </style:style>
    <style:style style:name="TBL_5f_0_5f_0_5f_12_5f_24.A1" style:display-name="TBL_0_0_12_24.A1" style:family="table-cell">
      <style:table-cell-properties style:vertical-align="middle" fo:padding="0cm" fo:border="none" fo:wrap-option="wrap" style:shrink-to-fit="false"/>
    </style:style>
    <style:style style:name="TBL_5f_0_5f_0_5f_12_5f_25" style:display-name="TBL_0_0_12_25" style:family="table">
      <style:table-properties style:width="1.041cm" table:align="left"/>
    </style:style>
    <style:style style:name="TBL_5f_0_5f_0_5f_12_5f_25.A" style:display-name="TBL_0_0_12_25.A" style:family="table-column">
      <style:table-column-properties style:column-width="1.041cm"/>
    </style:style>
    <style:style style:name="TBL_5f_0_5f_0_5f_12_5f_25.1" style:display-name="TBL_0_0_12_25.1" style:family="table-row">
      <style:table-row-properties style:row-height="0.508cm" style:use-optimal-row-height="false"/>
    </style:style>
    <style:style style:name="TBL_5f_0_5f_0_5f_12_5f_25.A1" style:display-name="TBL_0_0_12_25.A1" style:family="table-cell">
      <style:table-cell-properties style:vertical-align="middle" fo:padding="0cm" fo:border="none" fo:wrap-option="wrap" style:shrink-to-fit="false"/>
    </style:style>
    <style:style style:name="TBL_5f_0_5f_0_5f_12_5f_26" style:display-name="TBL_0_0_12_26" style:family="table">
      <style:table-properties style:width="1.041cm" table:align="left"/>
    </style:style>
    <style:style style:name="TBL_5f_0_5f_0_5f_12_5f_26.A" style:display-name="TBL_0_0_12_26.A" style:family="table-column">
      <style:table-column-properties style:column-width="1.041cm"/>
    </style:style>
    <style:style style:name="TBL_5f_0_5f_0_5f_12_5f_26.1" style:display-name="TBL_0_0_12_26.1" style:family="table-row">
      <style:table-row-properties style:row-height="0.508cm" style:use-optimal-row-height="false"/>
    </style:style>
    <style:style style:name="TBL_5f_0_5f_0_5f_12_5f_26.A1" style:display-name="TBL_0_0_12_26.A1" style:family="table-cell">
      <style:table-cell-properties style:vertical-align="middle" fo:padding="0cm" fo:border="none" fo:wrap-option="wrap" style:shrink-to-fit="false"/>
    </style:style>
    <style:style style:name="TBL_5f_0_5f_0_5f_12_5f_27" style:display-name="TBL_0_0_12_27" style:family="table">
      <style:table-properties style:width="1.041cm" table:align="left"/>
    </style:style>
    <style:style style:name="TBL_5f_0_5f_0_5f_12_5f_27.A" style:display-name="TBL_0_0_12_27.A" style:family="table-column">
      <style:table-column-properties style:column-width="1.041cm"/>
    </style:style>
    <style:style style:name="TBL_5f_0_5f_0_5f_12_5f_27.1" style:display-name="TBL_0_0_12_27.1" style:family="table-row">
      <style:table-row-properties style:row-height="0.508cm" style:use-optimal-row-height="false"/>
    </style:style>
    <style:style style:name="TBL_5f_0_5f_0_5f_12_5f_27.A1" style:display-name="TBL_0_0_12_27.A1" style:family="table-cell">
      <style:table-cell-properties style:vertical-align="middle" fo:padding="0cm" fo:border="none" fo:wrap-option="wrap" style:shrink-to-fit="false"/>
    </style:style>
    <style:style style:name="TBL_5f_0_5f_0_5f_12_5f_28" style:display-name="TBL_0_0_12_28" style:family="table">
      <style:table-properties style:width="1.397cm" table:align="left"/>
    </style:style>
    <style:style style:name="TBL_5f_0_5f_0_5f_12_5f_28.A" style:display-name="TBL_0_0_12_28.A" style:family="table-column">
      <style:table-column-properties style:column-width="1.397cm"/>
    </style:style>
    <style:style style:name="TBL_5f_0_5f_0_5f_12_5f_28.1" style:display-name="TBL_0_0_12_28.1" style:family="table-row">
      <style:table-row-properties style:row-height="0.508cm" style:use-optimal-row-height="false"/>
    </style:style>
    <style:style style:name="TBL_5f_0_5f_0_5f_12_5f_28.A1" style:display-name="TBL_0_0_12_28.A1" style:family="table-cell">
      <style:table-cell-properties style:vertical-align="middle" fo:padding="0cm" fo:border="none" fo:wrap-option="wrap" style:shrink-to-fit="false"/>
    </style:style>
    <style:style style:name="TBL_5f_0_5f_0_5f_12_5f_29" style:display-name="TBL_0_0_12_29" style:family="table">
      <style:table-properties style:width="0.838cm" table:align="left"/>
    </style:style>
    <style:style style:name="TBL_5f_0_5f_0_5f_12_5f_29.A" style:display-name="TBL_0_0_12_29.A" style:family="table-column">
      <style:table-column-properties style:column-width="0.838cm"/>
    </style:style>
    <style:style style:name="TBL_5f_0_5f_0_5f_12_5f_29.1" style:display-name="TBL_0_0_12_29.1" style:family="table-row">
      <style:table-row-properties style:row-height="0.508cm" style:use-optimal-row-height="false"/>
    </style:style>
    <style:style style:name="TBL_5f_0_5f_0_5f_12_5f_29.A1" style:display-name="TBL_0_0_12_29.A1" style:family="table-cell">
      <style:table-cell-properties style:vertical-align="middle" fo:padding="0cm" fo:border="none" fo:wrap-option="wrap" style:shrink-to-fit="false"/>
    </style:style>
    <style:style style:name="TBL_5f_0_5f_0_5f_12_5f_30" style:display-name="TBL_0_0_12_30" style:family="table">
      <style:table-properties style:width="1.041cm" table:align="left"/>
    </style:style>
    <style:style style:name="TBL_5f_0_5f_0_5f_12_5f_30.A" style:display-name="TBL_0_0_12_30.A" style:family="table-column">
      <style:table-column-properties style:column-width="1.041cm"/>
    </style:style>
    <style:style style:name="TBL_5f_0_5f_0_5f_12_5f_30.1" style:display-name="TBL_0_0_12_30.1" style:family="table-row">
      <style:table-row-properties style:row-height="0.508cm" style:use-optimal-row-height="false"/>
    </style:style>
    <style:style style:name="TBL_5f_0_5f_0_5f_12_5f_30.A1" style:display-name="TBL_0_0_12_30.A1" style:family="table-cell">
      <style:table-cell-properties style:vertical-align="middle" fo:padding="0cm" fo:border="none" fo:wrap-option="wrap" style:shrink-to-fit="false"/>
    </style:style>
    <style:style style:name="TBL_5f_0_5f_0_5f_12_5f_31" style:display-name="TBL_0_0_12_31" style:family="table">
      <style:table-properties style:width="1.041cm" table:align="left"/>
    </style:style>
    <style:style style:name="TBL_5f_0_5f_0_5f_12_5f_31.A" style:display-name="TBL_0_0_12_31.A" style:family="table-column">
      <style:table-column-properties style:column-width="1.041cm"/>
    </style:style>
    <style:style style:name="TBL_5f_0_5f_0_5f_12_5f_31.1" style:display-name="TBL_0_0_12_31.1" style:family="table-row">
      <style:table-row-properties style:row-height="0.508cm" style:use-optimal-row-height="false"/>
    </style:style>
    <style:style style:name="TBL_5f_0_5f_0_5f_12_5f_31.A1" style:display-name="TBL_0_0_12_31.A1" style:family="table-cell">
      <style:table-cell-properties style:vertical-align="middle" fo:padding="0cm" fo:border="none" fo:wrap-option="wrap" style:shrink-to-fit="false"/>
    </style:style>
    <style:style style:name="TBL_5f_0_5f_0_5f_12_5f_32" style:display-name="TBL_0_0_12_32" style:family="table">
      <style:table-properties style:width="1.041cm" table:align="left"/>
    </style:style>
    <style:style style:name="TBL_5f_0_5f_0_5f_12_5f_32.A" style:display-name="TBL_0_0_12_32.A" style:family="table-column">
      <style:table-column-properties style:column-width="1.041cm"/>
    </style:style>
    <style:style style:name="TBL_5f_0_5f_0_5f_12_5f_32.1" style:display-name="TBL_0_0_12_32.1" style:family="table-row">
      <style:table-row-properties style:row-height="0.508cm" style:use-optimal-row-height="false"/>
    </style:style>
    <style:style style:name="TBL_5f_0_5f_0_5f_12_5f_32.A1" style:display-name="TBL_0_0_12_32.A1" style:family="table-cell">
      <style:table-cell-properties style:vertical-align="middle" fo:padding="0cm" fo:border="none" fo:wrap-option="wrap" style:shrink-to-fit="false"/>
    </style:style>
    <style:style style:name="TBL_5f_0_5f_0_5f_12_5f_33" style:display-name="TBL_0_0_12_33" style:family="table">
      <style:table-properties style:width="1.041cm" table:align="left"/>
    </style:style>
    <style:style style:name="TBL_5f_0_5f_0_5f_12_5f_33.A" style:display-name="TBL_0_0_12_33.A" style:family="table-column">
      <style:table-column-properties style:column-width="1.041cm"/>
    </style:style>
    <style:style style:name="TBL_5f_0_5f_0_5f_12_5f_33.1" style:display-name="TBL_0_0_12_33.1" style:family="table-row">
      <style:table-row-properties style:row-height="0.508cm" style:use-optimal-row-height="false"/>
    </style:style>
    <style:style style:name="TBL_5f_0_5f_0_5f_12_5f_33.A1" style:display-name="TBL_0_0_12_33.A1" style:family="table-cell">
      <style:table-cell-properties style:vertical-align="middle" fo:padding="0cm" fo:border="none" fo:wrap-option="wrap" style:shrink-to-fit="false"/>
    </style:style>
    <style:style style:name="TBL_5f_0_5f_0_5f_12_5f_34" style:display-name="TBL_0_0_12_34" style:family="table">
      <style:table-properties style:width="1.041cm" table:align="left"/>
    </style:style>
    <style:style style:name="TBL_5f_0_5f_0_5f_12_5f_34.A" style:display-name="TBL_0_0_12_34.A" style:family="table-column">
      <style:table-column-properties style:column-width="1.041cm"/>
    </style:style>
    <style:style style:name="TBL_5f_0_5f_0_5f_12_5f_34.1" style:display-name="TBL_0_0_12_34.1" style:family="table-row">
      <style:table-row-properties style:row-height="0.508cm" style:use-optimal-row-height="false"/>
    </style:style>
    <style:style style:name="TBL_5f_0_5f_0_5f_12_5f_34.A1" style:display-name="TBL_0_0_12_34.A1" style:family="table-cell">
      <style:table-cell-properties style:vertical-align="middle" fo:padding="0cm" fo:border="none" fo:wrap-option="wrap" style:shrink-to-fit="false"/>
    </style:style>
    <style:style style:name="TBL_5f_0_5f_0_5f_12_5f_35" style:display-name="TBL_0_0_12_35" style:family="table">
      <style:table-properties style:width="1.041cm" table:align="left"/>
    </style:style>
    <style:style style:name="TBL_5f_0_5f_0_5f_12_5f_35.A" style:display-name="TBL_0_0_12_35.A" style:family="table-column">
      <style:table-column-properties style:column-width="1.041cm"/>
    </style:style>
    <style:style style:name="TBL_5f_0_5f_0_5f_12_5f_35.1" style:display-name="TBL_0_0_12_35.1" style:family="table-row">
      <style:table-row-properties style:row-height="0.508cm" style:use-optimal-row-height="false"/>
    </style:style>
    <style:style style:name="TBL_5f_0_5f_0_5f_12_5f_35.A1" style:display-name="TBL_0_0_12_35.A1" style:family="table-cell">
      <style:table-cell-properties style:vertical-align="middle" fo:padding="0cm" fo:border="none" fo:wrap-option="wrap" style:shrink-to-fit="false"/>
    </style:style>
    <style:style style:name="TBL_5f_0_5f_0_5f_12_5f_36" style:display-name="TBL_0_0_12_36" style:family="table">
      <style:table-properties style:width="1.041cm" table:align="left"/>
    </style:style>
    <style:style style:name="TBL_5f_0_5f_0_5f_12_5f_36.A" style:display-name="TBL_0_0_12_36.A" style:family="table-column">
      <style:table-column-properties style:column-width="1.041cm"/>
    </style:style>
    <style:style style:name="TBL_5f_0_5f_0_5f_12_5f_36.1" style:display-name="TBL_0_0_12_36.1" style:family="table-row">
      <style:table-row-properties style:row-height="0.508cm" style:use-optimal-row-height="false"/>
    </style:style>
    <style:style style:name="TBL_5f_0_5f_0_5f_12_5f_36.A1" style:display-name="TBL_0_0_12_36.A1" style:family="table-cell">
      <style:table-cell-properties style:vertical-align="middle" fo:padding="0cm" fo:border="none" fo:wrap-option="wrap" style:shrink-to-fit="false"/>
    </style:style>
    <style:style style:name="TBL_5f_0_5f_0_5f_12_5f_37" style:display-name="TBL_0_0_12_37" style:family="table">
      <style:table-properties style:width="1.041cm" table:align="left"/>
    </style:style>
    <style:style style:name="TBL_5f_0_5f_0_5f_12_5f_37.A" style:display-name="TBL_0_0_12_37.A" style:family="table-column">
      <style:table-column-properties style:column-width="1.041cm"/>
    </style:style>
    <style:style style:name="TBL_5f_0_5f_0_5f_12_5f_37.1" style:display-name="TBL_0_0_12_37.1" style:family="table-row">
      <style:table-row-properties style:row-height="0.508cm" style:use-optimal-row-height="false"/>
    </style:style>
    <style:style style:name="TBL_5f_0_5f_0_5f_12_5f_37.A1" style:display-name="TBL_0_0_12_37.A1" style:family="table-cell">
      <style:table-cell-properties style:vertical-align="middle" fo:padding="0cm" fo:border="none" fo:wrap-option="wrap" style:shrink-to-fit="false"/>
    </style:style>
    <style:style style:name="TBL_5f_0_5f_0_5f_12_5f_38" style:display-name="TBL_0_0_12_38" style:family="table">
      <style:table-properties style:width="1.041cm" table:align="left"/>
    </style:style>
    <style:style style:name="TBL_5f_0_5f_0_5f_12_5f_38.A" style:display-name="TBL_0_0_12_38.A" style:family="table-column">
      <style:table-column-properties style:column-width="1.041cm"/>
    </style:style>
    <style:style style:name="TBL_5f_0_5f_0_5f_12_5f_38.1" style:display-name="TBL_0_0_12_38.1" style:family="table-row">
      <style:table-row-properties style:row-height="0.508cm" style:use-optimal-row-height="false"/>
    </style:style>
    <style:style style:name="TBL_5f_0_5f_0_5f_12_5f_38.A1" style:display-name="TBL_0_0_12_38.A1" style:family="table-cell">
      <style:table-cell-properties style:vertical-align="middle" fo:padding="0cm" fo:border="none" fo:wrap-option="wrap" style:shrink-to-fit="false"/>
    </style:style>
    <style:style style:name="TBL_5f_0_5f_0_5f_12_5f_39" style:display-name="TBL_0_0_12_39" style:family="table">
      <style:table-properties style:width="1.041cm" table:align="left"/>
    </style:style>
    <style:style style:name="TBL_5f_0_5f_0_5f_12_5f_39.A" style:display-name="TBL_0_0_12_39.A" style:family="table-column">
      <style:table-column-properties style:column-width="1.041cm"/>
    </style:style>
    <style:style style:name="TBL_5f_0_5f_0_5f_12_5f_39.1" style:display-name="TBL_0_0_12_39.1" style:family="table-row">
      <style:table-row-properties style:row-height="0.508cm" style:use-optimal-row-height="false"/>
    </style:style>
    <style:style style:name="TBL_5f_0_5f_0_5f_12_5f_39.A1" style:display-name="TBL_0_0_12_39.A1" style:family="table-cell">
      <style:table-cell-properties style:vertical-align="middle" fo:padding="0cm" fo:border="none" fo:wrap-option="wrap" style:shrink-to-fit="false"/>
    </style:style>
    <style:style style:name="TBL_5f_0_5f_0_5f_12_5f_40" style:display-name="TBL_0_0_12_40" style:family="table">
      <style:table-properties style:width="1.041cm" table:align="left"/>
    </style:style>
    <style:style style:name="TBL_5f_0_5f_0_5f_12_5f_40.A" style:display-name="TBL_0_0_12_40.A" style:family="table-column">
      <style:table-column-properties style:column-width="1.041cm"/>
    </style:style>
    <style:style style:name="TBL_5f_0_5f_0_5f_12_5f_40.1" style:display-name="TBL_0_0_12_40.1" style:family="table-row">
      <style:table-row-properties style:row-height="0.508cm" style:use-optimal-row-height="false"/>
    </style:style>
    <style:style style:name="TBL_5f_0_5f_0_5f_12_5f_40.A1" style:display-name="TBL_0_0_12_40.A1" style:family="table-cell">
      <style:table-cell-properties style:vertical-align="middle" fo:padding="0cm" fo:border="none" fo:wrap-option="wrap" style:shrink-to-fit="false"/>
    </style:style>
    <style:style style:name="TBL_5f_0_5f_0_5f_12_5f_41" style:display-name="TBL_0_0_12_41" style:family="table">
      <style:table-properties style:width="1.041cm" table:align="left"/>
    </style:style>
    <style:style style:name="TBL_5f_0_5f_0_5f_12_5f_41.A" style:display-name="TBL_0_0_12_41.A" style:family="table-column">
      <style:table-column-properties style:column-width="1.041cm"/>
    </style:style>
    <style:style style:name="TBL_5f_0_5f_0_5f_12_5f_41.1" style:display-name="TBL_0_0_12_41.1" style:family="table-row">
      <style:table-row-properties style:row-height="0.508cm" style:use-optimal-row-height="false"/>
    </style:style>
    <style:style style:name="TBL_5f_0_5f_0_5f_12_5f_41.A1" style:display-name="TBL_0_0_12_41.A1" style:family="table-cell">
      <style:table-cell-properties style:vertical-align="middle" fo:padding="0cm" fo:border="none" fo:wrap-option="wrap" style:shrink-to-fit="false"/>
    </style:style>
    <style:style style:name="TBL_5f_0_5f_0_5f_12_5f_42" style:display-name="TBL_0_0_12_42" style:family="table">
      <style:table-properties style:width="1.397cm" table:align="left"/>
    </style:style>
    <style:style style:name="TBL_5f_0_5f_0_5f_12_5f_42.A" style:display-name="TBL_0_0_12_42.A" style:family="table-column">
      <style:table-column-properties style:column-width="1.397cm"/>
    </style:style>
    <style:style style:name="TBL_5f_0_5f_0_5f_12_5f_42.1" style:display-name="TBL_0_0_12_42.1" style:family="table-row">
      <style:table-row-properties style:row-height="0.508cm" style:use-optimal-row-height="false"/>
    </style:style>
    <style:style style:name="TBL_5f_0_5f_0_5f_12_5f_42.A1" style:display-name="TBL_0_0_12_42.A1" style:family="table-cell">
      <style:table-cell-properties style:vertical-align="middle" fo:padding="0cm" fo:border="none" fo:wrap-option="wrap" style:shrink-to-fit="false"/>
    </style:style>
    <style:style style:name="TBL_5f_0_5f_0_5f_13" style:display-name="TBL_0_0_13" style:family="table">
      <style:table-properties style:width="14.935cm" table:align="left"/>
    </style:style>
    <style:style style:name="TBL_5f_0_5f_0_5f_13.A" style:display-name="TBL_0_0_13.A" style:family="table-column">
      <style:table-column-properties style:column-width="0.848cm"/>
    </style:style>
    <style:style style:name="TBL_5f_0_5f_0_5f_13.B" style:display-name="TBL_0_0_13.B" style:family="table-column">
      <style:table-column-properties style:column-width="1.055cm"/>
    </style:style>
    <style:style style:name="TBL_5f_0_5f_0_5f_13.N" style:display-name="TBL_0_0_13.N" style:family="table-column">
      <style:table-column-properties style:column-width="1.429cm"/>
    </style:style>
    <style:style style:name="TBL_5f_0_5f_0_5f_13.1" style:display-name="TBL_0_0_13.1" style:family="table-row">
      <style:table-row-properties style:row-height="0.508cm" style:use-optimal-row-height="false"/>
    </style:style>
    <style:style style:name="TBL_5f_0_5f_0_5f_13.A1" style:display-name="TBL_0_0_13.A1" style:family="table-cell">
      <style:table-cell-properties style:vertical-align="top" fo:background-color="#a9a9a9" fo:padding="0cm" fo:border="0.018cm solid #000000" fo:wrap-option="wrap" style:shrink-to-fit="false">
        <style:background-image/>
      </style:table-cell-properties>
    </style:style>
    <style:style style:name="TBL_5f_0_5f_0_5f_13.A3" style:display-name="TBL_0_0_13.A3" style:family="table-cell">
      <style:table-cell-properties style:vertical-align="top" fo:background-color="#ffffff" fo:padding="0cm" fo:border="0.018cm solid #000000" fo:wrap-option="wrap" style:shrink-to-fit="false">
        <style:background-image/>
      </style:table-cell-properties>
    </style:style>
    <style:style style:name="TBL_5f_0_5f_0_5f_13_5f_1" style:display-name="TBL_0_0_13_1" style:family="table">
      <style:table-properties style:width="0.838cm" table:align="left"/>
    </style:style>
    <style:style style:name="TBL_5f_0_5f_0_5f_13_5f_1.A" style:display-name="TBL_0_0_13_1.A" style:family="table-column">
      <style:table-column-properties style:column-width="0.838cm"/>
    </style:style>
    <style:style style:name="TBL_5f_0_5f_0_5f_13_5f_1.1" style:display-name="TBL_0_0_13_1.1" style:family="table-row">
      <style:table-row-properties style:row-height="0.025cm" style:use-optimal-row-height="false"/>
    </style:style>
    <style:style style:name="TBL_5f_0_5f_0_5f_13_5f_1.A1" style:display-name="TBL_0_0_13_1.A1" style:family="table-cell">
      <style:table-cell-properties style:vertical-align="middle" fo:padding="0cm" fo:border="none" fo:wrap-option="wrap" style:shrink-to-fit="false"/>
    </style:style>
    <style:style style:name="TBL_5f_0_5f_0_5f_13_5f_1.2" style:display-name="TBL_0_0_13_1.2" style:family="table-row">
      <style:table-row-properties style:row-height="1.016cm" style:use-optimal-row-height="false"/>
    </style:style>
    <style:style style:name="TBL_5f_0_5f_0_5f_13_5f_0" style:display-name="TBL_0_0_13_0" style:family="table">
      <style:table-properties style:width="12.7cm" table:align="left"/>
    </style:style>
    <style:style style:name="TBL_5f_0_5f_0_5f_13_5f_0.A" style:display-name="TBL_0_0_13_0.A" style:family="table-column">
      <style:table-column-properties style:column-width="9.525cm"/>
    </style:style>
    <style:style style:name="TBL_5f_0_5f_0_5f_13_5f_0.B" style:display-name="TBL_0_0_13_0.B" style:family="table-column">
      <style:table-column-properties style:column-width="3.175cm"/>
    </style:style>
    <style:style style:name="TBL_5f_0_5f_0_5f_13_5f_0.1" style:display-name="TBL_0_0_13_0.1" style:family="table-row">
      <style:table-row-properties style:row-height="0.508cm" style:use-optimal-row-height="false"/>
    </style:style>
    <style:style style:name="TBL_5f_0_5f_0_5f_13_5f_0.A1" style:display-name="TBL_0_0_13_0.A1" style:family="table-cell">
      <style:table-cell-properties style:vertical-align="middle" fo:padding="0cm" fo:border="none" fo:wrap-option="wrap" style:shrink-to-fit="false"/>
    </style:style>
    <style:style style:name="TBL_5f_0_5f_0_5f_13_5f_14" style:display-name="TBL_0_0_13_14" style:family="table">
      <style:table-properties style:width="1.397cm" table:align="left"/>
    </style:style>
    <style:style style:name="TBL_5f_0_5f_0_5f_13_5f_14.A" style:display-name="TBL_0_0_13_14.A" style:family="table-column">
      <style:table-column-properties style:column-width="1.397cm"/>
    </style:style>
    <style:style style:name="TBL_5f_0_5f_0_5f_13_5f_14.1" style:display-name="TBL_0_0_13_14.1" style:family="table-row">
      <style:table-row-properties style:row-height="0.025cm" style:use-optimal-row-height="false"/>
    </style:style>
    <style:style style:name="TBL_5f_0_5f_0_5f_13_5f_14.A1" style:display-name="TBL_0_0_13_14.A1" style:family="table-cell">
      <style:table-cell-properties style:vertical-align="middle" fo:padding="0cm" fo:border-left="none" fo:border-right="none" fo:border-top="none" fo:border-bottom="0.035cm solid #000000" fo:wrap-option="wrap" style:shrink-to-fit="false"/>
    </style:style>
    <style:style style:name="TBL_5f_0_5f_0_5f_13_5f_14.2" style:display-name="TBL_0_0_13_14.2" style:family="table-row">
      <style:table-row-properties style:row-height="0.483cm" style:use-optimal-row-height="false"/>
    </style:style>
    <style:style style:name="TBL_5f_0_5f_0_5f_13_5f_14.3" style:display-name="TBL_0_0_13_14.3" style:family="table-row">
      <style:table-row-properties style:row-height="0.508cm" style:use-optimal-row-height="false"/>
    </style:style>
    <style:style style:name="TBL_5f_0_5f_0_5f_13_5f_14.A3" style:display-name="TBL_0_0_13_14.A3" style:family="table-cell">
      <style:table-cell-properties style:vertical-align="middle" fo:padding="0cm" fo:border="none" fo:wrap-option="wrap" style:shrink-to-fit="false"/>
    </style:style>
    <style:style style:name="TBL_5f_0_5f_0_5f_13_5f_2" style:display-name="TBL_0_0_13_2" style:family="table">
      <style:table-properties style:width="1.041cm" table:align="left"/>
    </style:style>
    <style:style style:name="TBL_5f_0_5f_0_5f_13_5f_2.A" style:display-name="TBL_0_0_13_2.A" style:family="table-column">
      <style:table-column-properties style:column-width="1.041cm"/>
    </style:style>
    <style:style style:name="TBL_5f_0_5f_0_5f_13_5f_2.1" style:display-name="TBL_0_0_13_2.1" style:family="table-row">
      <style:table-row-properties style:row-height="0.025cm" style:use-optimal-row-height="false"/>
    </style:style>
    <style:style style:name="TBL_5f_0_5f_0_5f_13_5f_2.A1" style:display-name="TBL_0_0_13_2.A1" style:family="table-cell">
      <style:table-cell-properties style:vertical-align="middle" fo:padding="0cm" fo:border="none" fo:wrap-option="wrap" style:shrink-to-fit="false"/>
    </style:style>
    <style:style style:name="TBL_5f_0_5f_0_5f_13_5f_2.2" style:display-name="TBL_0_0_13_2.2" style:family="table-row">
      <style:table-row-properties style:row-height="0.483cm" style:use-optimal-row-height="false"/>
    </style:style>
    <style:style style:name="TBL_5f_0_5f_0_5f_13_5f_3" style:display-name="TBL_0_0_13_3" style:family="table">
      <style:table-properties style:width="1.041cm" table:align="left"/>
    </style:style>
    <style:style style:name="TBL_5f_0_5f_0_5f_13_5f_3.A" style:display-name="TBL_0_0_13_3.A" style:family="table-column">
      <style:table-column-properties style:column-width="1.041cm"/>
    </style:style>
    <style:style style:name="TBL_5f_0_5f_0_5f_13_5f_3.1" style:display-name="TBL_0_0_13_3.1" style:family="table-row">
      <style:table-row-properties style:row-height="0.025cm" style:use-optimal-row-height="false"/>
    </style:style>
    <style:style style:name="TBL_5f_0_5f_0_5f_13_5f_3.A1" style:display-name="TBL_0_0_13_3.A1" style:family="table-cell">
      <style:table-cell-properties style:vertical-align="middle" fo:padding="0cm" fo:border="none" fo:wrap-option="wrap" style:shrink-to-fit="false"/>
    </style:style>
    <style:style style:name="TBL_5f_0_5f_0_5f_13_5f_3.2" style:display-name="TBL_0_0_13_3.2" style:family="table-row">
      <style:table-row-properties style:row-height="0.483cm" style:use-optimal-row-height="false"/>
    </style:style>
    <style:style style:name="TBL_5f_0_5f_0_5f_13_5f_4" style:display-name="TBL_0_0_13_4" style:family="table">
      <style:table-properties style:width="1.041cm" table:align="left"/>
    </style:style>
    <style:style style:name="TBL_5f_0_5f_0_5f_13_5f_4.A" style:display-name="TBL_0_0_13_4.A" style:family="table-column">
      <style:table-column-properties style:column-width="1.041cm"/>
    </style:style>
    <style:style style:name="TBL_5f_0_5f_0_5f_13_5f_4.1" style:display-name="TBL_0_0_13_4.1" style:family="table-row">
      <style:table-row-properties style:row-height="0.025cm" style:use-optimal-row-height="false"/>
    </style:style>
    <style:style style:name="TBL_5f_0_5f_0_5f_13_5f_4.A1" style:display-name="TBL_0_0_13_4.A1" style:family="table-cell">
      <style:table-cell-properties style:vertical-align="middle" fo:padding="0cm" fo:border="none" fo:wrap-option="wrap" style:shrink-to-fit="false"/>
    </style:style>
    <style:style style:name="TBL_5f_0_5f_0_5f_13_5f_4.2" style:display-name="TBL_0_0_13_4.2" style:family="table-row">
      <style:table-row-properties style:row-height="0.483cm" style:use-optimal-row-height="false"/>
    </style:style>
    <style:style style:name="TBL_5f_0_5f_0_5f_13_5f_5" style:display-name="TBL_0_0_13_5" style:family="table">
      <style:table-properties style:width="1.041cm" table:align="left"/>
    </style:style>
    <style:style style:name="TBL_5f_0_5f_0_5f_13_5f_5.A" style:display-name="TBL_0_0_13_5.A" style:family="table-column">
      <style:table-column-properties style:column-width="1.041cm"/>
    </style:style>
    <style:style style:name="TBL_5f_0_5f_0_5f_13_5f_5.1" style:display-name="TBL_0_0_13_5.1" style:family="table-row">
      <style:table-row-properties style:row-height="0.025cm" style:use-optimal-row-height="false"/>
    </style:style>
    <style:style style:name="TBL_5f_0_5f_0_5f_13_5f_5.A1" style:display-name="TBL_0_0_13_5.A1" style:family="table-cell">
      <style:table-cell-properties style:vertical-align="middle" fo:padding="0cm" fo:border="none" fo:wrap-option="wrap" style:shrink-to-fit="false"/>
    </style:style>
    <style:style style:name="TBL_5f_0_5f_0_5f_13_5f_5.2" style:display-name="TBL_0_0_13_5.2" style:family="table-row">
      <style:table-row-properties style:row-height="0.483cm" style:use-optimal-row-height="false"/>
    </style:style>
    <style:style style:name="TBL_5f_0_5f_0_5f_13_5f_6" style:display-name="TBL_0_0_13_6" style:family="table">
      <style:table-properties style:width="1.041cm" table:align="left"/>
    </style:style>
    <style:style style:name="TBL_5f_0_5f_0_5f_13_5f_6.A" style:display-name="TBL_0_0_13_6.A" style:family="table-column">
      <style:table-column-properties style:column-width="1.041cm"/>
    </style:style>
    <style:style style:name="TBL_5f_0_5f_0_5f_13_5f_6.1" style:display-name="TBL_0_0_13_6.1" style:family="table-row">
      <style:table-row-properties style:row-height="0.025cm" style:use-optimal-row-height="false"/>
    </style:style>
    <style:style style:name="TBL_5f_0_5f_0_5f_13_5f_6.A1" style:display-name="TBL_0_0_13_6.A1" style:family="table-cell">
      <style:table-cell-properties style:vertical-align="middle" fo:padding="0cm" fo:border="none" fo:wrap-option="wrap" style:shrink-to-fit="false"/>
    </style:style>
    <style:style style:name="TBL_5f_0_5f_0_5f_13_5f_6.2" style:display-name="TBL_0_0_13_6.2" style:family="table-row">
      <style:table-row-properties style:row-height="0.483cm" style:use-optimal-row-height="false"/>
    </style:style>
    <style:style style:name="TBL_5f_0_5f_0_5f_13_5f_7" style:display-name="TBL_0_0_13_7" style:family="table">
      <style:table-properties style:width="1.041cm" table:align="left"/>
    </style:style>
    <style:style style:name="TBL_5f_0_5f_0_5f_13_5f_7.A" style:display-name="TBL_0_0_13_7.A" style:family="table-column">
      <style:table-column-properties style:column-width="1.041cm"/>
    </style:style>
    <style:style style:name="TBL_5f_0_5f_0_5f_13_5f_7.1" style:display-name="TBL_0_0_13_7.1" style:family="table-row">
      <style:table-row-properties style:row-height="0.025cm" style:use-optimal-row-height="false"/>
    </style:style>
    <style:style style:name="TBL_5f_0_5f_0_5f_13_5f_7.A1" style:display-name="TBL_0_0_13_7.A1" style:family="table-cell">
      <style:table-cell-properties style:vertical-align="middle" fo:padding="0cm" fo:border="none" fo:wrap-option="wrap" style:shrink-to-fit="false"/>
    </style:style>
    <style:style style:name="TBL_5f_0_5f_0_5f_13_5f_7.2" style:display-name="TBL_0_0_13_7.2" style:family="table-row">
      <style:table-row-properties style:row-height="0.483cm" style:use-optimal-row-height="false"/>
    </style:style>
    <style:style style:name="TBL_5f_0_5f_0_5f_13_5f_8" style:display-name="TBL_0_0_13_8" style:family="table">
      <style:table-properties style:width="1.041cm" table:align="left"/>
    </style:style>
    <style:style style:name="TBL_5f_0_5f_0_5f_13_5f_8.A" style:display-name="TBL_0_0_13_8.A" style:family="table-column">
      <style:table-column-properties style:column-width="1.041cm"/>
    </style:style>
    <style:style style:name="TBL_5f_0_5f_0_5f_13_5f_8.1" style:display-name="TBL_0_0_13_8.1" style:family="table-row">
      <style:table-row-properties style:row-height="0.025cm" style:use-optimal-row-height="false"/>
    </style:style>
    <style:style style:name="TBL_5f_0_5f_0_5f_13_5f_8.A1" style:display-name="TBL_0_0_13_8.A1" style:family="table-cell">
      <style:table-cell-properties style:vertical-align="middle" fo:padding="0cm" fo:border="none" fo:wrap-option="wrap" style:shrink-to-fit="false"/>
    </style:style>
    <style:style style:name="TBL_5f_0_5f_0_5f_13_5f_8.2" style:display-name="TBL_0_0_13_8.2" style:family="table-row">
      <style:table-row-properties style:row-height="0.483cm" style:use-optimal-row-height="false"/>
    </style:style>
    <style:style style:name="TBL_5f_0_5f_0_5f_13_5f_9" style:display-name="TBL_0_0_13_9" style:family="table">
      <style:table-properties style:width="1.041cm" table:align="left"/>
    </style:style>
    <style:style style:name="TBL_5f_0_5f_0_5f_13_5f_9.A" style:display-name="TBL_0_0_13_9.A" style:family="table-column">
      <style:table-column-properties style:column-width="1.041cm"/>
    </style:style>
    <style:style style:name="TBL_5f_0_5f_0_5f_13_5f_9.1" style:display-name="TBL_0_0_13_9.1" style:family="table-row">
      <style:table-row-properties style:row-height="0.025cm" style:use-optimal-row-height="false"/>
    </style:style>
    <style:style style:name="TBL_5f_0_5f_0_5f_13_5f_9.A1" style:display-name="TBL_0_0_13_9.A1" style:family="table-cell">
      <style:table-cell-properties style:vertical-align="middle" fo:padding="0cm" fo:border="none" fo:wrap-option="wrap" style:shrink-to-fit="false"/>
    </style:style>
    <style:style style:name="TBL_5f_0_5f_0_5f_13_5f_9.2" style:display-name="TBL_0_0_13_9.2" style:family="table-row">
      <style:table-row-properties style:row-height="0.483cm" style:use-optimal-row-height="false"/>
    </style:style>
    <style:style style:name="TBL_5f_0_5f_0_5f_13_5f_10" style:display-name="TBL_0_0_13_10" style:family="table">
      <style:table-properties style:width="1.041cm" table:align="left"/>
    </style:style>
    <style:style style:name="TBL_5f_0_5f_0_5f_13_5f_10.A" style:display-name="TBL_0_0_13_10.A" style:family="table-column">
      <style:table-column-properties style:column-width="1.041cm"/>
    </style:style>
    <style:style style:name="TBL_5f_0_5f_0_5f_13_5f_10.1" style:display-name="TBL_0_0_13_10.1" style:family="table-row">
      <style:table-row-properties style:row-height="0.025cm" style:use-optimal-row-height="false"/>
    </style:style>
    <style:style style:name="TBL_5f_0_5f_0_5f_13_5f_10.A1" style:display-name="TBL_0_0_13_10.A1" style:family="table-cell">
      <style:table-cell-properties style:vertical-align="middle" fo:padding="0cm" fo:border="none" fo:wrap-option="wrap" style:shrink-to-fit="false"/>
    </style:style>
    <style:style style:name="TBL_5f_0_5f_0_5f_13_5f_10.2" style:display-name="TBL_0_0_13_10.2" style:family="table-row">
      <style:table-row-properties style:row-height="0.483cm" style:use-optimal-row-height="false"/>
    </style:style>
    <style:style style:name="TBL_5f_0_5f_0_5f_13_5f_11" style:display-name="TBL_0_0_13_11" style:family="table">
      <style:table-properties style:width="1.041cm" table:align="left"/>
    </style:style>
    <style:style style:name="TBL_5f_0_5f_0_5f_13_5f_11.A" style:display-name="TBL_0_0_13_11.A" style:family="table-column">
      <style:table-column-properties style:column-width="1.041cm"/>
    </style:style>
    <style:style style:name="TBL_5f_0_5f_0_5f_13_5f_11.1" style:display-name="TBL_0_0_13_11.1" style:family="table-row">
      <style:table-row-properties style:row-height="0.025cm" style:use-optimal-row-height="false"/>
    </style:style>
    <style:style style:name="TBL_5f_0_5f_0_5f_13_5f_11.A1" style:display-name="TBL_0_0_13_11.A1" style:family="table-cell">
      <style:table-cell-properties style:vertical-align="middle" fo:padding="0cm" fo:border="none" fo:wrap-option="wrap" style:shrink-to-fit="false"/>
    </style:style>
    <style:style style:name="TBL_5f_0_5f_0_5f_13_5f_11.2" style:display-name="TBL_0_0_13_11.2" style:family="table-row">
      <style:table-row-properties style:row-height="0.483cm" style:use-optimal-row-height="false"/>
    </style:style>
    <style:style style:name="TBL_5f_0_5f_0_5f_13_5f_12" style:display-name="TBL_0_0_13_12" style:family="table">
      <style:table-properties style:width="1.041cm" table:align="left"/>
    </style:style>
    <style:style style:name="TBL_5f_0_5f_0_5f_13_5f_12.A" style:display-name="TBL_0_0_13_12.A" style:family="table-column">
      <style:table-column-properties style:column-width="1.041cm"/>
    </style:style>
    <style:style style:name="TBL_5f_0_5f_0_5f_13_5f_12.1" style:display-name="TBL_0_0_13_12.1" style:family="table-row">
      <style:table-row-properties style:row-height="0.025cm" style:use-optimal-row-height="false"/>
    </style:style>
    <style:style style:name="TBL_5f_0_5f_0_5f_13_5f_12.A1" style:display-name="TBL_0_0_13_12.A1" style:family="table-cell">
      <style:table-cell-properties style:vertical-align="middle" fo:padding="0cm" fo:border="none" fo:wrap-option="wrap" style:shrink-to-fit="false"/>
    </style:style>
    <style:style style:name="TBL_5f_0_5f_0_5f_13_5f_12.2" style:display-name="TBL_0_0_13_12.2" style:family="table-row">
      <style:table-row-properties style:row-height="0.483cm" style:use-optimal-row-height="false"/>
    </style:style>
    <style:style style:name="TBL_5f_0_5f_0_5f_13_5f_13" style:display-name="TBL_0_0_13_13" style:family="table">
      <style:table-properties style:width="1.041cm" table:align="left"/>
    </style:style>
    <style:style style:name="TBL_5f_0_5f_0_5f_13_5f_13.A" style:display-name="TBL_0_0_13_13.A" style:family="table-column">
      <style:table-column-properties style:column-width="1.041cm"/>
    </style:style>
    <style:style style:name="TBL_5f_0_5f_0_5f_13_5f_13.1" style:display-name="TBL_0_0_13_13.1" style:family="table-row">
      <style:table-row-properties style:row-height="0.025cm" style:use-optimal-row-height="false"/>
    </style:style>
    <style:style style:name="TBL_5f_0_5f_0_5f_13_5f_13.A1" style:display-name="TBL_0_0_13_13.A1" style:family="table-cell">
      <style:table-cell-properties style:vertical-align="middle" fo:padding="0cm" fo:border="none" fo:wrap-option="wrap" style:shrink-to-fit="false"/>
    </style:style>
    <style:style style:name="TBL_5f_0_5f_0_5f_13_5f_13.2" style:display-name="TBL_0_0_13_13.2" style:family="table-row">
      <style:table-row-properties style:row-height="0.483cm" style:use-optimal-row-height="false"/>
    </style:style>
    <style:style style:name="TBL_5f_0_5f_0_5f_13_5f_15" style:display-name="TBL_0_0_13_15" style:family="table">
      <style:table-properties style:width="0.838cm" table:align="left"/>
    </style:style>
    <style:style style:name="TBL_5f_0_5f_0_5f_13_5f_15.A" style:display-name="TBL_0_0_13_15.A" style:family="table-column">
      <style:table-column-properties style:column-width="0.838cm"/>
    </style:style>
    <style:style style:name="TBL_5f_0_5f_0_5f_13_5f_15.1" style:display-name="TBL_0_0_13_15.1" style:family="table-row">
      <style:table-row-properties style:row-height="0.508cm" style:use-optimal-row-height="false"/>
    </style:style>
    <style:style style:name="TBL_5f_0_5f_0_5f_13_5f_15.A1" style:display-name="TBL_0_0_13_15.A1" style:family="table-cell">
      <style:table-cell-properties style:vertical-align="middle" fo:padding="0cm" fo:border="none" fo:wrap-option="wrap" style:shrink-to-fit="false"/>
    </style:style>
    <style:style style:name="TBL_5f_0_5f_0_5f_13_5f_16" style:display-name="TBL_0_0_13_16" style:family="table">
      <style:table-properties style:width="1.041cm" table:align="left"/>
    </style:style>
    <style:style style:name="TBL_5f_0_5f_0_5f_13_5f_16.A" style:display-name="TBL_0_0_13_16.A" style:family="table-column">
      <style:table-column-properties style:column-width="1.041cm"/>
    </style:style>
    <style:style style:name="TBL_5f_0_5f_0_5f_13_5f_16.1" style:display-name="TBL_0_0_13_16.1" style:family="table-row">
      <style:table-row-properties style:row-height="0.508cm" style:use-optimal-row-height="false"/>
    </style:style>
    <style:style style:name="TBL_5f_0_5f_0_5f_13_5f_16.A1" style:display-name="TBL_0_0_13_16.A1" style:family="table-cell">
      <style:table-cell-properties style:vertical-align="middle" fo:padding="0cm" fo:border="none" fo:wrap-option="wrap" style:shrink-to-fit="false"/>
    </style:style>
    <style:style style:name="TBL_5f_0_5f_0_5f_13_5f_17" style:display-name="TBL_0_0_13_17" style:family="table">
      <style:table-properties style:width="1.041cm" table:align="left"/>
    </style:style>
    <style:style style:name="TBL_5f_0_5f_0_5f_13_5f_17.A" style:display-name="TBL_0_0_13_17.A" style:family="table-column">
      <style:table-column-properties style:column-width="1.041cm"/>
    </style:style>
    <style:style style:name="TBL_5f_0_5f_0_5f_13_5f_17.1" style:display-name="TBL_0_0_13_17.1" style:family="table-row">
      <style:table-row-properties style:row-height="0.508cm" style:use-optimal-row-height="false"/>
    </style:style>
    <style:style style:name="TBL_5f_0_5f_0_5f_13_5f_17.A1" style:display-name="TBL_0_0_13_17.A1" style:family="table-cell">
      <style:table-cell-properties style:vertical-align="middle" fo:padding="0cm" fo:border="none" fo:wrap-option="wrap" style:shrink-to-fit="false"/>
    </style:style>
    <style:style style:name="TBL_5f_0_5f_0_5f_13_5f_18" style:display-name="TBL_0_0_13_18" style:family="table">
      <style:table-properties style:width="1.041cm" table:align="left"/>
    </style:style>
    <style:style style:name="TBL_5f_0_5f_0_5f_13_5f_18.A" style:display-name="TBL_0_0_13_18.A" style:family="table-column">
      <style:table-column-properties style:column-width="1.041cm"/>
    </style:style>
    <style:style style:name="TBL_5f_0_5f_0_5f_13_5f_18.1" style:display-name="TBL_0_0_13_18.1" style:family="table-row">
      <style:table-row-properties style:row-height="0.508cm" style:use-optimal-row-height="false"/>
    </style:style>
    <style:style style:name="TBL_5f_0_5f_0_5f_13_5f_18.A1" style:display-name="TBL_0_0_13_18.A1" style:family="table-cell">
      <style:table-cell-properties style:vertical-align="middle" fo:padding="0cm" fo:border="none" fo:wrap-option="wrap" style:shrink-to-fit="false"/>
    </style:style>
    <style:style style:name="TBL_5f_0_5f_0_5f_13_5f_19" style:display-name="TBL_0_0_13_19" style:family="table">
      <style:table-properties style:width="1.041cm" table:align="left"/>
    </style:style>
    <style:style style:name="TBL_5f_0_5f_0_5f_13_5f_19.A" style:display-name="TBL_0_0_13_19.A" style:family="table-column">
      <style:table-column-properties style:column-width="1.041cm"/>
    </style:style>
    <style:style style:name="TBL_5f_0_5f_0_5f_13_5f_19.1" style:display-name="TBL_0_0_13_19.1" style:family="table-row">
      <style:table-row-properties style:row-height="0.508cm" style:use-optimal-row-height="false"/>
    </style:style>
    <style:style style:name="TBL_5f_0_5f_0_5f_13_5f_19.A1" style:display-name="TBL_0_0_13_19.A1" style:family="table-cell">
      <style:table-cell-properties style:vertical-align="middle" fo:padding="0cm" fo:border="none" fo:wrap-option="wrap" style:shrink-to-fit="false"/>
    </style:style>
    <style:style style:name="TBL_5f_0_5f_0_5f_13_5f_20" style:display-name="TBL_0_0_13_20" style:family="table">
      <style:table-properties style:width="1.041cm" table:align="left"/>
    </style:style>
    <style:style style:name="TBL_5f_0_5f_0_5f_13_5f_20.A" style:display-name="TBL_0_0_13_20.A" style:family="table-column">
      <style:table-column-properties style:column-width="1.041cm"/>
    </style:style>
    <style:style style:name="TBL_5f_0_5f_0_5f_13_5f_20.1" style:display-name="TBL_0_0_13_20.1" style:family="table-row">
      <style:table-row-properties style:row-height="0.508cm" style:use-optimal-row-height="false"/>
    </style:style>
    <style:style style:name="TBL_5f_0_5f_0_5f_13_5f_20.A1" style:display-name="TBL_0_0_13_20.A1" style:family="table-cell">
      <style:table-cell-properties style:vertical-align="middle" fo:padding="0cm" fo:border="none" fo:wrap-option="wrap" style:shrink-to-fit="false"/>
    </style:style>
    <style:style style:name="TBL_5f_0_5f_0_5f_13_5f_21" style:display-name="TBL_0_0_13_21" style:family="table">
      <style:table-properties style:width="1.041cm" table:align="left"/>
    </style:style>
    <style:style style:name="TBL_5f_0_5f_0_5f_13_5f_21.A" style:display-name="TBL_0_0_13_21.A" style:family="table-column">
      <style:table-column-properties style:column-width="1.041cm"/>
    </style:style>
    <style:style style:name="TBL_5f_0_5f_0_5f_13_5f_21.1" style:display-name="TBL_0_0_13_21.1" style:family="table-row">
      <style:table-row-properties style:row-height="0.508cm" style:use-optimal-row-height="false"/>
    </style:style>
    <style:style style:name="TBL_5f_0_5f_0_5f_13_5f_21.A1" style:display-name="TBL_0_0_13_21.A1" style:family="table-cell">
      <style:table-cell-properties style:vertical-align="middle" fo:padding="0cm" fo:border="none" fo:wrap-option="wrap" style:shrink-to-fit="false"/>
    </style:style>
    <style:style style:name="TBL_5f_0_5f_0_5f_13_5f_22" style:display-name="TBL_0_0_13_22" style:family="table">
      <style:table-properties style:width="1.041cm" table:align="left"/>
    </style:style>
    <style:style style:name="TBL_5f_0_5f_0_5f_13_5f_22.A" style:display-name="TBL_0_0_13_22.A" style:family="table-column">
      <style:table-column-properties style:column-width="1.041cm"/>
    </style:style>
    <style:style style:name="TBL_5f_0_5f_0_5f_13_5f_22.1" style:display-name="TBL_0_0_13_22.1" style:family="table-row">
      <style:table-row-properties style:row-height="0.508cm" style:use-optimal-row-height="false"/>
    </style:style>
    <style:style style:name="TBL_5f_0_5f_0_5f_13_5f_22.A1" style:display-name="TBL_0_0_13_22.A1" style:family="table-cell">
      <style:table-cell-properties style:vertical-align="middle" fo:padding="0cm" fo:border="none" fo:wrap-option="wrap" style:shrink-to-fit="false"/>
    </style:style>
    <style:style style:name="TBL_5f_0_5f_0_5f_13_5f_23" style:display-name="TBL_0_0_13_23" style:family="table">
      <style:table-properties style:width="1.041cm" table:align="left"/>
    </style:style>
    <style:style style:name="TBL_5f_0_5f_0_5f_13_5f_23.A" style:display-name="TBL_0_0_13_23.A" style:family="table-column">
      <style:table-column-properties style:column-width="1.041cm"/>
    </style:style>
    <style:style style:name="TBL_5f_0_5f_0_5f_13_5f_23.1" style:display-name="TBL_0_0_13_23.1" style:family="table-row">
      <style:table-row-properties style:row-height="0.508cm" style:use-optimal-row-height="false"/>
    </style:style>
    <style:style style:name="TBL_5f_0_5f_0_5f_13_5f_23.A1" style:display-name="TBL_0_0_13_23.A1" style:family="table-cell">
      <style:table-cell-properties style:vertical-align="middle" fo:padding="0cm" fo:border="none" fo:wrap-option="wrap" style:shrink-to-fit="false"/>
    </style:style>
    <style:style style:name="TBL_5f_0_5f_0_5f_13_5f_24" style:display-name="TBL_0_0_13_24" style:family="table">
      <style:table-properties style:width="1.041cm" table:align="left"/>
    </style:style>
    <style:style style:name="TBL_5f_0_5f_0_5f_13_5f_24.A" style:display-name="TBL_0_0_13_24.A" style:family="table-column">
      <style:table-column-properties style:column-width="1.041cm"/>
    </style:style>
    <style:style style:name="TBL_5f_0_5f_0_5f_13_5f_24.1" style:display-name="TBL_0_0_13_24.1" style:family="table-row">
      <style:table-row-properties style:row-height="0.508cm" style:use-optimal-row-height="false"/>
    </style:style>
    <style:style style:name="TBL_5f_0_5f_0_5f_13_5f_24.A1" style:display-name="TBL_0_0_13_24.A1" style:family="table-cell">
      <style:table-cell-properties style:vertical-align="middle" fo:padding="0cm" fo:border="none" fo:wrap-option="wrap" style:shrink-to-fit="false"/>
    </style:style>
    <style:style style:name="TBL_5f_0_5f_0_5f_13_5f_25" style:display-name="TBL_0_0_13_25" style:family="table">
      <style:table-properties style:width="1.041cm" table:align="left"/>
    </style:style>
    <style:style style:name="TBL_5f_0_5f_0_5f_13_5f_25.A" style:display-name="TBL_0_0_13_25.A" style:family="table-column">
      <style:table-column-properties style:column-width="1.041cm"/>
    </style:style>
    <style:style style:name="TBL_5f_0_5f_0_5f_13_5f_25.1" style:display-name="TBL_0_0_13_25.1" style:family="table-row">
      <style:table-row-properties style:row-height="0.508cm" style:use-optimal-row-height="false"/>
    </style:style>
    <style:style style:name="TBL_5f_0_5f_0_5f_13_5f_25.A1" style:display-name="TBL_0_0_13_25.A1" style:family="table-cell">
      <style:table-cell-properties style:vertical-align="middle" fo:padding="0cm" fo:border="none" fo:wrap-option="wrap" style:shrink-to-fit="false"/>
    </style:style>
    <style:style style:name="TBL_5f_0_5f_0_5f_13_5f_26" style:display-name="TBL_0_0_13_26" style:family="table">
      <style:table-properties style:width="1.041cm" table:align="left"/>
    </style:style>
    <style:style style:name="TBL_5f_0_5f_0_5f_13_5f_26.A" style:display-name="TBL_0_0_13_26.A" style:family="table-column">
      <style:table-column-properties style:column-width="1.041cm"/>
    </style:style>
    <style:style style:name="TBL_5f_0_5f_0_5f_13_5f_26.1" style:display-name="TBL_0_0_13_26.1" style:family="table-row">
      <style:table-row-properties style:row-height="0.508cm" style:use-optimal-row-height="false"/>
    </style:style>
    <style:style style:name="TBL_5f_0_5f_0_5f_13_5f_26.A1" style:display-name="TBL_0_0_13_26.A1" style:family="table-cell">
      <style:table-cell-properties style:vertical-align="middle" fo:padding="0cm" fo:border="none" fo:wrap-option="wrap" style:shrink-to-fit="false"/>
    </style:style>
    <style:style style:name="TBL_5f_0_5f_0_5f_13_5f_27" style:display-name="TBL_0_0_13_27" style:family="table">
      <style:table-properties style:width="1.041cm" table:align="left"/>
    </style:style>
    <style:style style:name="TBL_5f_0_5f_0_5f_13_5f_27.A" style:display-name="TBL_0_0_13_27.A" style:family="table-column">
      <style:table-column-properties style:column-width="1.041cm"/>
    </style:style>
    <style:style style:name="TBL_5f_0_5f_0_5f_13_5f_27.1" style:display-name="TBL_0_0_13_27.1" style:family="table-row">
      <style:table-row-properties style:row-height="0.508cm" style:use-optimal-row-height="false"/>
    </style:style>
    <style:style style:name="TBL_5f_0_5f_0_5f_13_5f_27.A1" style:display-name="TBL_0_0_13_27.A1" style:family="table-cell">
      <style:table-cell-properties style:vertical-align="middle" fo:padding="0cm" fo:border="none" fo:wrap-option="wrap" style:shrink-to-fit="false"/>
    </style:style>
    <style:style style:name="TBL_5f_0_5f_0_5f_13_5f_28" style:display-name="TBL_0_0_13_28" style:family="table">
      <style:table-properties style:width="1.397cm" table:align="left"/>
    </style:style>
    <style:style style:name="TBL_5f_0_5f_0_5f_13_5f_28.A" style:display-name="TBL_0_0_13_28.A" style:family="table-column">
      <style:table-column-properties style:column-width="1.397cm"/>
    </style:style>
    <style:style style:name="TBL_5f_0_5f_0_5f_13_5f_28.1" style:display-name="TBL_0_0_13_28.1" style:family="table-row">
      <style:table-row-properties style:row-height="0.508cm" style:use-optimal-row-height="false"/>
    </style:style>
    <style:style style:name="TBL_5f_0_5f_0_5f_13_5f_28.A1" style:display-name="TBL_0_0_13_28.A1" style:family="table-cell">
      <style:table-cell-properties style:vertical-align="middle" fo:padding="0cm" fo:border="none" fo:wrap-option="wrap" style:shrink-to-fit="false"/>
    </style:style>
    <style:style style:name="TBL_5f_0_5f_0_5f_13_5f_29" style:display-name="TBL_0_0_13_29" style:family="table">
      <style:table-properties style:width="0.838cm" table:align="left"/>
    </style:style>
    <style:style style:name="TBL_5f_0_5f_0_5f_13_5f_29.A" style:display-name="TBL_0_0_13_29.A" style:family="table-column">
      <style:table-column-properties style:column-width="0.838cm"/>
    </style:style>
    <style:style style:name="TBL_5f_0_5f_0_5f_13_5f_29.1" style:display-name="TBL_0_0_13_29.1" style:family="table-row">
      <style:table-row-properties style:row-height="0.508cm" style:use-optimal-row-height="false"/>
    </style:style>
    <style:style style:name="TBL_5f_0_5f_0_5f_13_5f_29.A1" style:display-name="TBL_0_0_13_29.A1" style:family="table-cell">
      <style:table-cell-properties style:vertical-align="middle" fo:padding="0cm" fo:border="none" fo:wrap-option="wrap" style:shrink-to-fit="false"/>
    </style:style>
    <style:style style:name="TBL_5f_0_5f_0_5f_13_5f_30" style:display-name="TBL_0_0_13_30" style:family="table">
      <style:table-properties style:width="1.041cm" table:align="left"/>
    </style:style>
    <style:style style:name="TBL_5f_0_5f_0_5f_13_5f_30.A" style:display-name="TBL_0_0_13_30.A" style:family="table-column">
      <style:table-column-properties style:column-width="1.041cm"/>
    </style:style>
    <style:style style:name="TBL_5f_0_5f_0_5f_13_5f_30.1" style:display-name="TBL_0_0_13_30.1" style:family="table-row">
      <style:table-row-properties style:row-height="0.508cm" style:use-optimal-row-height="false"/>
    </style:style>
    <style:style style:name="TBL_5f_0_5f_0_5f_13_5f_30.A1" style:display-name="TBL_0_0_13_30.A1" style:family="table-cell">
      <style:table-cell-properties style:vertical-align="middle" fo:padding="0cm" fo:border="none" fo:wrap-option="wrap" style:shrink-to-fit="false"/>
    </style:style>
    <style:style style:name="TBL_5f_0_5f_0_5f_13_5f_31" style:display-name="TBL_0_0_13_31" style:family="table">
      <style:table-properties style:width="1.041cm" table:align="left"/>
    </style:style>
    <style:style style:name="TBL_5f_0_5f_0_5f_13_5f_31.A" style:display-name="TBL_0_0_13_31.A" style:family="table-column">
      <style:table-column-properties style:column-width="1.041cm"/>
    </style:style>
    <style:style style:name="TBL_5f_0_5f_0_5f_13_5f_31.1" style:display-name="TBL_0_0_13_31.1" style:family="table-row">
      <style:table-row-properties style:row-height="0.508cm" style:use-optimal-row-height="false"/>
    </style:style>
    <style:style style:name="TBL_5f_0_5f_0_5f_13_5f_31.A1" style:display-name="TBL_0_0_13_31.A1" style:family="table-cell">
      <style:table-cell-properties style:vertical-align="middle" fo:padding="0cm" fo:border="none" fo:wrap-option="wrap" style:shrink-to-fit="false"/>
    </style:style>
    <style:style style:name="TBL_5f_0_5f_0_5f_13_5f_32" style:display-name="TBL_0_0_13_32" style:family="table">
      <style:table-properties style:width="1.041cm" table:align="left"/>
    </style:style>
    <style:style style:name="TBL_5f_0_5f_0_5f_13_5f_32.A" style:display-name="TBL_0_0_13_32.A" style:family="table-column">
      <style:table-column-properties style:column-width="1.041cm"/>
    </style:style>
    <style:style style:name="TBL_5f_0_5f_0_5f_13_5f_32.1" style:display-name="TBL_0_0_13_32.1" style:family="table-row">
      <style:table-row-properties style:row-height="0.508cm" style:use-optimal-row-height="false"/>
    </style:style>
    <style:style style:name="TBL_5f_0_5f_0_5f_13_5f_32.A1" style:display-name="TBL_0_0_13_32.A1" style:family="table-cell">
      <style:table-cell-properties style:vertical-align="middle" fo:padding="0cm" fo:border="none" fo:wrap-option="wrap" style:shrink-to-fit="false"/>
    </style:style>
    <style:style style:name="TBL_5f_0_5f_0_5f_13_5f_33" style:display-name="TBL_0_0_13_33" style:family="table">
      <style:table-properties style:width="1.041cm" table:align="left"/>
    </style:style>
    <style:style style:name="TBL_5f_0_5f_0_5f_13_5f_33.A" style:display-name="TBL_0_0_13_33.A" style:family="table-column">
      <style:table-column-properties style:column-width="1.041cm"/>
    </style:style>
    <style:style style:name="TBL_5f_0_5f_0_5f_13_5f_33.1" style:display-name="TBL_0_0_13_33.1" style:family="table-row">
      <style:table-row-properties style:row-height="0.508cm" style:use-optimal-row-height="false"/>
    </style:style>
    <style:style style:name="TBL_5f_0_5f_0_5f_13_5f_33.A1" style:display-name="TBL_0_0_13_33.A1" style:family="table-cell">
      <style:table-cell-properties style:vertical-align="middle" fo:padding="0cm" fo:border="none" fo:wrap-option="wrap" style:shrink-to-fit="false"/>
    </style:style>
    <style:style style:name="TBL_5f_0_5f_0_5f_13_5f_34" style:display-name="TBL_0_0_13_34" style:family="table">
      <style:table-properties style:width="1.041cm" table:align="left"/>
    </style:style>
    <style:style style:name="TBL_5f_0_5f_0_5f_13_5f_34.A" style:display-name="TBL_0_0_13_34.A" style:family="table-column">
      <style:table-column-properties style:column-width="1.041cm"/>
    </style:style>
    <style:style style:name="TBL_5f_0_5f_0_5f_13_5f_34.1" style:display-name="TBL_0_0_13_34.1" style:family="table-row">
      <style:table-row-properties style:row-height="0.508cm" style:use-optimal-row-height="false"/>
    </style:style>
    <style:style style:name="TBL_5f_0_5f_0_5f_13_5f_34.A1" style:display-name="TBL_0_0_13_34.A1" style:family="table-cell">
      <style:table-cell-properties style:vertical-align="middle" fo:padding="0cm" fo:border="none" fo:wrap-option="wrap" style:shrink-to-fit="false"/>
    </style:style>
    <style:style style:name="TBL_5f_0_5f_0_5f_13_5f_35" style:display-name="TBL_0_0_13_35" style:family="table">
      <style:table-properties style:width="1.041cm" table:align="left"/>
    </style:style>
    <style:style style:name="TBL_5f_0_5f_0_5f_13_5f_35.A" style:display-name="TBL_0_0_13_35.A" style:family="table-column">
      <style:table-column-properties style:column-width="1.041cm"/>
    </style:style>
    <style:style style:name="TBL_5f_0_5f_0_5f_13_5f_35.1" style:display-name="TBL_0_0_13_35.1" style:family="table-row">
      <style:table-row-properties style:row-height="0.508cm" style:use-optimal-row-height="false"/>
    </style:style>
    <style:style style:name="TBL_5f_0_5f_0_5f_13_5f_35.A1" style:display-name="TBL_0_0_13_35.A1" style:family="table-cell">
      <style:table-cell-properties style:vertical-align="middle" fo:padding="0cm" fo:border="none" fo:wrap-option="wrap" style:shrink-to-fit="false"/>
    </style:style>
    <style:style style:name="TBL_5f_0_5f_0_5f_13_5f_36" style:display-name="TBL_0_0_13_36" style:family="table">
      <style:table-properties style:width="1.041cm" table:align="left"/>
    </style:style>
    <style:style style:name="TBL_5f_0_5f_0_5f_13_5f_36.A" style:display-name="TBL_0_0_13_36.A" style:family="table-column">
      <style:table-column-properties style:column-width="1.041cm"/>
    </style:style>
    <style:style style:name="TBL_5f_0_5f_0_5f_13_5f_36.1" style:display-name="TBL_0_0_13_36.1" style:family="table-row">
      <style:table-row-properties style:row-height="0.508cm" style:use-optimal-row-height="false"/>
    </style:style>
    <style:style style:name="TBL_5f_0_5f_0_5f_13_5f_36.A1" style:display-name="TBL_0_0_13_36.A1" style:family="table-cell">
      <style:table-cell-properties style:vertical-align="middle" fo:padding="0cm" fo:border="none" fo:wrap-option="wrap" style:shrink-to-fit="false"/>
    </style:style>
    <style:style style:name="TBL_5f_0_5f_0_5f_13_5f_37" style:display-name="TBL_0_0_13_37" style:family="table">
      <style:table-properties style:width="1.041cm" table:align="left"/>
    </style:style>
    <style:style style:name="TBL_5f_0_5f_0_5f_13_5f_37.A" style:display-name="TBL_0_0_13_37.A" style:family="table-column">
      <style:table-column-properties style:column-width="1.041cm"/>
    </style:style>
    <style:style style:name="TBL_5f_0_5f_0_5f_13_5f_37.1" style:display-name="TBL_0_0_13_37.1" style:family="table-row">
      <style:table-row-properties style:row-height="0.508cm" style:use-optimal-row-height="false"/>
    </style:style>
    <style:style style:name="TBL_5f_0_5f_0_5f_13_5f_37.A1" style:display-name="TBL_0_0_13_37.A1" style:family="table-cell">
      <style:table-cell-properties style:vertical-align="middle" fo:padding="0cm" fo:border="none" fo:wrap-option="wrap" style:shrink-to-fit="false"/>
    </style:style>
    <style:style style:name="TBL_5f_0_5f_0_5f_13_5f_38" style:display-name="TBL_0_0_13_38" style:family="table">
      <style:table-properties style:width="1.041cm" table:align="left"/>
    </style:style>
    <style:style style:name="TBL_5f_0_5f_0_5f_13_5f_38.A" style:display-name="TBL_0_0_13_38.A" style:family="table-column">
      <style:table-column-properties style:column-width="1.041cm"/>
    </style:style>
    <style:style style:name="TBL_5f_0_5f_0_5f_13_5f_38.1" style:display-name="TBL_0_0_13_38.1" style:family="table-row">
      <style:table-row-properties style:row-height="0.508cm" style:use-optimal-row-height="false"/>
    </style:style>
    <style:style style:name="TBL_5f_0_5f_0_5f_13_5f_38.A1" style:display-name="TBL_0_0_13_38.A1" style:family="table-cell">
      <style:table-cell-properties style:vertical-align="middle" fo:padding="0cm" fo:border="none" fo:wrap-option="wrap" style:shrink-to-fit="false"/>
    </style:style>
    <style:style style:name="TBL_5f_0_5f_0_5f_13_5f_39" style:display-name="TBL_0_0_13_39" style:family="table">
      <style:table-properties style:width="1.041cm" table:align="left"/>
    </style:style>
    <style:style style:name="TBL_5f_0_5f_0_5f_13_5f_39.A" style:display-name="TBL_0_0_13_39.A" style:family="table-column">
      <style:table-column-properties style:column-width="1.041cm"/>
    </style:style>
    <style:style style:name="TBL_5f_0_5f_0_5f_13_5f_39.1" style:display-name="TBL_0_0_13_39.1" style:family="table-row">
      <style:table-row-properties style:row-height="0.508cm" style:use-optimal-row-height="false"/>
    </style:style>
    <style:style style:name="TBL_5f_0_5f_0_5f_13_5f_39.A1" style:display-name="TBL_0_0_13_39.A1" style:family="table-cell">
      <style:table-cell-properties style:vertical-align="middle" fo:padding="0cm" fo:border="none" fo:wrap-option="wrap" style:shrink-to-fit="false"/>
    </style:style>
    <style:style style:name="TBL_5f_0_5f_0_5f_13_5f_40" style:display-name="TBL_0_0_13_40" style:family="table">
      <style:table-properties style:width="1.041cm" table:align="left"/>
    </style:style>
    <style:style style:name="TBL_5f_0_5f_0_5f_13_5f_40.A" style:display-name="TBL_0_0_13_40.A" style:family="table-column">
      <style:table-column-properties style:column-width="1.041cm"/>
    </style:style>
    <style:style style:name="TBL_5f_0_5f_0_5f_13_5f_40.1" style:display-name="TBL_0_0_13_40.1" style:family="table-row">
      <style:table-row-properties style:row-height="0.508cm" style:use-optimal-row-height="false"/>
    </style:style>
    <style:style style:name="TBL_5f_0_5f_0_5f_13_5f_40.A1" style:display-name="TBL_0_0_13_40.A1" style:family="table-cell">
      <style:table-cell-properties style:vertical-align="middle" fo:padding="0cm" fo:border="none" fo:wrap-option="wrap" style:shrink-to-fit="false"/>
    </style:style>
    <style:style style:name="TBL_5f_0_5f_0_5f_13_5f_41" style:display-name="TBL_0_0_13_41" style:family="table">
      <style:table-properties style:width="1.041cm" table:align="left"/>
    </style:style>
    <style:style style:name="TBL_5f_0_5f_0_5f_13_5f_41.A" style:display-name="TBL_0_0_13_41.A" style:family="table-column">
      <style:table-column-properties style:column-width="1.041cm"/>
    </style:style>
    <style:style style:name="TBL_5f_0_5f_0_5f_13_5f_41.1" style:display-name="TBL_0_0_13_41.1" style:family="table-row">
      <style:table-row-properties style:row-height="0.508cm" style:use-optimal-row-height="false"/>
    </style:style>
    <style:style style:name="TBL_5f_0_5f_0_5f_13_5f_41.A1" style:display-name="TBL_0_0_13_41.A1" style:family="table-cell">
      <style:table-cell-properties style:vertical-align="middle" fo:padding="0cm" fo:border="none" fo:wrap-option="wrap" style:shrink-to-fit="false"/>
    </style:style>
    <style:style style:name="TBL_5f_0_5f_0_5f_13_5f_42" style:display-name="TBL_0_0_13_42" style:family="table">
      <style:table-properties style:width="1.397cm" table:align="left"/>
    </style:style>
    <style:style style:name="TBL_5f_0_5f_0_5f_13_5f_42.A" style:display-name="TBL_0_0_13_42.A" style:family="table-column">
      <style:table-column-properties style:column-width="1.397cm"/>
    </style:style>
    <style:style style:name="TBL_5f_0_5f_0_5f_13_5f_42.1" style:display-name="TBL_0_0_13_42.1" style:family="table-row">
      <style:table-row-properties style:row-height="0.508cm" style:use-optimal-row-height="false"/>
    </style:style>
    <style:style style:name="TBL_5f_0_5f_0_5f_13_5f_42.A1" style:display-name="TBL_0_0_13_42.A1" style:family="table-cell">
      <style:table-cell-properties style:vertical-align="middle" fo:padding="0cm" fo:border="none" fo:wrap-option="wrap" style:shrink-to-fit="fals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top"/>
      <style:text-properties style:font-name="Verdana" fo:font-size="14pt" fo:font-weight="bold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top"/>
      <style:text-properties style:font-name="Verdana" fo:font-size="7pt" fo:font-weight="bold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2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2pt" fo:font-weight="bold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0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middle"/>
      <style:text-properties style:font-name="Verdana" fo:font-size="10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vertical-align="middle"/>
      <style:text-properties style:font-name="Verdana" fo:font-size="10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font-name="Verdana" fo:font-size="10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font-name="Verdana" fo:font-size="10pt" style:text-rotation-angle="90" style:text-rotation-scale="line-heigh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font-name="Verdana" fo:font-size="10pt" fo:font-weight="bold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0pt" fo:font-weight="bold" style:text-rotation-angle="0" style:text-rotation-scale="line-heigh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10pt" style:text-underline-style="solid" style:text-underline-width="auto" style:text-underline-color="font-color" style:text-rotation-angle="0" style:text-rotation-scale="line-heigh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font-name="Verdana" fo:font-size="8pt" fo:font-weight="bold" style:text-rotation-angle="0" style:text-rotation-scale="line-heigh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middle"/>
      <style:text-properties style:font-name="Verdana" fo:font-size="8pt" style:text-rotation-angle="0" style:text-rotation-scale="line-heigh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top"/>
      <style:text-properties style:font-name="Verdana" fo:font-size="6pt" style:text-rotation-angle="0" style:text-rotation-scale="line-height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style:run-through="background" style:vertical-pos="top" style:vertical-rel="paragraph" style:horizontal-pos="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B"/>
        <table:table-column table:style-name="TBL_5f_0_5f_0.K"/>
        <table:table-column table:style-name="TBL_5f_0_5f_0.L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2" table:number-columns-spanned="9" office:value-type="string">
            <text:p text:style-name="P2"><text:bookmark text:name="JR_PAGE_ANCHOR_0_1"/>INŽENIERFIRMA “Scintilla” S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3">Reģ. Nr.50103058471, Meteora iela 15, Rīga, LV-1002, Latvija, tel./fakss 67617156, e-pasts: scintilla@ml.l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4">Līvānu kanto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4">Rīgas iela 37a - 43, Līvā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4">Cienījamais SIA Scintilla abonent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office:value-type="string">
            <text:p text:style-name="P5">Jūsu </text:p>
          </table:table-cell>
          <table:table-cell table:style-name="TBL_5f_0_5f_0.C3" table:number-columns-spanned="7" office:value-type="string">
            <text:p text:style-name="P5">kabeļtelevīzijas pieslēguma abonentmaksa sākot 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2" office:value-type="string">
            <text:p text:style-name="P5">01.07.2019</text:p>
          </table:table-cell>
          <table:covered-table-cell/>
          <table:table-cell table:style-name="TBL_5f_0_5f_0.C3" office:value-type="string">
            <text:p text:style-name="P5">ir</text:p>
          </table:table-cell>
          <table:table-cell table:style-name="TBL_5f_0_5f_0.C3" table:number-columns-spanned="2" office:value-type="string">
            <text:p text:style-name="P6">8.90 EUR/mēnesī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8" office:value-type="string">
            <text:p text:style-name="Standard"><draw:line text:anchor-type="paragraph" draw:z-index="0" draw:style-name="gr1" svg:x1="0cm" svg:y1="0cm" svg:x2="16.993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6">Brīdinām, ka uz 31.01.2020 pēc SIA Scintilla norēķinu informācijas Jūsu parāds par saņemtajiem pakalpojumiem ir EUR 11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8" office:value-type="string">
            <text:p text:style-name="Standard"><draw:line text:anchor-type="paragraph" draw:z-index="1" draw:style-name="gr1" svg:x1="0cm" svg:y1="0cm" svg:x2="16.993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7">Parāda aprēķins pa mēnešiem (EUR): 7.95+7.95+7.95+7.95+7.95+7.95+8.90+8.90+8.90+8.90+8.90+8.90+8.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7" table:number-columns-spanned="8" office:value-type="string">
            <text:p text:style-name="P8">Maksājumi pēc SIA "Scintilla" norēķinu sistēmas dat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9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9" table:number-columns-spanned="6" office:value-type="string">
            <table:table table:name="TBL_0_0_12" table:style-name="TBL_5f_0_5f_0_5f_12">
              <table:table-column table:style-name="TBL_5f_0_5f_0_5f_12.A"/>
              <table:table-column table:style-name="TBL_5f_0_5f_0_5f_12.B" table:number-columns-repeated="12"/>
              <table:table-column table:style-name="TBL_5f_0_5f_0_5f_12.N"/>
              <table:table-row table:style-name="TBL_5f_0_5f_0_5f_12.1">
                <table:table-cell table:style-name="TBL_5f_0_5f_0_5f_12.A1" table:number-rows-spanned="2" office:value-type="string">
                  <table:table table:name="TBL_0_0_12_1" table:style-name="TBL_5f_0_5f_0_5f_12_5f_1">
                    <table:table-column table:style-name="TBL_5f_0_5f_0_5f_12_5f_1.A"/>
                    <table:table-row table:style-name="TBL_5f_0_5f_0_5f_12_5f_1.1">
                      <table:table-cell table:style-name="TBL_5f_0_5f_0_5f_12_5f_1.A1" table:number-rows-spanned="2" office:value-type="string">
                        <text:p text:style-name="P11">Gads</text:p>
                      </table:table-cell>
                    </table:table-row>
                    <table:table-row table:style-name="TBL_5f_0_5f_0_5f_12_5f_1.2">
                      <table:covered-table-cell/>
                    </table:table-row>
                  </table:table>
                </table:table-cell>
                <table:table-cell table:style-name="TBL_5f_0_5f_0_5f_12.A1" table:number-columns-spanned="12" office:value-type="string">
                  <table:table table:name="TBL_0_0_12_0" table:style-name="TBL_5f_0_5f_0_5f_12_5f_0">
                    <table:table-column table:style-name="TBL_5f_0_5f_0_5f_12_5f_0.A"/>
                    <table:table-column table:style-name="TBL_5f_0_5f_0_5f_12_5f_0.B"/>
                    <table:table-row table:style-name="TBL_5f_0_5f_0_5f_12_5f_0.1">
                      <table:table-cell table:style-name="TBL_5f_0_5f_0_5f_12_5f_0.A1" office:value-type="string">
                        <text:p text:style-name="P12">Jūsu maksājumi (pa mēnešiem)</text:p>
                      </table:table-cell>
                      <table:table-cell table:style-name="TBL_5f_0_5f_0_5f_12_5f_0.A1" office:value-type="string">
                        <text:p text:style-name="P9">Pavisam kopā: 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12.A1" table:number-rows-spanned="2" office:value-type="string">
                  <table:table table:name="TBL_0_0_12_14" table:style-name="TBL_5f_0_5f_0_5f_12_5f_14">
                    <table:table-column table:style-name="TBL_5f_0_5f_0_5f_12_5f_14.A"/>
                    <table:table-row table:style-name="TBL_5f_0_5f_0_5f_12_5f_14.1">
                      <table:table-cell table:style-name="TBL_5f_0_5f_0_5f_12_5f_14.A1" table:number-rows-spanned="2" office:value-type="string">
                        <text:p text:style-name="P15">0</text:p>
                      </table:table-cell>
                    </table:table-row>
                    <table:table-row table:style-name="TBL_5f_0_5f_0_5f_12_5f_14.2">
                      <table:covered-table-cell/>
                    </table:table-row>
                    <table:table-row table:style-name="TBL_5f_0_5f_0_5f_12_5f_14.3">
                      <table:table-cell table:style-name="TBL_5f_0_5f_0_5f_12_5f_14.A3" office:value-type="string">
                        <text:p text:style-name="P10">01-12</text:p>
                      </table:table-cell>
                    </table:table-row>
                  </table:table>
                </table:table-cell>
              </table:table-row>
              <table:table-row table:style-name="TBL_5f_0_5f_0_5f_12.1">
                <table:covered-table-cell/>
                <table:table-cell table:style-name="TBL_5f_0_5f_0_5f_12.A1" office:value-type="string">
                  <table:table table:name="TBL_0_0_12_2" table:style-name="TBL_5f_0_5f_0_5f_12_5f_2">
                    <table:table-column table:style-name="TBL_5f_0_5f_0_5f_12_5f_2.A"/>
                    <table:table-row table:style-name="TBL_5f_0_5f_0_5f_12_5f_2.1">
                      <table:table-cell table:style-name="TBL_5f_0_5f_0_5f_12_5f_2.A1" table:number-rows-spanned="2" office:value-type="string">
                        <text:p text:style-name="P10">01</text:p>
                      </table:table-cell>
                    </table:table-row>
                    <table:table-row table:style-name="TBL_5f_0_5f_0_5f_12_5f_2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3" table:style-name="TBL_5f_0_5f_0_5f_12_5f_3">
                    <table:table-column table:style-name="TBL_5f_0_5f_0_5f_12_5f_3.A"/>
                    <table:table-row table:style-name="TBL_5f_0_5f_0_5f_12_5f_3.1">
                      <table:table-cell table:style-name="TBL_5f_0_5f_0_5f_12_5f_3.A1" table:number-rows-spanned="2" office:value-type="string">
                        <text:p text:style-name="P10">02</text:p>
                      </table:table-cell>
                    </table:table-row>
                    <table:table-row table:style-name="TBL_5f_0_5f_0_5f_12_5f_3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4" table:style-name="TBL_5f_0_5f_0_5f_12_5f_4">
                    <table:table-column table:style-name="TBL_5f_0_5f_0_5f_12_5f_4.A"/>
                    <table:table-row table:style-name="TBL_5f_0_5f_0_5f_12_5f_4.1">
                      <table:table-cell table:style-name="TBL_5f_0_5f_0_5f_12_5f_4.A1" table:number-rows-spanned="2" office:value-type="string">
                        <text:p text:style-name="P10">03</text:p>
                      </table:table-cell>
                    </table:table-row>
                    <table:table-row table:style-name="TBL_5f_0_5f_0_5f_12_5f_4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5" table:style-name="TBL_5f_0_5f_0_5f_12_5f_5">
                    <table:table-column table:style-name="TBL_5f_0_5f_0_5f_12_5f_5.A"/>
                    <table:table-row table:style-name="TBL_5f_0_5f_0_5f_12_5f_5.1">
                      <table:table-cell table:style-name="TBL_5f_0_5f_0_5f_12_5f_5.A1" table:number-rows-spanned="2" office:value-type="string">
                        <text:p text:style-name="P10">04</text:p>
                      </table:table-cell>
                    </table:table-row>
                    <table:table-row table:style-name="TBL_5f_0_5f_0_5f_12_5f_5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6" table:style-name="TBL_5f_0_5f_0_5f_12_5f_6">
                    <table:table-column table:style-name="TBL_5f_0_5f_0_5f_12_5f_6.A"/>
                    <table:table-row table:style-name="TBL_5f_0_5f_0_5f_12_5f_6.1">
                      <table:table-cell table:style-name="TBL_5f_0_5f_0_5f_12_5f_6.A1" table:number-rows-spanned="2" office:value-type="string">
                        <text:p text:style-name="P10">05</text:p>
                      </table:table-cell>
                    </table:table-row>
                    <table:table-row table:style-name="TBL_5f_0_5f_0_5f_12_5f_6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7" table:style-name="TBL_5f_0_5f_0_5f_12_5f_7">
                    <table:table-column table:style-name="TBL_5f_0_5f_0_5f_12_5f_7.A"/>
                    <table:table-row table:style-name="TBL_5f_0_5f_0_5f_12_5f_7.1">
                      <table:table-cell table:style-name="TBL_5f_0_5f_0_5f_12_5f_7.A1" table:number-rows-spanned="2" office:value-type="string">
                        <text:p text:style-name="P10">06</text:p>
                      </table:table-cell>
                    </table:table-row>
                    <table:table-row table:style-name="TBL_5f_0_5f_0_5f_12_5f_7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8" table:style-name="TBL_5f_0_5f_0_5f_12_5f_8">
                    <table:table-column table:style-name="TBL_5f_0_5f_0_5f_12_5f_8.A"/>
                    <table:table-row table:style-name="TBL_5f_0_5f_0_5f_12_5f_8.1">
                      <table:table-cell table:style-name="TBL_5f_0_5f_0_5f_12_5f_8.A1" table:number-rows-spanned="2" office:value-type="string">
                        <text:p text:style-name="P10">07</text:p>
                      </table:table-cell>
                    </table:table-row>
                    <table:table-row table:style-name="TBL_5f_0_5f_0_5f_12_5f_8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9" table:style-name="TBL_5f_0_5f_0_5f_12_5f_9">
                    <table:table-column table:style-name="TBL_5f_0_5f_0_5f_12_5f_9.A"/>
                    <table:table-row table:style-name="TBL_5f_0_5f_0_5f_12_5f_9.1">
                      <table:table-cell table:style-name="TBL_5f_0_5f_0_5f_12_5f_9.A1" table:number-rows-spanned="2" office:value-type="string">
                        <text:p text:style-name="P10">08</text:p>
                      </table:table-cell>
                    </table:table-row>
                    <table:table-row table:style-name="TBL_5f_0_5f_0_5f_12_5f_9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10" table:style-name="TBL_5f_0_5f_0_5f_12_5f_10">
                    <table:table-column table:style-name="TBL_5f_0_5f_0_5f_12_5f_10.A"/>
                    <table:table-row table:style-name="TBL_5f_0_5f_0_5f_12_5f_10.1">
                      <table:table-cell table:style-name="TBL_5f_0_5f_0_5f_12_5f_10.A1" table:number-rows-spanned="2" office:value-type="string">
                        <text:p text:style-name="P10">09</text:p>
                      </table:table-cell>
                    </table:table-row>
                    <table:table-row table:style-name="TBL_5f_0_5f_0_5f_12_5f_10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11" table:style-name="TBL_5f_0_5f_0_5f_12_5f_11">
                    <table:table-column table:style-name="TBL_5f_0_5f_0_5f_12_5f_11.A"/>
                    <table:table-row table:style-name="TBL_5f_0_5f_0_5f_12_5f_11.1">
                      <table:table-cell table:style-name="TBL_5f_0_5f_0_5f_12_5f_11.A1" table:number-rows-spanned="2" office:value-type="string">
                        <text:p text:style-name="P10">10</text:p>
                      </table:table-cell>
                    </table:table-row>
                    <table:table-row table:style-name="TBL_5f_0_5f_0_5f_12_5f_11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12" table:style-name="TBL_5f_0_5f_0_5f_12_5f_12">
                    <table:table-column table:style-name="TBL_5f_0_5f_0_5f_12_5f_12.A"/>
                    <table:table-row table:style-name="TBL_5f_0_5f_0_5f_12_5f_12.1">
                      <table:table-cell table:style-name="TBL_5f_0_5f_0_5f_12_5f_12.A1" table:number-rows-spanned="2" office:value-type="string">
                        <text:p text:style-name="P10">11</text:p>
                      </table:table-cell>
                    </table:table-row>
                    <table:table-row table:style-name="TBL_5f_0_5f_0_5f_12_5f_12.2">
                      <table:covered-table-cell/>
                    </table:table-row>
                  </table:table>
                </table:table-cell>
                <table:table-cell table:style-name="TBL_5f_0_5f_0_5f_12.A1" office:value-type="string">
                  <table:table table:name="TBL_0_0_12_13" table:style-name="TBL_5f_0_5f_0_5f_12_5f_13">
                    <table:table-column table:style-name="TBL_5f_0_5f_0_5f_12_5f_13.A"/>
                    <table:table-row table:style-name="TBL_5f_0_5f_0_5f_12_5f_13.1">
                      <table:table-cell table:style-name="TBL_5f_0_5f_0_5f_12_5f_13.A1" table:number-rows-spanned="2" office:value-type="string">
                        <text:p text:style-name="P10">12</text:p>
                      </table:table-cell>
                    </table:table-row>
                    <table:table-row table:style-name="TBL_5f_0_5f_0_5f_12_5f_13.2"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BL_5f_0_5f_0_5f_12.1">
                <table:table-cell table:style-name="TBL_5f_0_5f_0_5f_12.A3" office:value-type="string">
                  <table:table table:name="TBL_0_0_12_15" table:style-name="TBL_5f_0_5f_0_5f_12_5f_15">
                    <table:table-column table:style-name="TBL_5f_0_5f_0_5f_12_5f_15.A"/>
                    <table:table-row table:style-name="TBL_5f_0_5f_0_5f_12_5f_15.1">
                      <table:table-cell table:style-name="TBL_5f_0_5f_0_5f_12_5f_15.A1" office:value-type="string">
                        <text:p text:style-name="P16">2019</text:p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16" table:style-name="TBL_5f_0_5f_0_5f_12_5f_16">
                    <table:table-column table:style-name="TBL_5f_0_5f_0_5f_12_5f_16.A"/>
                    <table:table-row table:style-name="TBL_5f_0_5f_0_5f_12_5f_16.1">
                      <table:table-cell table:style-name="TBL_5f_0_5f_0_5f_12_5f_1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17" table:style-name="TBL_5f_0_5f_0_5f_12_5f_17">
                    <table:table-column table:style-name="TBL_5f_0_5f_0_5f_12_5f_17.A"/>
                    <table:table-row table:style-name="TBL_5f_0_5f_0_5f_12_5f_17.1">
                      <table:table-cell table:style-name="TBL_5f_0_5f_0_5f_12_5f_1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18" table:style-name="TBL_5f_0_5f_0_5f_12_5f_18">
                    <table:table-column table:style-name="TBL_5f_0_5f_0_5f_12_5f_18.A"/>
                    <table:table-row table:style-name="TBL_5f_0_5f_0_5f_12_5f_18.1">
                      <table:table-cell table:style-name="TBL_5f_0_5f_0_5f_12_5f_18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19" table:style-name="TBL_5f_0_5f_0_5f_12_5f_19">
                    <table:table-column table:style-name="TBL_5f_0_5f_0_5f_12_5f_19.A"/>
                    <table:table-row table:style-name="TBL_5f_0_5f_0_5f_12_5f_19.1">
                      <table:table-cell table:style-name="TBL_5f_0_5f_0_5f_12_5f_19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0" table:style-name="TBL_5f_0_5f_0_5f_12_5f_20">
                    <table:table-column table:style-name="TBL_5f_0_5f_0_5f_12_5f_20.A"/>
                    <table:table-row table:style-name="TBL_5f_0_5f_0_5f_12_5f_20.1">
                      <table:table-cell table:style-name="TBL_5f_0_5f_0_5f_12_5f_2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1" table:style-name="TBL_5f_0_5f_0_5f_12_5f_21">
                    <table:table-column table:style-name="TBL_5f_0_5f_0_5f_12_5f_21.A"/>
                    <table:table-row table:style-name="TBL_5f_0_5f_0_5f_12_5f_21.1">
                      <table:table-cell table:style-name="TBL_5f_0_5f_0_5f_12_5f_2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2" table:style-name="TBL_5f_0_5f_0_5f_12_5f_22">
                    <table:table-column table:style-name="TBL_5f_0_5f_0_5f_12_5f_22.A"/>
                    <table:table-row table:style-name="TBL_5f_0_5f_0_5f_12_5f_22.1">
                      <table:table-cell table:style-name="TBL_5f_0_5f_0_5f_12_5f_22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3" table:style-name="TBL_5f_0_5f_0_5f_12_5f_23">
                    <table:table-column table:style-name="TBL_5f_0_5f_0_5f_12_5f_23.A"/>
                    <table:table-row table:style-name="TBL_5f_0_5f_0_5f_12_5f_23.1">
                      <table:table-cell table:style-name="TBL_5f_0_5f_0_5f_12_5f_23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4" table:style-name="TBL_5f_0_5f_0_5f_12_5f_24">
                    <table:table-column table:style-name="TBL_5f_0_5f_0_5f_12_5f_24.A"/>
                    <table:table-row table:style-name="TBL_5f_0_5f_0_5f_12_5f_24.1">
                      <table:table-cell table:style-name="TBL_5f_0_5f_0_5f_12_5f_24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5" table:style-name="TBL_5f_0_5f_0_5f_12_5f_25">
                    <table:table-column table:style-name="TBL_5f_0_5f_0_5f_12_5f_25.A"/>
                    <table:table-row table:style-name="TBL_5f_0_5f_0_5f_12_5f_25.1">
                      <table:table-cell table:style-name="TBL_5f_0_5f_0_5f_12_5f_25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6" table:style-name="TBL_5f_0_5f_0_5f_12_5f_26">
                    <table:table-column table:style-name="TBL_5f_0_5f_0_5f_12_5f_26.A"/>
                    <table:table-row table:style-name="TBL_5f_0_5f_0_5f_12_5f_26.1">
                      <table:table-cell table:style-name="TBL_5f_0_5f_0_5f_12_5f_2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7" table:style-name="TBL_5f_0_5f_0_5f_12_5f_27">
                    <table:table-column table:style-name="TBL_5f_0_5f_0_5f_12_5f_27.A"/>
                    <table:table-row table:style-name="TBL_5f_0_5f_0_5f_12_5f_27.1">
                      <table:table-cell table:style-name="TBL_5f_0_5f_0_5f_12_5f_2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28" table:style-name="TBL_5f_0_5f_0_5f_12_5f_28">
                    <table:table-column table:style-name="TBL_5f_0_5f_0_5f_12_5f_28.A"/>
                    <table:table-row table:style-name="TBL_5f_0_5f_0_5f_12_5f_28.1">
                      <table:table-cell table:style-name="TBL_5f_0_5f_0_5f_12_5f_28.A1" office:value-type="string">
                        <text:p text:style-name="P15">0</text:p>
                      </table:table-cell>
                    </table:table-row>
                  </table:table>
                </table:table-cell>
              </table:table-row>
              <table:table-row table:style-name="TBL_5f_0_5f_0_5f_12.1">
                <table:table-cell table:style-name="TBL_5f_0_5f_0_5f_12.A3" office:value-type="string">
                  <table:table table:name="TBL_0_0_12_29" table:style-name="TBL_5f_0_5f_0_5f_12_5f_29">
                    <table:table-column table:style-name="TBL_5f_0_5f_0_5f_12_5f_29.A"/>
                    <table:table-row table:style-name="TBL_5f_0_5f_0_5f_12_5f_29.1">
                      <table:table-cell table:style-name="TBL_5f_0_5f_0_5f_12_5f_29.A1" office:value-type="string">
                        <text:p text:style-name="P16">2020</text:p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0" table:style-name="TBL_5f_0_5f_0_5f_12_5f_30">
                    <table:table-column table:style-name="TBL_5f_0_5f_0_5f_12_5f_30.A"/>
                    <table:table-row table:style-name="TBL_5f_0_5f_0_5f_12_5f_30.1">
                      <table:table-cell table:style-name="TBL_5f_0_5f_0_5f_12_5f_3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1" table:style-name="TBL_5f_0_5f_0_5f_12_5f_31">
                    <table:table-column table:style-name="TBL_5f_0_5f_0_5f_12_5f_31.A"/>
                    <table:table-row table:style-name="TBL_5f_0_5f_0_5f_12_5f_31.1">
                      <table:table-cell table:style-name="TBL_5f_0_5f_0_5f_12_5f_3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2" table:style-name="TBL_5f_0_5f_0_5f_12_5f_32">
                    <table:table-column table:style-name="TBL_5f_0_5f_0_5f_12_5f_32.A"/>
                    <table:table-row table:style-name="TBL_5f_0_5f_0_5f_12_5f_32.1">
                      <table:table-cell table:style-name="TBL_5f_0_5f_0_5f_12_5f_32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3" table:style-name="TBL_5f_0_5f_0_5f_12_5f_33">
                    <table:table-column table:style-name="TBL_5f_0_5f_0_5f_12_5f_33.A"/>
                    <table:table-row table:style-name="TBL_5f_0_5f_0_5f_12_5f_33.1">
                      <table:table-cell table:style-name="TBL_5f_0_5f_0_5f_12_5f_33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4" table:style-name="TBL_5f_0_5f_0_5f_12_5f_34">
                    <table:table-column table:style-name="TBL_5f_0_5f_0_5f_12_5f_34.A"/>
                    <table:table-row table:style-name="TBL_5f_0_5f_0_5f_12_5f_34.1">
                      <table:table-cell table:style-name="TBL_5f_0_5f_0_5f_12_5f_34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5" table:style-name="TBL_5f_0_5f_0_5f_12_5f_35">
                    <table:table-column table:style-name="TBL_5f_0_5f_0_5f_12_5f_35.A"/>
                    <table:table-row table:style-name="TBL_5f_0_5f_0_5f_12_5f_35.1">
                      <table:table-cell table:style-name="TBL_5f_0_5f_0_5f_12_5f_35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6" table:style-name="TBL_5f_0_5f_0_5f_12_5f_36">
                    <table:table-column table:style-name="TBL_5f_0_5f_0_5f_12_5f_36.A"/>
                    <table:table-row table:style-name="TBL_5f_0_5f_0_5f_12_5f_36.1">
                      <table:table-cell table:style-name="TBL_5f_0_5f_0_5f_12_5f_3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7" table:style-name="TBL_5f_0_5f_0_5f_12_5f_37">
                    <table:table-column table:style-name="TBL_5f_0_5f_0_5f_12_5f_37.A"/>
                    <table:table-row table:style-name="TBL_5f_0_5f_0_5f_12_5f_37.1">
                      <table:table-cell table:style-name="TBL_5f_0_5f_0_5f_12_5f_3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8" table:style-name="TBL_5f_0_5f_0_5f_12_5f_38">
                    <table:table-column table:style-name="TBL_5f_0_5f_0_5f_12_5f_38.A"/>
                    <table:table-row table:style-name="TBL_5f_0_5f_0_5f_12_5f_38.1">
                      <table:table-cell table:style-name="TBL_5f_0_5f_0_5f_12_5f_38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39" table:style-name="TBL_5f_0_5f_0_5f_12_5f_39">
                    <table:table-column table:style-name="TBL_5f_0_5f_0_5f_12_5f_39.A"/>
                    <table:table-row table:style-name="TBL_5f_0_5f_0_5f_12_5f_39.1">
                      <table:table-cell table:style-name="TBL_5f_0_5f_0_5f_12_5f_39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40" table:style-name="TBL_5f_0_5f_0_5f_12_5f_40">
                    <table:table-column table:style-name="TBL_5f_0_5f_0_5f_12_5f_40.A"/>
                    <table:table-row table:style-name="TBL_5f_0_5f_0_5f_12_5f_40.1">
                      <table:table-cell table:style-name="TBL_5f_0_5f_0_5f_12_5f_4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41" table:style-name="TBL_5f_0_5f_0_5f_12_5f_41">
                    <table:table-column table:style-name="TBL_5f_0_5f_0_5f_12_5f_41.A"/>
                    <table:table-row table:style-name="TBL_5f_0_5f_0_5f_12_5f_41.1">
                      <table:table-cell table:style-name="TBL_5f_0_5f_0_5f_12_5f_4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2.A3" office:value-type="string">
                  <table:table table:name="TBL_0_0_12_42" table:style-name="TBL_5f_0_5f_0_5f_12_5f_42">
                    <table:table-column table:style-name="TBL_5f_0_5f_0_5f_12_5f_42.A"/>
                    <table:table-row table:style-name="TBL_5f_0_5f_0_5f_12_5f_42.1">
                      <table:table-cell table:style-name="TBL_5f_0_5f_0_5f_12_5f_42.A1" office:value-type="string">
                        <text:p text:style-name="P15">0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9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9" table:number-columns-spanned="6" office:value-type="string">
            <table:table table:name="TBL_0_0_13" table:style-name="TBL_5f_0_5f_0_5f_13">
              <table:table-column table:style-name="TBL_5f_0_5f_0_5f_13.A"/>
              <table:table-column table:style-name="TBL_5f_0_5f_0_5f_13.B" table:number-columns-repeated="12"/>
              <table:table-column table:style-name="TBL_5f_0_5f_0_5f_13.N"/>
              <table:table-row table:style-name="TBL_5f_0_5f_0_5f_13.1">
                <table:table-cell table:style-name="TBL_5f_0_5f_0_5f_13.A1" table:number-rows-spanned="2" office:value-type="string">
                  <table:table table:name="TBL_0_0_13_1" table:style-name="TBL_5f_0_5f_0_5f_13_5f_1">
                    <table:table-column table:style-name="TBL_5f_0_5f_0_5f_13_5f_1.A"/>
                    <table:table-row table:style-name="TBL_5f_0_5f_0_5f_13_5f_1.1">
                      <table:table-cell table:style-name="TBL_5f_0_5f_0_5f_13_5f_1.A1" table:number-rows-spanned="2" office:value-type="string">
                        <text:p text:style-name="P11">Gads</text:p>
                      </table:table-cell>
                    </table:table-row>
                    <table:table-row table:style-name="TBL_5f_0_5f_0_5f_13_5f_1.2">
                      <table:covered-table-cell/>
                    </table:table-row>
                  </table:table>
                </table:table-cell>
                <table:table-cell table:style-name="TBL_5f_0_5f_0_5f_13.A1" table:number-columns-spanned="12" office:value-type="string">
                  <table:table table:name="TBL_0_0_13_0" table:style-name="TBL_5f_0_5f_0_5f_13_5f_0">
                    <table:table-column table:style-name="TBL_5f_0_5f_0_5f_13_5f_0.A"/>
                    <table:table-column table:style-name="TBL_5f_0_5f_0_5f_13_5f_0.B"/>
                    <table:table-row table:style-name="TBL_5f_0_5f_0_5f_13_5f_0.1">
                      <table:table-cell table:style-name="TBL_5f_0_5f_0_5f_13_5f_0.A1" office:value-type="string">
                        <text:p text:style-name="P12">Ieskaitīts (pa mēnešiem)</text:p>
                      </table:table-cell>
                      <table:table-cell table:style-name="TBL_5f_0_5f_0_5f_13_5f_0.A1" office:value-type="string">
                        <text:p text:style-name="P9">Pavisam kopā: 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13.A1" table:number-rows-spanned="2" office:value-type="string">
                  <table:table table:name="TBL_0_0_13_14" table:style-name="TBL_5f_0_5f_0_5f_13_5f_14">
                    <table:table-column table:style-name="TBL_5f_0_5f_0_5f_13_5f_14.A"/>
                    <table:table-row table:style-name="TBL_5f_0_5f_0_5f_13_5f_14.1">
                      <table:table-cell table:style-name="TBL_5f_0_5f_0_5f_13_5f_14.A1" table:number-rows-spanned="2" office:value-type="string">
                        <text:p text:style-name="P15">0</text:p>
                      </table:table-cell>
                    </table:table-row>
                    <table:table-row table:style-name="TBL_5f_0_5f_0_5f_13_5f_14.2">
                      <table:covered-table-cell/>
                    </table:table-row>
                    <table:table-row table:style-name="TBL_5f_0_5f_0_5f_13_5f_14.3">
                      <table:table-cell table:style-name="TBL_5f_0_5f_0_5f_13_5f_14.A3" office:value-type="string">
                        <text:p text:style-name="P10">01-12</text:p>
                      </table:table-cell>
                    </table:table-row>
                  </table:table>
                </table:table-cell>
              </table:table-row>
              <table:table-row table:style-name="TBL_5f_0_5f_0_5f_13.1">
                <table:covered-table-cell/>
                <table:table-cell table:style-name="TBL_5f_0_5f_0_5f_13.A1" office:value-type="string">
                  <table:table table:name="TBL_0_0_13_2" table:style-name="TBL_5f_0_5f_0_5f_13_5f_2">
                    <table:table-column table:style-name="TBL_5f_0_5f_0_5f_13_5f_2.A"/>
                    <table:table-row table:style-name="TBL_5f_0_5f_0_5f_13_5f_2.1">
                      <table:table-cell table:style-name="TBL_5f_0_5f_0_5f_13_5f_2.A1" table:number-rows-spanned="2" office:value-type="string">
                        <text:p text:style-name="P10">01</text:p>
                      </table:table-cell>
                    </table:table-row>
                    <table:table-row table:style-name="TBL_5f_0_5f_0_5f_13_5f_2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3" table:style-name="TBL_5f_0_5f_0_5f_13_5f_3">
                    <table:table-column table:style-name="TBL_5f_0_5f_0_5f_13_5f_3.A"/>
                    <table:table-row table:style-name="TBL_5f_0_5f_0_5f_13_5f_3.1">
                      <table:table-cell table:style-name="TBL_5f_0_5f_0_5f_13_5f_3.A1" table:number-rows-spanned="2" office:value-type="string">
                        <text:p text:style-name="P10">02</text:p>
                      </table:table-cell>
                    </table:table-row>
                    <table:table-row table:style-name="TBL_5f_0_5f_0_5f_13_5f_3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4" table:style-name="TBL_5f_0_5f_0_5f_13_5f_4">
                    <table:table-column table:style-name="TBL_5f_0_5f_0_5f_13_5f_4.A"/>
                    <table:table-row table:style-name="TBL_5f_0_5f_0_5f_13_5f_4.1">
                      <table:table-cell table:style-name="TBL_5f_0_5f_0_5f_13_5f_4.A1" table:number-rows-spanned="2" office:value-type="string">
                        <text:p text:style-name="P10">03</text:p>
                      </table:table-cell>
                    </table:table-row>
                    <table:table-row table:style-name="TBL_5f_0_5f_0_5f_13_5f_4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5" table:style-name="TBL_5f_0_5f_0_5f_13_5f_5">
                    <table:table-column table:style-name="TBL_5f_0_5f_0_5f_13_5f_5.A"/>
                    <table:table-row table:style-name="TBL_5f_0_5f_0_5f_13_5f_5.1">
                      <table:table-cell table:style-name="TBL_5f_0_5f_0_5f_13_5f_5.A1" table:number-rows-spanned="2" office:value-type="string">
                        <text:p text:style-name="P10">04</text:p>
                      </table:table-cell>
                    </table:table-row>
                    <table:table-row table:style-name="TBL_5f_0_5f_0_5f_13_5f_5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6" table:style-name="TBL_5f_0_5f_0_5f_13_5f_6">
                    <table:table-column table:style-name="TBL_5f_0_5f_0_5f_13_5f_6.A"/>
                    <table:table-row table:style-name="TBL_5f_0_5f_0_5f_13_5f_6.1">
                      <table:table-cell table:style-name="TBL_5f_0_5f_0_5f_13_5f_6.A1" table:number-rows-spanned="2" office:value-type="string">
                        <text:p text:style-name="P10">05</text:p>
                      </table:table-cell>
                    </table:table-row>
                    <table:table-row table:style-name="TBL_5f_0_5f_0_5f_13_5f_6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7" table:style-name="TBL_5f_0_5f_0_5f_13_5f_7">
                    <table:table-column table:style-name="TBL_5f_0_5f_0_5f_13_5f_7.A"/>
                    <table:table-row table:style-name="TBL_5f_0_5f_0_5f_13_5f_7.1">
                      <table:table-cell table:style-name="TBL_5f_0_5f_0_5f_13_5f_7.A1" table:number-rows-spanned="2" office:value-type="string">
                        <text:p text:style-name="P10">06</text:p>
                      </table:table-cell>
                    </table:table-row>
                    <table:table-row table:style-name="TBL_5f_0_5f_0_5f_13_5f_7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8" table:style-name="TBL_5f_0_5f_0_5f_13_5f_8">
                    <table:table-column table:style-name="TBL_5f_0_5f_0_5f_13_5f_8.A"/>
                    <table:table-row table:style-name="TBL_5f_0_5f_0_5f_13_5f_8.1">
                      <table:table-cell table:style-name="TBL_5f_0_5f_0_5f_13_5f_8.A1" table:number-rows-spanned="2" office:value-type="string">
                        <text:p text:style-name="P10">07</text:p>
                      </table:table-cell>
                    </table:table-row>
                    <table:table-row table:style-name="TBL_5f_0_5f_0_5f_13_5f_8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9" table:style-name="TBL_5f_0_5f_0_5f_13_5f_9">
                    <table:table-column table:style-name="TBL_5f_0_5f_0_5f_13_5f_9.A"/>
                    <table:table-row table:style-name="TBL_5f_0_5f_0_5f_13_5f_9.1">
                      <table:table-cell table:style-name="TBL_5f_0_5f_0_5f_13_5f_9.A1" table:number-rows-spanned="2" office:value-type="string">
                        <text:p text:style-name="P10">08</text:p>
                      </table:table-cell>
                    </table:table-row>
                    <table:table-row table:style-name="TBL_5f_0_5f_0_5f_13_5f_9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10" table:style-name="TBL_5f_0_5f_0_5f_13_5f_10">
                    <table:table-column table:style-name="TBL_5f_0_5f_0_5f_13_5f_10.A"/>
                    <table:table-row table:style-name="TBL_5f_0_5f_0_5f_13_5f_10.1">
                      <table:table-cell table:style-name="TBL_5f_0_5f_0_5f_13_5f_10.A1" table:number-rows-spanned="2" office:value-type="string">
                        <text:p text:style-name="P10">09</text:p>
                      </table:table-cell>
                    </table:table-row>
                    <table:table-row table:style-name="TBL_5f_0_5f_0_5f_13_5f_10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11" table:style-name="TBL_5f_0_5f_0_5f_13_5f_11">
                    <table:table-column table:style-name="TBL_5f_0_5f_0_5f_13_5f_11.A"/>
                    <table:table-row table:style-name="TBL_5f_0_5f_0_5f_13_5f_11.1">
                      <table:table-cell table:style-name="TBL_5f_0_5f_0_5f_13_5f_11.A1" table:number-rows-spanned="2" office:value-type="string">
                        <text:p text:style-name="P10">10</text:p>
                      </table:table-cell>
                    </table:table-row>
                    <table:table-row table:style-name="TBL_5f_0_5f_0_5f_13_5f_11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12" table:style-name="TBL_5f_0_5f_0_5f_13_5f_12">
                    <table:table-column table:style-name="TBL_5f_0_5f_0_5f_13_5f_12.A"/>
                    <table:table-row table:style-name="TBL_5f_0_5f_0_5f_13_5f_12.1">
                      <table:table-cell table:style-name="TBL_5f_0_5f_0_5f_13_5f_12.A1" table:number-rows-spanned="2" office:value-type="string">
                        <text:p text:style-name="P10">11</text:p>
                      </table:table-cell>
                    </table:table-row>
                    <table:table-row table:style-name="TBL_5f_0_5f_0_5f_13_5f_12.2">
                      <table:covered-table-cell/>
                    </table:table-row>
                  </table:table>
                </table:table-cell>
                <table:table-cell table:style-name="TBL_5f_0_5f_0_5f_13.A1" office:value-type="string">
                  <table:table table:name="TBL_0_0_13_13" table:style-name="TBL_5f_0_5f_0_5f_13_5f_13">
                    <table:table-column table:style-name="TBL_5f_0_5f_0_5f_13_5f_13.A"/>
                    <table:table-row table:style-name="TBL_5f_0_5f_0_5f_13_5f_13.1">
                      <table:table-cell table:style-name="TBL_5f_0_5f_0_5f_13_5f_13.A1" table:number-rows-spanned="2" office:value-type="string">
                        <text:p text:style-name="P10">12</text:p>
                      </table:table-cell>
                    </table:table-row>
                    <table:table-row table:style-name="TBL_5f_0_5f_0_5f_13_5f_13.2"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BL_5f_0_5f_0_5f_13.1">
                <table:table-cell table:style-name="TBL_5f_0_5f_0_5f_13.A3" office:value-type="string">
                  <table:table table:name="TBL_0_0_13_15" table:style-name="TBL_5f_0_5f_0_5f_13_5f_15">
                    <table:table-column table:style-name="TBL_5f_0_5f_0_5f_13_5f_15.A"/>
                    <table:table-row table:style-name="TBL_5f_0_5f_0_5f_13_5f_15.1">
                      <table:table-cell table:style-name="TBL_5f_0_5f_0_5f_13_5f_15.A1" office:value-type="string">
                        <text:p text:style-name="P16">2019</text:p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16" table:style-name="TBL_5f_0_5f_0_5f_13_5f_16">
                    <table:table-column table:style-name="TBL_5f_0_5f_0_5f_13_5f_16.A"/>
                    <table:table-row table:style-name="TBL_5f_0_5f_0_5f_13_5f_16.1">
                      <table:table-cell table:style-name="TBL_5f_0_5f_0_5f_13_5f_1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17" table:style-name="TBL_5f_0_5f_0_5f_13_5f_17">
                    <table:table-column table:style-name="TBL_5f_0_5f_0_5f_13_5f_17.A"/>
                    <table:table-row table:style-name="TBL_5f_0_5f_0_5f_13_5f_17.1">
                      <table:table-cell table:style-name="TBL_5f_0_5f_0_5f_13_5f_1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18" table:style-name="TBL_5f_0_5f_0_5f_13_5f_18">
                    <table:table-column table:style-name="TBL_5f_0_5f_0_5f_13_5f_18.A"/>
                    <table:table-row table:style-name="TBL_5f_0_5f_0_5f_13_5f_18.1">
                      <table:table-cell table:style-name="TBL_5f_0_5f_0_5f_13_5f_18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19" table:style-name="TBL_5f_0_5f_0_5f_13_5f_19">
                    <table:table-column table:style-name="TBL_5f_0_5f_0_5f_13_5f_19.A"/>
                    <table:table-row table:style-name="TBL_5f_0_5f_0_5f_13_5f_19.1">
                      <table:table-cell table:style-name="TBL_5f_0_5f_0_5f_13_5f_19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0" table:style-name="TBL_5f_0_5f_0_5f_13_5f_20">
                    <table:table-column table:style-name="TBL_5f_0_5f_0_5f_13_5f_20.A"/>
                    <table:table-row table:style-name="TBL_5f_0_5f_0_5f_13_5f_20.1">
                      <table:table-cell table:style-name="TBL_5f_0_5f_0_5f_13_5f_2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1" table:style-name="TBL_5f_0_5f_0_5f_13_5f_21">
                    <table:table-column table:style-name="TBL_5f_0_5f_0_5f_13_5f_21.A"/>
                    <table:table-row table:style-name="TBL_5f_0_5f_0_5f_13_5f_21.1">
                      <table:table-cell table:style-name="TBL_5f_0_5f_0_5f_13_5f_2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2" table:style-name="TBL_5f_0_5f_0_5f_13_5f_22">
                    <table:table-column table:style-name="TBL_5f_0_5f_0_5f_13_5f_22.A"/>
                    <table:table-row table:style-name="TBL_5f_0_5f_0_5f_13_5f_22.1">
                      <table:table-cell table:style-name="TBL_5f_0_5f_0_5f_13_5f_22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3" table:style-name="TBL_5f_0_5f_0_5f_13_5f_23">
                    <table:table-column table:style-name="TBL_5f_0_5f_0_5f_13_5f_23.A"/>
                    <table:table-row table:style-name="TBL_5f_0_5f_0_5f_13_5f_23.1">
                      <table:table-cell table:style-name="TBL_5f_0_5f_0_5f_13_5f_23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4" table:style-name="TBL_5f_0_5f_0_5f_13_5f_24">
                    <table:table-column table:style-name="TBL_5f_0_5f_0_5f_13_5f_24.A"/>
                    <table:table-row table:style-name="TBL_5f_0_5f_0_5f_13_5f_24.1">
                      <table:table-cell table:style-name="TBL_5f_0_5f_0_5f_13_5f_24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5" table:style-name="TBL_5f_0_5f_0_5f_13_5f_25">
                    <table:table-column table:style-name="TBL_5f_0_5f_0_5f_13_5f_25.A"/>
                    <table:table-row table:style-name="TBL_5f_0_5f_0_5f_13_5f_25.1">
                      <table:table-cell table:style-name="TBL_5f_0_5f_0_5f_13_5f_25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6" table:style-name="TBL_5f_0_5f_0_5f_13_5f_26">
                    <table:table-column table:style-name="TBL_5f_0_5f_0_5f_13_5f_26.A"/>
                    <table:table-row table:style-name="TBL_5f_0_5f_0_5f_13_5f_26.1">
                      <table:table-cell table:style-name="TBL_5f_0_5f_0_5f_13_5f_2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7" table:style-name="TBL_5f_0_5f_0_5f_13_5f_27">
                    <table:table-column table:style-name="TBL_5f_0_5f_0_5f_13_5f_27.A"/>
                    <table:table-row table:style-name="TBL_5f_0_5f_0_5f_13_5f_27.1">
                      <table:table-cell table:style-name="TBL_5f_0_5f_0_5f_13_5f_2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28" table:style-name="TBL_5f_0_5f_0_5f_13_5f_28">
                    <table:table-column table:style-name="TBL_5f_0_5f_0_5f_13_5f_28.A"/>
                    <table:table-row table:style-name="TBL_5f_0_5f_0_5f_13_5f_28.1">
                      <table:table-cell table:style-name="TBL_5f_0_5f_0_5f_13_5f_28.A1" office:value-type="string">
                        <text:p text:style-name="P15">0</text:p>
                      </table:table-cell>
                    </table:table-row>
                  </table:table>
                </table:table-cell>
              </table:table-row>
              <table:table-row table:style-name="TBL_5f_0_5f_0_5f_13.1">
                <table:table-cell table:style-name="TBL_5f_0_5f_0_5f_13.A3" office:value-type="string">
                  <table:table table:name="TBL_0_0_13_29" table:style-name="TBL_5f_0_5f_0_5f_13_5f_29">
                    <table:table-column table:style-name="TBL_5f_0_5f_0_5f_13_5f_29.A"/>
                    <table:table-row table:style-name="TBL_5f_0_5f_0_5f_13_5f_29.1">
                      <table:table-cell table:style-name="TBL_5f_0_5f_0_5f_13_5f_29.A1" office:value-type="string">
                        <text:p text:style-name="P16">2020</text:p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0" table:style-name="TBL_5f_0_5f_0_5f_13_5f_30">
                    <table:table-column table:style-name="TBL_5f_0_5f_0_5f_13_5f_30.A"/>
                    <table:table-row table:style-name="TBL_5f_0_5f_0_5f_13_5f_30.1">
                      <table:table-cell table:style-name="TBL_5f_0_5f_0_5f_13_5f_3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1" table:style-name="TBL_5f_0_5f_0_5f_13_5f_31">
                    <table:table-column table:style-name="TBL_5f_0_5f_0_5f_13_5f_31.A"/>
                    <table:table-row table:style-name="TBL_5f_0_5f_0_5f_13_5f_31.1">
                      <table:table-cell table:style-name="TBL_5f_0_5f_0_5f_13_5f_3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2" table:style-name="TBL_5f_0_5f_0_5f_13_5f_32">
                    <table:table-column table:style-name="TBL_5f_0_5f_0_5f_13_5f_32.A"/>
                    <table:table-row table:style-name="TBL_5f_0_5f_0_5f_13_5f_32.1">
                      <table:table-cell table:style-name="TBL_5f_0_5f_0_5f_13_5f_32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3" table:style-name="TBL_5f_0_5f_0_5f_13_5f_33">
                    <table:table-column table:style-name="TBL_5f_0_5f_0_5f_13_5f_33.A"/>
                    <table:table-row table:style-name="TBL_5f_0_5f_0_5f_13_5f_33.1">
                      <table:table-cell table:style-name="TBL_5f_0_5f_0_5f_13_5f_33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4" table:style-name="TBL_5f_0_5f_0_5f_13_5f_34">
                    <table:table-column table:style-name="TBL_5f_0_5f_0_5f_13_5f_34.A"/>
                    <table:table-row table:style-name="TBL_5f_0_5f_0_5f_13_5f_34.1">
                      <table:table-cell table:style-name="TBL_5f_0_5f_0_5f_13_5f_34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5" table:style-name="TBL_5f_0_5f_0_5f_13_5f_35">
                    <table:table-column table:style-name="TBL_5f_0_5f_0_5f_13_5f_35.A"/>
                    <table:table-row table:style-name="TBL_5f_0_5f_0_5f_13_5f_35.1">
                      <table:table-cell table:style-name="TBL_5f_0_5f_0_5f_13_5f_35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6" table:style-name="TBL_5f_0_5f_0_5f_13_5f_36">
                    <table:table-column table:style-name="TBL_5f_0_5f_0_5f_13_5f_36.A"/>
                    <table:table-row table:style-name="TBL_5f_0_5f_0_5f_13_5f_36.1">
                      <table:table-cell table:style-name="TBL_5f_0_5f_0_5f_13_5f_36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7" table:style-name="TBL_5f_0_5f_0_5f_13_5f_37">
                    <table:table-column table:style-name="TBL_5f_0_5f_0_5f_13_5f_37.A"/>
                    <table:table-row table:style-name="TBL_5f_0_5f_0_5f_13_5f_37.1">
                      <table:table-cell table:style-name="TBL_5f_0_5f_0_5f_13_5f_37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8" table:style-name="TBL_5f_0_5f_0_5f_13_5f_38">
                    <table:table-column table:style-name="TBL_5f_0_5f_0_5f_13_5f_38.A"/>
                    <table:table-row table:style-name="TBL_5f_0_5f_0_5f_13_5f_38.1">
                      <table:table-cell table:style-name="TBL_5f_0_5f_0_5f_13_5f_38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39" table:style-name="TBL_5f_0_5f_0_5f_13_5f_39">
                    <table:table-column table:style-name="TBL_5f_0_5f_0_5f_13_5f_39.A"/>
                    <table:table-row table:style-name="TBL_5f_0_5f_0_5f_13_5f_39.1">
                      <table:table-cell table:style-name="TBL_5f_0_5f_0_5f_13_5f_39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40" table:style-name="TBL_5f_0_5f_0_5f_13_5f_40">
                    <table:table-column table:style-name="TBL_5f_0_5f_0_5f_13_5f_40.A"/>
                    <table:table-row table:style-name="TBL_5f_0_5f_0_5f_13_5f_40.1">
                      <table:table-cell table:style-name="TBL_5f_0_5f_0_5f_13_5f_40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41" table:style-name="TBL_5f_0_5f_0_5f_13_5f_41">
                    <table:table-column table:style-name="TBL_5f_0_5f_0_5f_13_5f_41.A"/>
                    <table:table-row table:style-name="TBL_5f_0_5f_0_5f_13_5f_41.1">
                      <table:table-cell table:style-name="TBL_5f_0_5f_0_5f_13_5f_41.A1" office:value-type="string">
                        <text:p text:style-name="P1"/>
                      </table:table-cell>
                    </table:table-row>
                  </table:table>
                </table:table-cell>
                <table:table-cell table:style-name="TBL_5f_0_5f_0_5f_13.A3" office:value-type="string">
                  <table:table table:name="TBL_0_0_13_42" table:style-name="TBL_5f_0_5f_0_5f_13_5f_42">
                    <table:table-column table:style-name="TBL_5f_0_5f_0_5f_13_5f_42.A"/>
                    <table:table-row table:style-name="TBL_5f_0_5f_0_5f_13_5f_42.1">
                      <table:table-cell table:style-name="TBL_5f_0_5f_0_5f_13_5f_42.A1" office:value-type="string">
                        <text:p text:style-name="P15">0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7">Turpmākie maksājumi veicami atbilstoši līgumā noteiktajam. Drīkst norēķināties arī par vairākiem mēnešiem uzreiz (viena gada ietvaros), veicot daļēju priekšapmaksu.<text:line-break/>Maksājumus iespējams veikt kādā no šīm bankām:<text:line-break/>SEB; konta Nr. LV58UNLA0002012467976<text:line-break/>Citadele; konta Nr. LV27PARX0012523660001<text:line-break/>Swedbank; konta Nr. LV98HABA0551034315786<text:line-break/>Maksājuma saņēmējs: SIA Scintilla, reģ. nr. 50103058471<text:line-break/>Maksājuma mērķī obligāti jānorāda: pakalpojums, pilna pieslēguma adrese un mēneši, par kuriem tiek maksāts.<text:line-break/>Ja Jums ir kādas neskaidrības vai uzskatāt, ka maksājumi ir veikti, bet nav reģistrēti, lūdzam Jūs uzreiz sazināties ar mūsu grāmatvedību telefoniski 26486957 vai pa e-pastu scintilla@ml.lv. Uzmanību! Ja maksājums veikts nesen (10 dienu laikā pirms paziņojuma datuma), tas var nebūt reģistrē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14">UZMANĪBU! Ja Jūs izmantojat bankas regulāro maksājumu, maksājuma summas korekcijas Jums jāveic personīgi - izmantojot Internetbanku, Telefonbanku vai dodoties uz bankas filiāli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7"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13">Lūdzam Jūs samaksāt parādu 15 dienu laikā, pretējā gadījumā telekomunikāciju pakalpojumu sniegšana Jums var tikt pārtraukta bez atkārtota brīdinājuma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8" office:value-type="string">
            <text:p text:style-name="P7">Klientu apkalpošanas birojs Līvānos<text:line-break/>Rīgas ielā 37a-43, Līvāni, Līvānu novads, LV-5316<text:line-break/>Mobilais telefons saziņai par rēķiniem: 264869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3" table:number-columns-spanned="4" office:value-type="string">
            <text:p text:style-name="P17">Sagatavots elektroniski 28.02.2020 v.2.2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DejaVu Sans Condensed" style:font-size-asian="12pt" style:language-asian="en" style:country-asian="US" style:font-name-complex="DejaVu Sans Condensed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89" meta:image-count="0" meta:object-count="0" meta:page-count="1" meta:paragraph-count="60" meta:word-count="279" meta:character-count="2030"/>
    <meta:generator>OpenOffice/4.1.7$Unix OpenOffice.org_project/417m1$Build-9800</meta:generator>
  </office:meta>
</office:document-meta>
</file>