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y Favorite Things</text:p>
      <text:p text:style-name="Standard"/>
      <text:p text:style-name="Standard"><text:a xlink:type="simple" xlink:href="https://en.wikipedia.org/wiki/Two_Trees_of_Valinor#Creation_and_destruction" text:style-name="Internet_20_link" text:visited-style-name="Visited_20_Internet_20_Link">Gardening</text:a> <text:a xlink:type="simple" xlink:href="https://en.wikipedia.org/wiki/Ungoliant" text:style-name="Internet_20_link" text:visited-style-name="Visited_20_Internet_20_Link">spiders</text:a> </text:p>
      <text:p text:style-name="Standard">And <text:a xlink:type="simple" xlink:href="https://en.wikipedia.org/wiki/Middle-earth_weapons_and_armour#Narsil" text:style-name="Internet_20_link" text:visited-style-name="Visited_20_Internet_20_Link">swords that are broken</text:a></text:p>
      <text:p text:style-name="Standard">Words in the <text:a xlink:type="simple" xlink:href="https://en.wikipedia.org/wiki/Black_Speech" text:style-name="Internet_20_link" text:visited-style-name="Visited_20_Internet_20_Link">Black Speech</text:a> </text:p>
      <text:p text:style-name="Standard">That must not be spoken</text:p>
      <text:p text:style-name="Standard"><text:a xlink:type="simple" xlink:href="https://en.wikipedia.org/wiki/Denethor" text:style-name="Internet_20_link" text:visited-style-name="Visited_20_Internet_20_Link">Unfaithful stewards</text:a></text:p>
      <text:p text:style-name="Standard">Who don't want their kings</text:p>
      <text:p text:style-name="Standard">These are a few of my favorite things,</text:p>
      <text:p text:style-name="Standard"/>
      <text:p text:style-name="Standard">Small gentle <text:a xlink:type="simple" xlink:href="https://en.wikipedia.org/wiki/A_Beautiful_Friendship_(novel)" text:style-name="Internet_20_link" text:visited-style-name="Visited_20_Internet_20_Link">treecats</text:a></text:p>
      <text:p text:style-name="Standard"><text:a xlink:type="simple" xlink:href="https://en.wikipedia.org/wiki/List_of_characters_in_the_Honorverse#Winton-Henke,_Anson_to_Wright" text:style-name="Internet_20_link" text:visited-style-name="Visited_20_Internet_20_Link">With friends that are royal</text:a></text:p>
      <text:p text:style-name="Standard">Humans with treecats</text:p>
      <text:p text:style-name="Standard">To whom they are loyal</text:p>
      <text:p text:style-name="Standard">Mess with their two legs</text:p>
      <text:p text:style-name="Standard">And see what that brings</text:p>
      <text:p text:style-name="Standard">These are a few of my favorite things</text:p>
      <text:p text:style-name="Standard"/>
      <text:p text:style-name="Standard"><text:a xlink:type="simple" xlink:href="https://en.wikipedia.org/wiki/Shards_of_Honor" text:style-name="Internet_20_link" text:visited-style-name="Visited_20_Internet_20_Link">Betan survey ships</text:a></text:p>
      <text:p text:style-name="Standard">Whose captains are taken</text:p>
      <text:p text:style-name="Standard">Vor Barran warships</text:p>
      <text:p text:style-name="Standard">That with strife are shaken</text:p>
      <text:p text:style-name="Standard"><text:a xlink:type="simple" xlink:href="https://en.wikipedia.org/wiki/Barrayar" text:style-name="Internet_20_link" text:visited-style-name="Visited_20_Internet_20_Link">Anger Cordellia</text:a></text:p>
      <text:p text:style-name="Standard">Your loose head she brings</text:p>
      <text:p text:style-name="Standard">These are a few of my favorite things</text:p>
      <text:p text:style-name="Standard"/>
      <text:p text:style-name="Standard">Stealing the <text:a xlink:type="simple" xlink:href="https://en.wikipedia.org/wiki/Miles_Vorkosigan" text:style-name="Internet_20_link" text:visited-style-name="Visited_20_Internet_20_Link">son </text:a>of </text:p>
      <text:p text:style-name="Standard">A <text:a xlink:type="simple" xlink:href="https://vorkosigan.fandom.com/wiki/Cordelia_Naismith_Vorkosigan" text:style-name="Internet_20_link" text:visited-style-name="Visited_20_Internet_20_Link">helpless Vor Lady</text:a></text:p>
      <text:p text:style-name="Standard">Who has <text:a xlink:type="simple" xlink:href="https://vorkosigan.fandom.com/wiki/Konstantine_Bothari" text:style-name="Internet_20_link" text:visited-style-name="Visited_20_Internet_20_Link">an armsman</text:a></text:p>
      <text:p text:style-name="Standard">Who is rather shady</text:p>
      <text:p text:style-name="Standard"><text:a xlink:type="simple" xlink:href="https://vorkosigan.fandom.com/wiki/Vidal_Vordarian" text:style-name="Internet_20_link" text:visited-style-name="Visited_20_Internet_20_Link">Losing your head </text:a>is </text:p>
      <text:p text:style-name="Standard">The fate that it brings</text:p>
      <text:p text:style-name="Standard">These are a few of my favorite things,</text:p>
      <text:p text:style-name="Standard"/>
      <text:p text:style-name="Standard"><text:a xlink:type="simple" xlink:href="https://en.wikipedia.org/wiki/List_of_characters_in_the_Honorverse#X,_Isaac_to_X,_Jeremy" text:style-name="Internet_20_link" text:visited-style-name="Visited_20_Internet_20_Link">Audobon dancers</text:a> who</text:p>
      <text:p text:style-name="Standard">Will not be chattels</text:p>
      <text:p text:style-name="Standard"><text:a xlink:type="simple" xlink:href="https://en.wikipedia.org/wiki/Lord_Kalvan_of_Otherwhen" text:style-name="Internet_20_link" text:visited-style-name="Visited_20_Internet_20_Link">Trying </text:a>to keep a</text:p>
      <text:p text:style-name="Standard">Young maid from the battles</text:p>
      <text:p text:style-name="Standard">Casting the gauntlet</text:p>
      <text:p text:style-name="Standard">To all the great kings</text:p>
      <text:p text:style-name="Standard">These are a few of my favorite thin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Helvetic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elvetic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muel (Seymour J.) Metz</meta:initial-creator>
    <meta:creation-date>2020-07-27T05:51:41.19</meta:creation-date>
    <dc:date>2021-02-11T11:21:26.29</dc:date>
    <dc:creator>Shmuel (Seymour J.) METZ</dc:creator>
    <meta:editing-duration>PT1H28M45S</meta:editing-duration>
    <meta:editing-cycles>3</meta:editing-cycles>
    <meta:generator>OpenOffice/4.1.8$OS/2 OpenOffice.org_project/418m3$Build-9803-bww</meta:generator>
    <meta:document-statistic meta:table-count="0" meta:image-count="0" meta:object-count="0" meta:page-count="1" meta:paragraph-count="36" meta:word-count="164" meta:character-count="853"/>
  </office:meta>
</office:document-meta>
</file>