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face style:name="DejaVu Sans1" svg:font-family="'DejaVu Sans'" style:font-family-generic="swiss"/>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T1" style:family="text">
      <style:text-properties fo:background-color="#ff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text:bookmark text:name="bk01"/>deadbeat part of town? And at this particular moment, just after he pulled off the big time and was making off <text:bookmark text:name="bk02"/>with the greenbacks. Was there another crook who'd had the same idea, and was now watching him and waiting <text:bookmark text:name="bk03"/>for a chance to grab the fruit of his labor? Or did the steps behind him mean that one of many law officers in <text:bookmark text:name="bk04"/>town was on to him and just waiting to pounce and snap those cuffs on his wrists? He nervously looked all <text:bookmark text:name="bk05"/>around. Suddenly he saw the alley. Like lightning he darted off to the left and disappeared between the two <text:bookmark text:name="bk06"/>warehouses almost falling over the trash can lying in the middle of the sidewalk. He tried to nervously tap his <text:bookmark text:name="bk07"/>way along in the inky darkness and suddenly stiffened: it was a dead-end, he would have to go back the way he <text:bookmark text:name="bk08"/>had come. The steps got louder and louder, he saw the black outline of a figure coming around the corner. Is this <text:bookmark text:name="bk09"/>the end of the line? he thought pressing himself back against the wall trying to make himself invisible in the <text:bookmark text:name="bk10"/>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text:bookmark text:name="bk11"/>deadbeat part of town? And at this particular moment, just after he pulled off the big time and was making off <text:bookmark text:name="bk12"/>with the greenbacks. Was there another crook who'd had the same idea, and was now watching him and waiting <text:bookmark text:name="bk13"/>for a chance to grab the fruit of his labor? Or did the steps behind him mean that one of many law officers in <text:bookmark text:name="bk14"/>town was on to him and just waiting to pounce and snap those cuffs on his wrists? He nervously looked all <text:bookmark text:name="bk15"/>around. Suddenly he saw the alley. Like lightning he darted off to the left and disappeared between the two <text:bookmark text:name="bk16"/>warehouses almost falling over the trash can lying in the middle of the sidewalk. He tried to nervously tap his <text:bookmark text:name="bk17"/>way along in the inky darkness and suddenly stiffened: it was a dead-end, he would have to go back the way he <text:bookmark text:name="bk18"/>had come. The steps got louder and louder, he saw the black outline of a figure coming around the corner. Is this <text:bookmark text:name="bk19"/>the end of the line? he thought pressing himself back against the wall trying to make himself invisible in the <text:bookmark text:name="bk20"/>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text:bookmark text:name="bk21"/>deadbeat part of town? And at this particular moment, just after he pulled off the big time and was making off <text:bookmark text:name="bk22"/>with the greenbacks. Was there another crook who'd had the same idea, and was now watching him and waiting <text:bookmark text:name="bk23"/>for a chance to grab the fruit of his labor? Or did the steps behind him mean that one of many law officers in <text:bookmark text:name="bk24"/>town was on to him and just waiting to pounce and snap those cuffs on his wrists? He nervously looked all <text:bookmark text:name="bk25"/>around. Suddenly he saw the alley. Like lightning he darted off to the left and disappeared between the two <text:bookmark text:name="bk26"/>warehouses almost falling over the trash can lying in the middle of the sidewalk. He tried to nervously tap his <text:bookmark text:name="bk27"/>way along in the inky darkness and suddenly stiffened: it was a dead-end, he would have to go back the way he <text:bookmark text:name="bk28"/>had come. The steps got louder and louder, he saw the black outline of a figure coming around the corner. Is this <text:bookmark text:name="bk29"/>the end of the line? he thought pressing himself back against the wall trying to make himself invisible in the <text:bookmark text:name="bk30"/>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text:bookmark text:name="bk31"/>deadbeat part of town? And at this particular moment, just after he pulled off the big time and was making off <text:bookmark text:name="bk32"/>with the greenbacks. Was there another crook who'd had the same idea, and was now watching him and waiting <text:bookmark text:name="bk33"/>for a chance to grab the fruit of his labor? Or did the steps behind him mean that one of many law officers in <text:bookmark text:name="bk34"/>town was on to him and just waiting to pounce and snap those cuffs on his wrists? He nervously looked all <text:bookmark text:name="bk35"/>around. Suddenly he saw the alley. Like lightning he darted off to the left and disappeared between the two <text:bookmark text:name="bk36"/>warehouses almost falling over the trash can lying in the middle of the sidewalk. He tried to nervously tap his <text:bookmark text:name="bk37"/>way along in the inky darkness and suddenly stiffened: it was a dead-end, he would have to go back the way he <text:bookmark text:name="bk38"/>had come. The steps got louder and louder, he saw the black outline of a figure coming around the corner. Is this <text:bookmark text:name="bk39"/>the end of the line? he thought pressing himself back against the wall trying to make himself invisible in the <text:bookmark text:name="bk40"/><text:soft-page-break/>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text:bookmark text:name="bk41"/>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face style:name="DejaVu Sans1" svg:font-family="'DejaVu Sans'" style:font-family-generic="swiss"/>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1pt" fo:language="en" fo:country="US" style:letter-kerning="true" style:font-name-asian="Noto Sans CJK SC"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99in"/>
    </style:style>
    <style:style style:name="Heading" style:family="paragraph" style:parent-style-name="Standard" style:next-style-name="Text_20_body" style:class="text">
      <style:paragraph-properties fo:margin-top="0.1665in" fo:margin-bottom="0.0835in" fo:keep-with-next="always"/>
      <style:text-properties style:font-name="Liberation Serif" fo:font-size="14pt" style:font-name-asian="Noto Sans CJK SC"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font-name-complex="DejaVu Sans1"/>
    </style:style>
    <style:style style:name="Caption" style:family="paragraph" style:parent-style-name="Standard" style:class="extra">
      <style:paragraph-properties fo:margin-top="0.0835in" fo:margin-bottom="0.0835in" text:number-lines="false" text:line-number="0"/>
      <style:text-properties style:font-name="Liberation Serif" fo:font-size="11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DejaVu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gppct </meta:initial-creator>
    <meta:creation-date>2021-04-21T16:21:03</meta:creation-date>
    <dc:date>2021-04-21T16:55:02</dc:date>
    <dc:creator>wgppct </dc:creator>
    <meta:editing-duration>PT1M22S</meta:editing-duration>
    <meta:editing-cycles>2</meta:editing-cycles>
    <meta:generator>OpenOffice/4.1.9$Unix OpenOffice.org_project/419m1$Build-9805</meta:generator>
    <meta:document-statistic meta:table-count="0" meta:image-count="0" meta:object-count="0" meta:page-count="2" meta:paragraph-count="5" meta:word-count="1455" meta:character-count="7700"/>
  </office:meta>
</office:document-meta>
</file>